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7388in" style:use-optimal-column-width="false"/>
    </style:style>
    <style:style style:name="TableColumn17" style:family="table-column">
      <style:table-column-properties style:column-width="0.634in" style:use-optimal-column-width="false"/>
    </style:style>
    <style:style style:name="TableColumn18" style:family="table-column">
      <style:table-column-properties style:column-width="0.1694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402in" style:use-optimal-column-width="false"/>
    </style:style>
    <style:style style:name="TableColumn21" style:family="table-column">
      <style:table-column-properties style:column-width="0.7027in" style:use-optimal-column-width="false"/>
    </style:style>
    <style:style style:name="TableColumn22" style:family="table-column">
      <style:table-column-properties style:column-width="0.6791in" style:use-optimal-column-width="false"/>
    </style:style>
    <style:style style:name="TableColumn23" style:family="table-column">
      <style:table-column-properties style:column-width="0.4062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0284in" style:use-optimal-column-width="false"/>
    </style:style>
    <style:style style:name="TableColumn27" style:family="table-column">
      <style:table-column-properties style:column-width="0.4458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15" style:family="table">
      <style:table-properties style:width="6.9118in" fo:margin-left="0in" table:align="center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333in"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333in" style:use-optimal-row-height="false" fo:keep-together="always"/>
    </style:style>
    <style:style style:name="TableCell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333in" style:use-optimal-row-height="false" fo:keep-together="always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1118in" style:use-optimal-row-height="false" fo:keep-together="always"/>
    </style:style>
    <style:style style:name="TableCell7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2416in" style:use-optimal-row-height="false"/>
    </style:style>
    <style:style style:name="TableCell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416in" style:use-optimal-row-height="false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0451in" style:use-optimal-row-height="false"/>
    </style:style>
    <style:style style:name="TableCell1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0451in" style:use-optimal-row-height="false"/>
    </style:style>
    <style:style style:name="TableCell1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0451in" style:use-optimal-row-height="false"/>
    </style:style>
    <style:style style:name="TableCell1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0451in" style:use-optimal-row-height="false"/>
    </style:style>
    <style:style style:name="TableCell1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0451in" style:use-optimal-row-height="false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333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333in" style:use-optimal-row-height="false" fo:keep-together="always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34in solid #000000" style:writing-mode="lr-tb" fo:padding-top="0in" fo:padding-left="0.0208in" fo:padding-bottom="0in" fo:padding-right="0.0208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333in" style:use-optimal-row-height="false" fo:keep-together="always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34in soli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333in" style:use-optimal-row-height="false" fo:keep-together="always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34in solid #000000" style:writing-mode="lr-tb" fo:padding-top="0in" fo:padding-left="0.0208in" fo:padding-bottom="0in" fo:padding-right="0.0208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333in" style:use-optimal-row-height="false" fo:keep-together="always"/>
    </style:style>
    <style:style style:name="P2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34in solid #000000" style:writing-mode="lr-tb" fo:padding-top="0in" fo:padding-left="0.0208in" fo:padding-bottom="0in" fo:padding-right="0.0208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208in" fo:padding-bottom="0in" fo:padding-right="0.0208in"/>
    </style:style>
    <style:style style:name="P2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333in" style:use-optimal-row-height="false" fo:keep-together="always"/>
    </style:style>
    <style:style style:name="TableCell20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20pt" style:font-size-asian="20pt" style:font-size-complex="20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3333in" style:use-optimal-row-height="false" fo:keep-together="always"/>
    </style:style>
    <style:style style:name="TableCell220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208in" fo:padding-bottom="0in" fo:padding-right="0.0208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333in" style:use-optimal-row-height="false" fo:keep-together="always"/>
    </style:style>
    <style:style style:name="TableCell2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4611in" style:use-optimal-row-height="false" fo:keep-together="always"/>
    </style:style>
    <style:style style:name="TableCell25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57493462"/>南開科技大學</text:p>
      <text:p text:style-name="P4"><text:span text:style-name="T5"><text:s text:c="13"/></text:span><text:span text:style-name="T6"><text:s text:c="2"/></text:span><text:span text:style-name="T7"><text:s text:c="9"/></text:span><text:span text:style-name="T8">系</text:span><text:span text:style-name="T9"><text:s text:c="5"/></text:span><text:span text:style-name="T10">學年度</text:span><text:span text:style-name="T11">第</text:span><text:span text:style-name="T12"><text:s text:c="2"/></text:span><text:span text:style-name="T13">學期</text:span><text:span text:style-name="T14">學生校外實習成績考核表</text:span><text:bookmark-end text:name="_Toc35749346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 table:number-rows-spanned="2">
            <text:p text:style-name="P32">學生資料</text:p>
          </table:table-cell>
          <table:covered-table-cell/>
          <table:covered-table-cell/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班別</text:p>
          </table:table-cell>
          <table:covered-table-cell/>
          <table:table-cell table:style-name="TableCell39" table:number-columns-spanned="6">
            <text:p text:style-name="P40"><text:s text:c="4"/><text:s text:c="2"/><text:s text:c="2"/>年<text:s text:c="3"/><text:s/><text:s text:c="2"/><text:s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實習機構</text:p>
          </table:table-cell>
          <table:covered-table-cell/>
          <table:covered-table-cell/>
          <table:table-cell table:style-name="TableCell54">
            <text:p text:style-name="P55">名稱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實習期間</text:p>
          </table:table-cell>
          <table:covered-table-cell/>
          <table:covered-table-cell/>
          <table:table-cell table:style-name="TableCell61" table:number-columns-spanned="3">
            <text:p text:style-name="P62">年<text:s text:c="4"/>月<text:s text:c="4"/>日起</text:p>
          </table:table-cell>
          <table:covered-table-cell/>
          <table:covered-table-cell/>
          <table:table-cell table:style-name="TableCell63" table:number-columns-spanned="2" table:number-rows-spanned="2">
            <text:p text:style-name="P64">實際實</text:p>
            <text:p text:style-name="P65">習時數</text:p>
          </table:table-cell>
          <table:covered-table-cell/>
          <table:table-cell table:style-name="TableCell66" table:number-columns-spanned="6" table:number-rows-spanned="2">
            <text:p text:style-name="P67"><text:s text:c="10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年<text:s text:c="4"/>月<text:s text:c="4"/>日止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成績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 table:number-rows-spanned="2">
            <text:p text:style-name="P79">實習機構對實習生表現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非常同意&lt;---&gt;非常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5</text:p>
          </table:table-cell>
          <table:table-cell table:style-name="TableCell86">
            <text:p text:style-name="P87">4</text:p>
          </table:table-cell>
          <table:table-cell table:style-name="TableCell88" table:number-columns-spanned="2">
            <text:p text:style-name="P89">3</text:p>
          </table:table-cell>
          <table:covered-table-cell/>
          <table:table-cell table:style-name="TableCell90">
            <text:p text:style-name="P91">2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 table:number-columns-spanned="8">
            <text:list text:style-name="LFO47" text:continue-numbering="true">
              <text:list-item>
                <text:p text:style-name="P96">我認為實習學生具備的專業知識符合工作需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list text:style-name="LFO47" text:continue-numbering="true">
              <text:list-item>
                <text:p text:style-name="P109">我認為實習學生專業技能表現能協助工作之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list text:style-name="LFO47" text:continue-numbering="true">
              <text:list-item>
                <text:p text:style-name="P122">我認為實習學生的工作態度表現令人肯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list text:style-name="LFO47" text:continue-numbering="true">
              <text:list-item>
                <text:p text:style-name="P135">我肯定實習學生的工作技能與技巧，包括解決問題，創意思考，獨立判斷的能力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8">
            <text:list text:style-name="LFO47" text:continue-numbering="true">
              <text:list-item>
                <text:p text:style-name="P148">透過此次實習，我認為實習學生的專業能力能獲得提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8">
            <text:list text:style-name="LFO47" text:continue-numbering="true">
              <text:list-item>
                <text:p text:style-name="P161">日後，我仍願意繼續提供機會讓學生進行實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5">
            <text:p text:style-name="P174">實習</text:p>
            <text:p text:style-name="P175">機構</text:p>
            <text:p text:style-name="P176">主管</text:p>
            <text:p text:style-name="P177">評分</text:p>
          </table:table-cell>
          <table:table-cell table:style-name="TableCell178" table:number-columns-spanned="7">
            <text:p text:style-name="P179">表現滿意度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>出勤情形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>言行表現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>學習態度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7">
            <text:p text:style-name="P203">合計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4">
            <text:p text:style-name="P208">實習機構綜合評語：</text:p>
            <text:p text:style-name="P209"/>
            <text:p text:style-name="P210"><text:span text:style-name="T211">建議留任：</text:span><text:span text:style-name="T212">□</text:span><text:span text:style-name="T213">是</text:span><text:span text:style-name="T214"><text:s text:c="2"/></text:span><text:span text:style-name="T215">□</text:span><text:span text:style-name="T216">否</text:span><text:span text:style-name="T217"><text:s text:c="15"/></text:span></text:p>
            <text:p text:style-name="P218"><text:s text:c="34"/>實習機構主管簽章：<text:s text:c="18"/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4">
            <text:p text:style-name="P221">實習前後專業實務技能學習成效：</text:p>
            <text:p text:style-name="P222"><text:span text:style-name="T223">□</text:span><text:span text:style-name="T224">有待進步</text:span><text:span text:style-name="T225"><text:s/></text:span><text:span text:style-name="T226"><text:s/></text:span><text:span text:style-name="T227">□</text:span><text:span text:style-name="T228">進步</text:span><text:span text:style-name="T229"><text:s text:c="2"/></text:span><text:span text:style-name="T230">□</text:span><text:span text:style-name="T231">進步顯著</text:span><text:span text:style-name="T232"><text:s text:c="2"/></text:span><text:span text:style-name="T233">□</text:span><text:span text:style-name="T234">其他：</text:span><text:span text:style-name="T235"><text:s text:c="2"/></text:span><text:span text:style-name="T236"><text:s text:c="29"/></text:span></text:p>
            <text:p text:style-name="P237"/>
            <text:p text:style-name="P238"><text:s text:c="34"/>實習輔導教師簽章：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實習機構</text:p>
            <text:p text:style-name="P242">主管評分</text:p>
          </table:table-cell>
          <table:covered-table-cell/>
          <table:table-cell table:style-name="TableCell243" table:number-columns-spanned="3">
            <text:p text:style-name="P244">評分比例</text:p>
          </table:table-cell>
          <table:covered-table-cell/>
          <table:covered-table-cell/>
          <table:table-cell table:style-name="TableCell245" table:number-columns-spanned="2">
            <text:p text:style-name="P246">實習輔導</text:p>
            <text:p text:style-name="P247">教師評分</text:p>
          </table:table-cell>
          <table:covered-table-cell/>
          <table:table-cell table:style-name="TableCell248" table:number-columns-spanned="4">
            <text:p text:style-name="P249">評分比例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實習成績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>%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>%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style:line-break="normal" fo:text-align="end" fo:line-height="0.2777in" fo:margin-right="0.7777in">
        <style:tab-stops>
          <style:tab-stop style:type="left" style:position="1.6527in"/>
        </style:tab-stops>
      </style:paragraph-properties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start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style:font-size-complex="14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2-11-08T05:35:00Z</meta:creation-date>
    <dc:date>2022-11-08T05:36:00Z</dc:date>
    <meta:print-date>2021-11-11T08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2" meta:row-count="5" meta:non-whitespace-character-count="667"/>
  </office:meta>
</office:document-meta>
</file>