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4A7C2FDCB431A8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1.482cm" fo:text-align="center" style:justify-single-word="false"/>
      <style:text-properties fo:font-size="28pt" fo:font-weight="bold" style:font-name-asian="標楷體" style:font-size-asian="28pt" style:font-weight-asian="bold" style:font-size-complex="28pt"/>
    </style:style>
    <style:style style:name="P2" style:family="paragraph" style:parent-style-name="Text_20_body">
      <style:paragraph-properties fo:line-height="1.129cm"/>
      <style:text-properties style:font-name-asian="標楷體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-1.542cm" fo:line-height="1.129cm" fo:text-indent="0cm" style:auto-text-indent="false"/>
      <style:text-properties fo:font-size="24pt" style:font-name-asian="標楷體" style:font-size-asian="24pt" style:font-size-complex="24pt"/>
    </style:style>
    <style:style style:name="P7" style:family="paragraph" style:parent-style-name="Text_20_body">
      <style:paragraph-properties fo:margin-left="3.39cm" fo:margin-right="-1.542cm" fo:line-height="1.129cm" fo:text-indent="0.85cm" style:auto-text-indent="false">
        <style:tab-stops/>
      </style:paragraph-properties>
    </style:style>
    <style:style style:name="P8" style:family="paragraph" style:parent-style-name="Text_20_body">
      <style:paragraph-properties fo:margin-left="3.387cm" fo:margin-right="-1.542cm" fo:line-height="1.129cm" fo:text-indent="0.847cm" style:auto-text-indent="false">
        <style:tab-stops/>
      </style:paragraph-properties>
      <style:text-properties fo:font-size="24pt" style:font-name-asian="標楷體" style:font-size-asian="24pt" style:font-size-complex="24pt"/>
    </style:style>
    <style:style style:name="P9" style:family="paragraph" style:parent-style-name="Text_20_body">
      <style:paragraph-properties fo:margin-left="3.387cm" fo:margin-right="-1.542cm" fo:line-height="1.129cm" fo:text-indent="0.847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076cm" fo:margin-top="1.27cm" fo:margin-bottom="0cm" loext:contextual-spacing="false" style:line-height-at-least="0.106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margin-left="0.847cm" fo:margin-right="0cm" fo:line-height="0.882cm" fo:text-align="justify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master-page-name="MP0">
      <style:paragraph-properties fo:line-height="1.482cm" fo:text-align="center" style:justify-single-word="false" style:page-number="auto" fo:break-before="page"/>
      <style:text-properties fo:font-size="28pt" fo:font-weight="bold" style:font-name-asian="標楷體" style:font-size-asian="28pt" style:font-weight-asian="bold" style:font-size-complex="28pt"/>
    </style:style>
    <style:style style:name="P13" style:family="paragraph" style:parent-style-name="Text_20_body">
      <style:paragraph-properties fo:margin-left="0cm" fo:margin-right="0.076cm" fo:margin-top="1.27cm" fo:margin-bottom="0cm" loext:contextual-spacing="false" style:line-height-at-least="0.106cm" fo:text-align="justify" fo:text-align-last="justify" style:justify-single-word="true" fo:text-indent="0cm" style:auto-text-indent="false" style:snap-to-layout-grid="false" style:writing-mode="lr-tb"/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background-color="#c2d69b" loext:char-shading-value="0" style:font-name-asian="標楷體" style:font-size-asian="14pt" style:font-size-complex="14pt"/>
    </style:style>
    <style:style style:name="T6" style:family="text">
      <style:text-properties fo:color="#c00000" fo:font-size="14pt" style:font-name-asian="標楷體" style:font-size-asian="14pt" style:font-size-complex="14pt"/>
    </style:style>
    <style:style style:name="T7" style:family="text">
      <style:text-properties fo:color="#c00000" fo:font-size="14pt" fo:background-color="#c2d69b" loext:char-shading-value="0" style:font-name-asian="標楷體" style:font-size-asian="14pt" style:font-size-complex="14pt"/>
    </style:style>
    <style:style style:name="T8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南開科技大學產學合作計畫</text:p>
      <text:p text:style-name="P1">期末報告(範例)</text:p>
      <text:p text:style-name="P2"/>
      <text:p text:style-name="P6">計畫名稱：OOOOOOOO</text:p>
      <text:p text:style-name="P6">計畫類別：個別型</text:p>
      <text:p text:style-name="P6">計畫編號：OOOCOOO</text:p>
      <text:p text:style-name="P6">執行期限： / / ~ <text:s/>/ / </text:p>
      <text:p text:style-name="P6">主 持 人：OOO</text:p>
      <text:p text:style-name="P6">計畫參與人員：OOO、OOO</text:p>
      <text:p text:style-name="P6">報告類型：□精簡報告<text:tab/>□完整報告</text:p>
      <text:p text:style-name="P6">合作廠商：OOOO股份有限公司</text:p>
      <text:p text:style-name="P6">執行單位：南開科技大學OO系</text:p>
      <text:p text:style-name="P6">具體成果：□技術移轉<text:tab/>□商品化<text:tab/></text:p>
      <text:p text:style-name="P7"><text:span text:style-name="預設段落字型"><text:span text:style-name="T1">□對</text:span></text:span><text:span text:style-name="預設段落字型"><text:span text:style-name="T2"> <text:s text:c="8"/></text:span></text:span><text:span text:style-name="預設段落字型"><text:span text:style-name="T1">產業發展有貢獻</text:span></text:span></text:p>
      <text:p text:style-name="P6">計畫領域：□教育 □人文及藝術 </text:p>
      <text:p text:style-name="P8">□社會科學、商業及法律 □科學</text:p>
      <text:p text:style-name="P8">□工程、製造及營造 □農學</text:p>
      <text:p text:style-name="P8">□醫藥衛生及社福 □服務</text:p>
      <text:p text:style-name="P9"><text:span text:style-name="預設段落字型"><text:span text:style-name="T1">□其它</text:span></text:span><text:span text:style-name="預設段落字型"><text:span text:style-name="T2"> <text:s text:c="17"/></text:span></text:span></text:p>
      <text:p text:style-name="P13">中華民國 年 月 日</text:p>
      <text:p text:style-name="P10"><text:soft-page-break/>目 <text:s/>錄</text:p>
      <text:p text:style-name="P4"><text:span text:style-name="預設段落字型"><text:span text:style-name="T3">誌謝 .............................................................................................................. ......i</text:span></text:span></text:p>
      <text:p text:style-name="P4"><text:span text:style-name="預設段落字型"><text:span text:style-name="T3">摘要 .....................................................................................................................ii</text:span></text:span></text:p>
      <text:p text:style-name="P5">Abstract ..............................................................................................................iii</text:p>
      <text:p text:style-name="P5">表目錄 ................................................................................................................iv</text:p>
      <text:p text:style-name="P5">圖目錄 .................................................................................................................v</text:p>
      <text:p text:style-name="P5">第一章 前言(緒論) .............................................................................................1</text:p>
      <text:p text:style-name="P11">1.1 研究動機 ...............................................................................................2</text:p>
      <text:p text:style-name="P11">1.2 研究架構 .............................................................................................. 3</text:p>
      <text:p text:style-name="P5">第二章 文獻研究與回顧 ..................................................................................4</text:p>
      <text:p text:style-name="P11">2.1 研究方法................................................................................................5</text:p>
      <text:p text:style-name="P11">2.2研究步驟.................................................................................................7</text:p>
      <text:p text:style-name="P11">2.3 研究目的..............................................................................................10</text:p>
      <text:p text:style-name="P5">第三章 實驗設備與方法..................................................................................12</text:p>
      <text:p text:style-name="P11">3.1原理 .....................................................................................................15</text:p>
      <text:p text:style-name="P11">3.2功能設計...............................................................................................17</text:p>
      <text:p text:style-name="P11">3.3分析 .....................................................................................................19</text:p>
      <text:p text:style-name="P5">第四章 實驗結果與貢獻..................................................................................20</text:p>
      <text:p text:style-name="P11">4.1 ...............................................................................................................21</text:p>
      <text:p text:style-name="P11">4.2 ...............................................................................................................23</text:p>
      <text:p text:style-name="P5">第五章 結論與未來研究方向..........................................................................24</text:p>
      <text:p text:style-name="P11">5.1 ...............................................................................................................26</text:p>
      <text:p text:style-name="P11">5.2 ...............................................................................................................28</text:p>
      <text:p text:style-name="P5">參考文獻............................................................................................................29</text:p>
      <text:p text:style-name="P3"/>
      <text:p text:style-name="P4"><text:span text:style-name="預設段落字型"><text:span text:style-name="T4">以上為範例目錄，請依實際內容</text:span></text:span><text:span text:style-name="預設段落字型"><text:span text:style-name="T6">增刪</text:span></text:span><text:span text:style-name="預設段落字型"><text:span text:style-name="T4">，</text:span></text:span><text:span text:style-name="預設段落字型"><text:span text:style-name="T7">結案報告內文需5頁以上</text:span></text:span><text:span text:style-name="預設段落字型"><text:span text:style-name="T5">，不含封面與目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cm" loext:contextual-spacing="false" style:line-height-at-least="0.459cm" fo:hyphenation-ladder-count="no-limit" fo:keep-with-next="always"/>
      <style:text-properties style:text-position="-29% 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text-position="-33% 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3_" style:display-name="3" style:family="paragraph" style:parent-style-name="Text_20_body">
      <style:paragraph-properties fo:margin-left="2.046cm" fo:margin-right="0cm" fo:line-height="0.635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行文機關" style:family="paragraph" style:parent-style-name="Text_20_body">
      <style:paragraph-properties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機關名稱" style:family="paragraph" style:parent-style-name="Text_20_body">
      <style:paragraph-properties fo:margin-top="0cm" fo:margin-bottom="0.282cm" loext:contextual-spacing="false" fo:line-height="0.988cm" fo:hyphenation-ladder-count="no-limit" style:snap-to-layout-grid="false"/>
      <style:text-properties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主旨" style:family="paragraph" style:parent-style-name="Text_20_body">
      <style:paragraph-properties fo:margin-left="1.7cm" fo:margin-right="0cm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說明辦法首行" style:family="paragraph" style:parent-style-name="Text_20_body">
      <style:paragraph-properties fo:margin-left="1.7cm" fo:margin-right="0cm" fo:line-height="0.882cm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分項段落" style:family="paragraph" style:parent-style-name="Text_20_body" style:list-style-name="LFO13">
      <style:paragraph-properties fo:orphans="2" fo:widows="2" fo:hyphenation-ladder-count="no-limit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Contents_20_2" style:display-name="Contents 2" style:family="paragraph" style:parent-style-name="Contents_20_1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>
          <style:tab-stop style:position="15.155cm" style:type="right" style:leader-style="dotted" style:leader-text=".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0LVL1" style:display-name="WW_CharLFO10LVL1" style:family="text">
      <style:text-properties fo:language="en" fo:country="US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2" style:display-name="WW_CharLFO13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3" style:display-name="WW_CharLFO1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3LVL6" style:display-name="WW_CharLFO13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3">
      <text:list-level-style-number text:level="1" text:style-name="WW_5f_CharLFO13LVL1" style:num-suffix="、" style:num-format="1">
        <style:list-level-properties text:space-before="0.55cm" text:min-label-width="1.131cm"/>
      </text:list-level-style-number>
      <text:list-level-style-number text:level="2" text:style-name="WW_5f_CharLFO13LVL2" style:num-prefix="（" style:num-suffix="）" style:num-format="1">
        <style:list-level-properties text:space-before="1.137cm" text:min-label-width="1.692cm"/>
      </text:list-level-style-number>
      <text:list-level-style-number text:level="3" text:style-name="WW_5f_CharLFO13LVL3" style:num-suffix="、" style:num-format="1">
        <style:list-level-properties text:space-before="2.26cm" text:min-label-width="1.12cm"/>
      </text:list-level-style-number>
      <text:list-level-style-number text:level="4" style:num-prefix="（" style:num-suffix="）" style:num-format="1">
        <style:list-level-properties text:space-before="2.821cm" text:min-label-width="1.7cm"/>
      </text:list-level-style-number>
      <text:list-level-style-number text:level="5" style:num-suffix="、" style:num-format="甲, 乙, 丙, ...">
        <style:list-level-properties text:space-before="3.96cm" text:min-label-width="1.12cm"/>
      </text:list-level-style-number>
      <text:list-level-style-number text:level="6" text:style-name="WW_5f_CharLFO13LVL6" style:num-prefix="（" style:num-suffix="）" style:num-format="甲, 乙, 丙, ...">
        <style:list-level-properties text:space-before="4.501cm" text:min-label-width="1.72cm"/>
      </text:list-level-style-number>
      <text:list-level-style-number text:level="7" style:num-suffix="、" style:num-format="子, 丑, 寅, ...">
        <style:list-level-properties text:space-before="5.641cm" text:min-label-width="1.139cm"/>
      </text:list-level-style-number>
      <text:list-level-style-number text:level="8" style:num-prefix="（" style:num-suffix="）" style:num-format="子, 丑, 寅, ...">
        <style:list-level-properties text:space-before="6.2cm" text:min-label-width="1.7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paragraph" svg:width="15.954cm" style:rel-width="scale" svg:height="17.224cm" style:rel-height="scale" draw:z-index="2"><draw:image xlink:href="Pictures/100000000000025B0000028B4A7C2FDCB431A8F3.png" xlink:type="simple" xlink:show="embed" xlink:actuate="onLoad" loext:mime-type="image/png"/><svg:desc>浮水印211R(新)</svg:desc></draw:frame></text:p>
      </style:header>
      <style:footer>
        <text:p text:style-name="Footer"><draw:frame draw:style-name="Mfr2" draw:name="訊框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南開技術學院</dc:title>
    <meta:initial-creator>SuperXP</meta:initial-creator>
    <meta:creation-date>2020-03-24T07:31:00Z</meta:creation-date>
    <dc:date>2020-03-24T15:33:34.455000000</dc:date>
    <meta:print-date>2020-03-24T06:55:00Z</meta:print-date>
    <meta:editing-cycles>3</meta:editing-cycles>
    <meta:editing-duration>PT1M19S</meta:editing-duration>
    <meta:document-statistic meta:table-count="0" meta:image-count="1" meta:object-count="0" meta:page-count="2" meta:paragraph-count="45" meta:word-count="360" meta:character-count="2809" meta:non-whitespace-character-count="2734"/>
    <meta:template xlink:type="simple" xlink:actuate="onRequest" xlink:title="" xlink:href="Normal.dotm"/>
  </office:meta>
</office:document-meta>
</file>