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4861in" fo:text-indent="-0.2083in"/>
      <style:text-properties fo:font-size="20pt" style:font-size-asian="20pt" style:font-size-complex="20pt"/>
    </style:style>
    <style:style style:name="P2" style:parent-style-name="Default" style:family="paragraph">
      <style:paragraph-properties fo:text-align="justify" fo:line-height="0.4861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Default" style:family="paragraph">
      <style:paragraph-properties style:line-height-at-least="0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P27" style:parent-style-name="Default" style:family="paragraph">
      <style:paragraph-properties fo:line-height="0.3888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3888in" fo:text-indent="0.3888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fo:text-align="justify" fo:margin-bottom="0.0833in" fo:line-height="0.3888in"/>
      <style:text-properties fo:font-weight="bold" style:font-weight-asian="bold" fo:font-size="16pt" style:font-size-asian="16pt" style:font-size-complex="16pt"/>
    </style:style>
    <style:style style:name="P63" style:parent-style-name="Default" style:family="paragraph">
      <style:paragraph-properties fo:text-align="justify" fo:line-height="0.3333in" fo:text-indent="0.3888in"/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 fo:line-height="0.3333in" fo:margin-left="0.875in" fo:text-indent="-0.875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line-height="0.3888in" fo:margin-left="0.875in" fo:text-indent="-0.8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Default" style:family="paragraph">
      <style:paragraph-properties fo:text-align="justify" fo:line-height="0.3333in" fo:margin-left="0.875in" fo:text-indent="-0.875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3333in" fo:margin-left="0.875in" fo:text-indent="-0.875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line-height="0.3333in" fo:margin-left="0.875in" fo:text-indent="-0.875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 fo:margin-bottom="0.0833in" fo:line-height="0.3888in"/>
      <style:text-properties fo:font-weight="bold" style:font-weight-asian="bold" fo:font-size="16pt" style:font-size-asian="16pt" style:font-size-complex="16pt"/>
    </style:style>
    <style:style style:name="P71" style:parent-style-name="Default" style:family="paragraph">
      <style:paragraph-properties fo:text-align="justify" fo:line-height="0.3333in" fo:margin-left="0.9722in" fo:text-indent="-0.9722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Default" style:family="paragraph">
      <style:paragraph-properties fo:line-height="0.3333in" fo:margin-left="0.8847in" fo:text-indent="-0.8847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25" style:parent-style-name="Default" style:family="paragraph">
      <style:paragraph-properties fo:line-height="0.3333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44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49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888in" fo:margin-left="0.9722in" fo:text-indent="-0.9722in">
        <style:tab-stops/>
      </style:paragraph-properties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158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P172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style:use-window-font-color="true" fo:font-size="14pt" style:font-size-asian="14pt" style:font-size-complex="14pt"/>
    </style:style>
    <style:style style:name="T181" style:parent-style-name="預設段落字型" style:family="text">
      <style:text-properties style:use-window-font-color="true"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use-window-font-color="true" fo:font-size="14pt" style:font-size-asian="14pt" style:font-size-complex="14pt"/>
    </style:style>
    <style:style style:name="T186" style:parent-style-name="預設段落字型" style:family="text">
      <style:text-properties style:use-window-font-color="true"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justify" fo:line-height="0.3888in"/>
    </style:style>
    <style:style style:name="T19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98" style:parent-style-name="Default" style:family="paragraph">
      <style:paragraph-properties fo:text-align="justify" fo:line-height="0.3333in" fo:margin-left="0.8847in" fo:text-indent="-0.8847in">
        <style:tab-stops/>
      </style:paragraph-properties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  <style:style style:name="T200" style:parent-style-name="預設段落字型" style:family="text">
      <style:text-properties style:use-window-font-color="true" fo:font-size="14pt" style:font-size-asian="14pt" style:font-size-complex="14pt"/>
    </style:style>
    <style:style style:name="T201" style:parent-style-name="預設段落字型" style:family="text">
      <style:text-properties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T205" style:parent-style-name="預設段落字型" style:family="text">
      <style:text-properties style:use-window-font-color="true" fo:font-size="14pt" style:font-size-asian="14pt" style:font-size-complex="14pt"/>
    </style:style>
    <style:style style:name="T206" style:parent-style-name="預設段落字型" style:family="text">
      <style:text-properties style:use-window-font-color="true" fo:font-size="14pt" style:font-size-asian="14pt" style:font-size-complex="14pt"/>
    </style:style>
    <style:style style:name="T207" style:parent-style-name="預設段落字型" style:family="text">
      <style:text-properties style:use-window-font-color="true" fo:font-size="14pt" style:font-size-asian="14pt" style:font-size-complex="14pt"/>
    </style:style>
    <style:style style:name="T208" style:parent-style-name="預設段落字型" style:family="text">
      <style:text-properties style:use-window-font-color="true" fo:font-size="14pt" style:font-size-asian="14pt" style:font-size-complex="14pt"/>
    </style:style>
    <style:style style:name="T209" style:parent-style-name="預設段落字型" style:family="text">
      <style:text-properties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use-window-font-color="true" fo:font-size="14pt" style:font-size-asian="14pt" style:font-size-complex="14pt"/>
    </style:style>
    <style:style style:name="T212" style:parent-style-name="預設段落字型" style:family="text">
      <style:text-properties style:use-window-font-color="true" fo:font-size="14pt" style:font-size-asian="14pt" style:font-size-complex="14pt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style:use-window-font-color="true" fo:font-size="14pt" style:font-size-asian="14pt" style:font-size-complex="14pt"/>
    </style:style>
    <style:style style:name="P215" style:parent-style-name="Default" style:family="paragraph">
      <style:paragraph-properties fo:text-align="justify" fo:line-height="0.3333in" fo:margin-left="0.8847in" fo:text-indent="-0.8847in">
        <style:tab-stops/>
      </style:paragraph-properties>
      <style:text-properties style:use-window-font-color="true" fo:font-size="14pt" style:font-size-asian="14pt" style:font-size-complex="14pt"/>
    </style:style>
    <style:style style:name="P216" style:parent-style-name="Default" style:family="paragraph">
      <style:paragraph-properties fo:text-align="justify" fo:margin-bottom="0.0833in" fo:line-height="0.3888in"/>
      <style:text-properties fo:font-weight="bold" style:font-weight-asian="bold" style:use-window-font-color="true" fo:font-size="16pt" style:font-size-asian="16pt" style:font-size-complex="16pt"/>
    </style:style>
    <style:style style:name="P217" style:parent-style-name="Default" style:family="paragraph">
      <style:paragraph-properties fo:text-align="justify" fo:line-height="0.3888in"/>
    </style:style>
    <style:style style:name="T218" style:parent-style-name="預設段落字型" style:family="text">
      <style:text-properties style:use-window-font-color="true" fo:font-size="14pt" style:font-size-asian="14pt" style:font-size-complex="14pt"/>
    </style:style>
    <style:style style:name="T219" style:parent-style-name="預設段落字型" style:family="text">
      <style:text-properties style:use-window-font-color="true" fo:font-size="14pt" style:font-size-asian="14pt" style:font-size-complex="14pt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4" style:parent-style-name="預設段落字型" style:family="text">
      <style:text-properties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P226" style:parent-style-name="Default" style:family="paragraph">
      <style:paragraph-properties fo:text-align="justify" fo:line-height="0.3888in"/>
      <style:text-properties style:use-window-font-color="true" fo:font-size="14pt" style:font-size-asian="14pt" style:font-size-complex="14pt"/>
    </style:style>
    <style:style style:name="P227" style:parent-style-name="Default" style:family="paragraph">
      <style:paragraph-properties fo:text-align="justify" fo:line-height="0.3888in"/>
      <style:text-properties fo:font-weight="bold" style:font-weight-asian="bold" style:use-window-font-color="true" fo:font-size="16pt" style:font-size-asian="16pt" style:font-size-complex="16pt"/>
    </style:style>
    <style:style style:name="P228" style:parent-style-name="Default" style:family="paragraph">
      <style:paragraph-properties fo:text-align="justify" fo:line-height="0.3888in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T230" style:parent-style-name="預設段落字型" style:family="text">
      <style:text-properties style:use-window-font-color="true" fo:font-size="14pt" style:font-size-asian="14pt" style:font-size-complex="14pt"/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T235" style:parent-style-name="預設段落字型" style:family="text">
      <style:text-properties style:use-window-font-color="true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Default" style:family="paragraph">
      <style:paragraph-properties fo:text-align="justify" fo:line-height="0.3888in" fo:margin-left="0.3333in" fo:text-indent="0.3333in">
        <style:tab-stops/>
      </style:paragraph-properties>
      <style:text-properties style:use-window-font-color="true" fo:font-size="14pt" style:font-size-asian="14pt" style:font-size-complex="14pt"/>
    </style:style>
    <style:style style:name="P238" style:parent-style-name="Default" style:family="paragraph">
      <style:paragraph-properties fo:text-align="justify" fo:line-height="0.3888in" fo:margin-left="0.3333in" fo:text-indent="0.3333in">
        <style:tab-stops/>
      </style:paragraph-properties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T241" style:parent-style-name="預設段落字型" style:family="text">
      <style:text-properties style:use-window-font-color="true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Default" style:family="paragraph">
      <style:paragraph-properties fo:text-align="justify" fo:line-height="0.3888in"/>
      <style:text-properties style:font-name="Times New Roman" style:font-name-complex="Times New Roman" style:use-window-font-color="true" fo:font-size="14pt" style:font-size-asian="14pt" style:font-size-complex="14pt"/>
    </style:style>
    <style:style style:name="P248" style:parent-style-name="Default" style:family="paragraph">
      <style:paragraph-properties fo:line-height="0.3888in" fo:margin-left="0.5694in" fo:text-indent="-0.5694in">
        <style:tab-stops/>
      </style:paragraph-properties>
      <style:text-properties style:use-window-font-color="true" fo:font-size="14pt" style:font-size-asian="14pt" style:font-size-complex="14pt"/>
    </style:style>
    <style:style style:name="P249" style:parent-style-name="Default" style:family="paragraph">
      <style:paragraph-properties fo:line-height="0.3888in" fo:margin-left="0.5694in" fo:text-indent="-0.5694in">
        <style:tab-stops/>
      </style:paragraph-properties>
    </style:style>
    <style:style style:name="T250" style:parent-style-name="預設段落字型" style:family="text">
      <style:text-properties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T258" style:parent-style-name="預設段落字型" style:family="text">
      <style:text-properties style:use-window-font-color="true" fo:font-size="14pt" style:font-size-asian="14pt" style:font-size-complex="14pt"/>
    </style:style>
    <style:style style:name="T259" style:parent-style-name="預設段落字型" style:family="text"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261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262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263" style:parent-style-name="Default" style:family="paragraph">
      <style:paragraph-properties fo:line-height="0.3888in" fo:margin-left="0.5694in" fo:text-indent="-0.5694in">
        <style:tab-stops/>
      </style:paragraph-properties>
      <style:text-properties style:use-window-font-color="true" fo:font-size="14pt" style:font-size-asian="14pt" style:font-size-complex="14pt"/>
    </style:style>
    <style:style style:name="P264" style:parent-style-name="Default" style:family="paragraph">
      <style:paragraph-properties fo:line-height="0.3888in"/>
    </style:style>
    <style:style style:name="T265" style:parent-style-name="預設段落字型" style:family="text">
      <style:text-properties style:use-window-font-color="true" fo:font-size="14pt" style:font-size-asian="14pt" style:font-size-complex="14pt"/>
    </style:style>
    <style:style style:name="T266" style:parent-style-name="預設段落字型" style:family="text">
      <style:text-properties style:use-window-font-color="true" fo:font-size="14pt" style:font-size-asian="14pt" style:font-size-complex="14pt"/>
    </style:style>
    <style:style style:name="T267" style:parent-style-name="預設段落字型" style:family="text">
      <style:text-properties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P273" style:parent-style-name="Default" style:family="paragraph">
      <style:paragraph-properties fo:line-height="0.3888in"/>
    </style:style>
    <style:style style:name="T274" style:parent-style-name="預設段落字型" style:family="text">
      <style:text-properties style:use-window-font-color="true" fo:font-size="14pt" style:font-size-asian="14pt" style:font-size-complex="14pt"/>
    </style:style>
    <style:style style:name="T275" style:parent-style-name="預設段落字型" style:family="text">
      <style:text-properties style:use-window-font-color="true" fo:font-size="14pt" style:font-size-asian="14pt" style:font-size-complex="14pt"/>
    </style:style>
    <style:style style:name="P276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277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278" style:parent-style-name="Default" style:family="paragraph">
      <style:paragraph-properties fo:line-height="0.3888in"/>
    </style:style>
    <style:style style:name="T279" style:parent-style-name="預設段落字型" style:family="text">
      <style:text-properties style:use-window-font-color="true" fo:font-size="14pt" style:font-size-asian="14pt" style:font-size-complex="14pt"/>
    </style:style>
    <style:style style:name="T280" style:parent-style-name="預設段落字型" style:family="text">
      <style:text-properties style:use-window-font-color="true" fo:font-size="14pt" style:font-size-asian="14pt" style:font-size-complex="14pt"/>
    </style:style>
    <style:style style:name="T281" style:parent-style-name="預設段落字型" style:family="text">
      <style:text-properties style:use-window-font-color="true" fo:font-size="14pt" style:font-size-asian="14pt" style:font-size-complex="14pt"/>
    </style:style>
    <style:style style:name="T282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/>南開科技大學獎助赴海外實習學生行政契約書</text:p>
      <text:p text:style-name="P2"><text:span text:style-name="T3">甲方：</text:span><text:span text:style-name="T4">南開科技</text:span><text:span text:style-name="T5">大學</text:span><text:span text:style-name="T6"><text:s/></text:span></text:p>
      <text:p text:style-name="P7"><text:span text:style-name="T8">乙方：</text:span><text:span text:style-name="T9"><text:s text:c="4"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 text:c="3"/></text:span><text:span text:style-name="T16">，目前就讀本校</text:span><text:span text:style-name="T17"><text:s text:c="2"/></text:span><text:span text:style-name="T18"><text:s text:c="6"/></text:span><text:span text:style-name="T19"><text:s text:c="2"/></text:span><text:span text:style-name="T20">系</text:span><text:span text:style-name="T21">(</text:span><text:span text:style-name="T22">所</text:span><text:span text:style-name="T23">)<text:s/></text:span><text:span text:style-name="T24"><text:s text:c="4"/></text:span><text:span text:style-name="T25">年級</text:span></text:p>
      <text:p text:style-name="P26"><text:s text:c="6"/><text:s/>(學生姓名)</text:p>
      <text:p text:style-name="P27">(填寫時務請詳閱契約內容)<text:s/></text:p>
      <text:p text:style-name="P28"><text:span text:style-name="T29">茲經甲、乙雙方協議，由甲方選送乙方前往</text:span><text:span text:style-name="T30"><text:s text:c="4"/></text:span><text:span text:style-name="T31"><text:s/></text:span><text:span text:style-name="T32"><text:s/></text:span><text:span text:style-name="T33"><text:s text:c="2"/></text:span><text:span text:style-name="T34"><text:s/></text:span><text:span text:style-name="T35"><text:s/></text:span><text:span text:style-name="T36"><text:s text:c="4"/></text:span><text:span text:style-name="T37">(</text:span><text:span text:style-name="T38">機構名</text:span><text:span text:style-name="T39">)</text:span><text:span text:style-name="T40">實習</text:span><text:span text:style-name="T41">，經議定條件如下，並同意本契約所附之其他文件，及現在或將來所訂定</text:span><text:span text:style-name="T42">(</text:span><text:span text:style-name="T43">修正</text:span><text:span text:style-name="T44">)</text:span><text:span text:style-name="T45">之一切有關</text:span><text:span text:style-name="T46">海外實習</text:span><text:span text:style-name="T47">規定，均屬本契約之範圍內容</text:span><text:span text:style-name="T48">(</text:span><text:span text:style-name="T49">本計畫獲得教育補助款</text:span><text:span text:style-name="T50">00</text:span><text:span text:style-name="T51">0</text:span><text:span text:style-name="T52">,</text:span><text:span text:style-name="T53">000元及學校配合款</text:span><text:span text:style-name="T54">000</text:span><text:span text:style-name="T55">,</text:span><text:span text:style-name="T56">000元，經費共計</text:span><text:span text:style-name="T57">000</text:span><text:span text:style-name="T58">,</text:span><text:span text:style-name="T59">000元</text:span><text:span text:style-name="T60">)</text:span><text:span text:style-name="T61">：</text:span></text:p>
      <text:p text:style-name="P62">壹、雙方履行權利義務期間：</text:p>
      <text:p text:style-name="P63">自乙方獲得甲方選送赴海外實習之日起，至其返國完成學業止。</text:p>
      <text:p text:style-name="P64">第一條<text:tab/>乙方應於出國前與甲方簽訂契約，並啟程赴海外實習，逾期未簽約、未出國者視為放棄。</text:p>
      <text:p text:style-name="P65">貳、出國以前：</text:p>
      <text:p text:style-name="P66">第二條<text:tab/>乙方應依甲方所訂日期參加甲方舉辦之「出國前講習」，但有特殊情形經甲方許可後不在此限。</text:p>
      <text:p text:style-name="P67">第三條<text:tab/>乙方於錄取後赴海外實習，如需財力證明，得自行準備。</text:p>
      <text:p text:style-name="P68">第四條<text:tab/><text:s text:c="2"/>乙方入出境許可、護照與海外簽證之申請應自行辦理。</text:p>
      <text:p text:style-name="P69">第五條<text:tab/>乙方於出國前應辦妥海外實習期間保險相關事宜。</text:p>
      <text:p text:style-name="P70">參、海外實習期間：</text:p>
      <text:p text:style-name="P71"><text:span text:style-name="T72">第六條</text:span><text:span text:style-name="T73"><text:s text:c="3"/></text:span><text:span text:style-name="T74">實習</text:span><text:span text:style-name="T75">期間自</text:span><text:span text:style-name="T76">民國</text:span><text:span text:style-name="T77"><text:tab/></text:span><text:span text:style-name="T78"><text:tab/></text:span><text:span text:style-name="T79">年</text:span><text:span text:style-name="T80"><text:tab/></text:span><text:span text:style-name="T81"><text:s/></text:span><text:span text:style-name="T82"><text:s/></text:span><text:span text:style-name="T83"><text:s/></text:span><text:span text:style-name="T84">月起至</text:span><text:span text:style-name="T85">民國</text:span><text:span text:style-name="T86"><text:tab/></text:span><text:span text:style-name="T87"><text:s/></text:span><text:span text:style-name="T88"><text:s text:c="3"/></text:span><text:span text:style-name="T89">年</text:span><text:span text:style-name="T90"><text:s/></text:span><text:span text:style-name="T91"><text:s/></text:span><text:span text:style-name="T92"><text:s/></text:span><text:span text:style-name="T93"><text:s/></text:span><text:span text:style-name="T94"><text:s/></text:span><text:span text:style-name="T95">月止。</text:span></text:p>
      <text:p text:style-name="P96"><text:span text:style-name="T97">第七條</text:span><text:span text:style-name="T98"><text:tab/></text:span><text:span text:style-name="T99">乙方須遵守兩校</text:span><text:span text:style-name="T100">（</text:span><text:span text:style-name="T101">本校及</text:span><text:span text:style-name="T102">海外實習機構</text:span><text:span text:style-name="T103">）</text:span><text:span text:style-name="T104">規</text:span><text:span text:style-name="T105">定</text:span><text:span text:style-name="T106">，決不容許做出有損毀校譽之行為，否則依校規處分。</text:span></text:p>
      <text:p text:style-name="P107"><text:span text:style-name="T108">第八條</text:span><text:span text:style-name="T109"><text:tab/></text:span><text:span text:style-name="T110">乙方</text:span><text:span text:style-name="T111">須</text:span><text:span text:style-name="T112">按時</text:span><text:span text:style-name="T113">實習</text:span><text:span text:style-name="T114">，並定期與學校</text:span><text:span text:style-name="T115">（</text:span><text:span text:style-name="T116">系所</text:span><text:span text:style-name="T117">）</text:span><text:span text:style-name="T118">及家中保持聯繫。無故缺</text:span><text:span text:style-name="T119">席</text:span><text:span text:style-name="T120">或任意中斷</text:span><text:span text:style-name="T121">實習</text:span><text:span text:style-name="T122">，經規勸未改善者，視為放棄</text:span><text:span text:style-name="T123">海外實習</text:span><text:soft-page-break/><text:span text:style-name="T124">資格，並通知家長帶領回國。</text:span></text:p>
      <text:p text:style-name="P125"><text:span text:style-name="T126">第九條</text:span><text:span text:style-name="T127"><text:tab/></text:span><text:span text:style-name="T128">海外實習</text:span><text:span text:style-name="T129">期間未經報准，不得任意放棄</text:span><text:span text:style-name="T130">而</text:span><text:span text:style-name="T131">中途返國。如</text:span><text:span text:style-name="T132">海外實習</text:span><text:span text:style-name="T133">期限未滿，因特殊或緊急事故，</text:span><text:span text:style-name="T134">須</text:span><text:span text:style-name="T135">放棄</text:span><text:span text:style-name="T136">而</text:span><text:span text:style-name="T137">返國者，</text:span><text:span text:style-name="T138">須</text:span><text:span text:style-name="T139">報請</text:span><text:span text:style-name="T140">海外實習機構及本</text:span><text:span text:style-name="T141">校同意，返國費用均</text:span><text:span text:style-name="T142">須</text:span><text:span text:style-name="T143">自理。</text:span></text:p>
      <text:p text:style-name="P144"><text:span text:style-name="T145">第十條</text:span><text:span text:style-name="T146"><text:s text:c="3"/></text:span><text:span text:style-name="T147">海外實習</text:span><text:span text:style-name="T148">期間若罹患重急病或遭遇其他緊急情況，需有專人前往協助處理者，乙方可要求甲方相關系所，商請老師一名協同或專程前往處理，唯一切交通食宿費用一概由乙方支付。</text:span></text:p>
      <text:p text:style-name="P149"><text:span text:style-name="T150">第十一條</text:span><text:span text:style-name="T151"><text:s/></text:span><text:span text:style-name="T152">乙方</text:span><text:span text:style-name="T153">實習</text:span><text:span text:style-name="T154">完畢後應按時返國，決不逾期滯留</text:span><text:span text:style-name="T155">海外</text:span><text:span text:style-name="T156">。如有違反以上情事，乙方願負一切法律責任，且不殃及他人及甲方，更不以法律行為進行抗辯。</text:span></text:p>
      <text:p text:style-name="P157">肆、返國以後：</text:p>
      <text:p text:style-name="P158"><text:span text:style-name="T159">第十二條</text:span><text:span text:style-name="T160"><text:s/></text:span><text:span text:style-name="T161">乙方赴</text:span><text:span text:style-name="T162">海外實習</text:span><text:span text:style-name="T163">者，應於期限屆滿後</text:span><text:span text:style-name="T164">一個月</text:span><text:span text:style-name="T165">內返國，並於次一學期開學前返回甲方註冊就讀，接續學業並應取得學位。</text:span></text:p>
      <text:p text:style-name="P166"><text:span text:style-name="T167">第十三條</text:span><text:span text:style-name="T168"><text:s/></text:span><text:span text:style-name="T169">乙方於被選送赴</text:span><text:span text:style-name="T170">海外實習</text:span><text:span text:style-name="T171">期間應保有甲方學籍（未休學），並履行按時返國完成攻讀學位義務。如有逾期返國或不返國繼續完成學業並取得學位者，由甲方依校規處分，並由甲方追償已領取之獎補助款。</text:span></text:p>
      <text:p text:style-name="P172"><text:span text:style-name="T173">第十四條</text:span><text:span text:style-name="T174"><text:s/></text:span><text:span text:style-name="T175">乙方結束</text:span><text:span text:style-name="T176">海外實習</text:span><text:span text:style-name="T177">，應於返國後</text:span><text:span text:style-name="T178">一個月</text:span><text:span text:style-name="T179">內</text:span><text:span text:style-name="T180">完成</text:span><text:span text:style-name="T181">心得</text:span><text:span text:style-name="T182">報告，</text:span><text:span text:style-name="T183">並將</text:span><text:span text:style-name="T184">海外實習相關</text:span><text:span text:style-name="T185">證明</text:span><text:span text:style-name="T186">資料</text:span><text:span text:style-name="T187">送交所屬</text:span><text:span text:style-name="T188">系</text:span><text:span text:style-name="T189">(</text:span><text:span text:style-name="T190">所</text:span><text:span text:style-name="T191">)</text:span><text:span text:style-name="T192">存查</text:span><text:span text:style-name="T193">。返國後</text:span><text:span text:style-name="T194">一個月</text:span><text:span text:style-name="T195">內未依前項規定辦理返國報到者，甲方得依規定，通知乙方追償獎補助款並依校規處理。</text:span></text:p>
      <text:p text:style-name="P196"><text:span text:style-name="T197">伍、保證事項：</text:span></text:p>
      <text:p text:style-name="P198"><text:span text:style-name="T199">第十五條</text:span><text:span text:style-name="T200"><text:s/></text:span><text:span text:style-name="T201">乙方應覓保證人</text:span><text:span text:style-name="T202">一</text:span><text:span text:style-name="T203">人作保，於乙方違反本契約任一條款規定時</text:span><text:span text:style-name="T204">（</text:span><text:span text:style-name="T205">包括現在及未來所訂定、修正者</text:span><text:span text:style-name="T206">）</text:span><text:span text:style-name="T207">，致發生應償還公費而逾期未償還情事時，保證人願負連帶償還公費之保證責任，並自甲方要求履行此項責任之通知送達翌日起</text:span><text:span text:style-name="T208">一個月</text:span><text:span text:style-name="T209">內一次清償乙方應償還之全部獎助費用。保證人未履行全部清償責任者，願依行政程序法第一四八條逕受強制執行，並連帶負責賠償訴訟及</text:span><text:span text:style-name="T210">強制執行費用</text:span><text:span text:style-name="T211">（</text:span><text:span text:style-name="T212">包括甲方律師費</text:span><text:span text:style-name="T213">）</text:span><text:span text:style-name="T214">。</text:span></text:p>
      <text:soft-page-break/>
      <text:p text:style-name="P215">第十六條<text:s/>保證人所負保證責任之期限，至乙方依本契約規定履行返國履行本契約義務期滿日止。</text:p>
      <text:p text:style-name="P216">陸、其他：</text:p>
      <text:p text:style-name="P217"><text:span text:style-name="T218">第十七條</text:span><text:span text:style-name="T219"><text:s/></text:span><text:span text:style-name="T220">本契約</text:span><text:span text:style-name="T221">乙</text:span><text:span text:style-name="T222">式</text:span><text:span text:style-name="T223">三</text:span><text:span text:style-name="T224">份，甲方收執乙份，乙方及保證人各收執乙份。</text:span><text:span text:style-name="T225"><text:s/></text:span></text:p>
      <text:p text:style-name="P226"/>
      <text:p text:style-name="P227">立約人：</text:p>
      <text:p text:style-name="P228"><text:span text:style-name="T229"><text:s text:c="16"/></text:span><text:span text:style-name="T230">甲</text:span><text:span text:style-name="T231"><text:s text:c="5"/></text:span><text:span text:style-name="T232"><text:s/></text:span><text:span text:style-name="T233">方：</text:span><text:span text:style-name="T234">南開科技</text:span><text:span text:style-name="T235">大學</text:span><text:span text:style-name="T236"><text:s text:c="14"/>(用印)</text:span></text:p>
      <text:p text:style-name="P237"><text:s text:c="9"/>代<text:s text:c="2"/>表<text:s text:c="2"/>人：校 <text:s/>長<text:s/>孫台平</text:p>
      <text:p text:style-name="P238"><text:span text:style-name="T239"><text:s text:c="9"/></text:span><text:span text:style-name="T240">代表簽約人：</text:span><text:span text:style-name="T241"><text:s/></text:span><text:span text:style-name="T242"><text:s/></text:span><text:span text:style-name="T243"><text:s text:c="16"/></text:span><text:span text:style-name="T244"><text:s text:c="4"/></text:span><text:span text:style-name="T245"><text:s/></text:span><text:span text:style-name="T246"><text:s text:c="3"/>(簽章)</text:span></text:p>
      <text:p text:style-name="P247"><text:s text:c="7"/><text:s text:c="9"/>地<text:s/>址：54243南投縣草屯鎮中正路568號</text:p>
      <text:p text:style-name="P248"/>
      <text:p text:style-name="P249"><text:span text:style-name="T250"><text:s text:c="15"/></text:span><text:span text:style-name="T251">乙</text:span><text:span text:style-name="T252"><text:s/></text:span><text:span text:style-name="T253">方：</text:span><text:span text:style-name="T254"><text:s text:c="5"/></text:span><text:span text:style-name="T255"><text:s text:c="4"/></text:span><text:span text:style-name="T256"><text:s text:c="22"/></text:span><text:span text:style-name="T257">（</text:span><text:span text:style-name="T258">簽章</text:span><text:span text:style-name="T259">）</text:span></text:p>
      <text:p text:style-name="P260"><text:s text:c="15"/>身分證統一編號：</text:p>
      <text:p text:style-name="P261"><text:s text:c="15"/>地<text:s/>址：</text:p>
      <text:p text:style-name="P262"><text:s text:c="15"/>電話：</text:p>
      <text:p text:style-name="P263"/>
      <text:p text:style-name="P264"><text:span text:style-name="T265"><text:s text:c="15"/></text:span><text:span text:style-name="T266">保證人：</text:span><text:span text:style-name="T267"><text:s text:c="12"/></text:span><text:span text:style-name="T268"><text:s text:c="4"/></text:span><text:span text:style-name="T269"><text:s text:c="14"/></text:span><text:span text:style-name="T270">（</text:span><text:span text:style-name="T271">簽章</text:span><text:span text:style-name="T272">）</text:span></text:p>
      <text:p text:style-name="P273"><text:span text:style-name="T274"><text:s text:c="15"/></text:span><text:span text:style-name="T275">保證人與乙方之關係：</text:span></text:p>
      <text:p text:style-name="P276"><text:s text:c="15"/>身分證統一編號：</text:p>
      <text:p text:style-name="P277"><text:s text:c="15"/>地<text:s/>址：</text:p>
      <text:p text:style-name="P278"><text:span text:style-name="T279"><text:s text:c="15"/></text:span><text:span text:style-name="T280">電</text:span><text:span text:style-name="T281"><text:s/></text:span><text:span text:style-name="T282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正章</meta:initial-creator>
    <dc:creator>user</dc:creator>
    <meta:creation-date>2025-05-26T07:14:00Z</meta:creation-date>
    <dc:date>2025-05-26T07:14:00Z</dc:date>
    <meta:print-date>2016-06-16T08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