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2138in"/>
    </style:style>
    <style:style style:name="TableColumn12" style:family="table-column">
      <style:table-column-properties style:column-width="1.5909in"/>
    </style:style>
    <style:style style:name="TableColumn13" style:family="table-column">
      <style:table-column-properties style:column-width="0.7027in"/>
    </style:style>
    <style:style style:name="TableColumn14" style:family="table-column">
      <style:table-column-properties style:column-width="0.0631in"/>
    </style:style>
    <style:style style:name="TableColumn15" style:family="table-column">
      <style:table-column-properties style:column-width="0.8354in"/>
    </style:style>
    <style:style style:name="TableColumn16" style:family="table-column">
      <style:table-column-properties style:column-width="0.5152in"/>
    </style:style>
    <style:style style:name="TableColumn17" style:family="table-column">
      <style:table-column-properties style:column-width="0.127in"/>
    </style:style>
    <style:style style:name="TableColumn18" style:family="table-column">
      <style:table-column-properties style:column-width="0.4784in"/>
    </style:style>
    <style:style style:name="TableColumn19" style:family="table-column">
      <style:table-column-properties style:column-width="0.2895in"/>
    </style:style>
    <style:style style:name="TableColumn20" style:family="table-column">
      <style:table-column-properties style:column-width="0.3145in"/>
    </style:style>
    <style:style style:name="TableColumn21" style:family="table-column">
      <style:table-column-properties style:column-width="0.7256in"/>
    </style:style>
    <style:style style:name="TableColumn22" style:family="table-column">
      <style:table-column-properties style:column-width="0.4611in"/>
    </style:style>
    <style:style style:name="Table10" style:family="table">
      <style:table-properties style:width="7.318in" style:rel-width="104.2%" fo:margin-left="0in" table:align="center"/>
    </style:style>
    <style:style style:name="TableRow23" style:family="table-row">
      <style:table-row-properties style:min-row-height="0.2375in"/>
    </style:style>
    <style:style style:name="TableCell24" style:family="table-cell">
      <style:table-cell-properties fo:border-top="0.0208in solid #000000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.1666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4pt" style:font-size-asian="14pt"/>
    </style:style>
    <style:style style:name="TableCell2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Cell3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TableCell3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TableRow38" style:family="table-row">
      <style:table-row-properties style:min-row-height="0.2375in"/>
    </style:style>
    <style:style style:name="TableCell39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Row44" style:family="table-row">
      <style:table-row-properties style:min-row-height="0.2375in"/>
    </style:style>
    <style:style style:name="TableCell4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Row50" style:family="table-row">
      <style:table-row-properties style:min-row-height="0.2375in"/>
    </style:style>
    <style:style style:name="TableCell5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2375in"/>
    </style:style>
    <style:style style:name="TableCell5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6" style:family="table-row">
      <style:table-row-properties style:min-row-height="0.2375in"/>
    </style:style>
    <style:style style:name="TableCell67" style:family="table-cell">
      <style:table-cell-properties fo:border-top="0.0208in solid #000000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fo:background-color="#D6E3BC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70" style:family="table-row">
      <style:table-row-properties style:min-row-height="0.2312in"/>
    </style:style>
    <style:style style:name="TableCell7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/>
    </style:style>
    <style:style style:name="TableRow75" style:family="table-row">
      <style:table-row-properties style:min-row-height="0.1951in"/>
    </style:style>
    <style:style style:name="P76" style:parent-style-name="內文" style:family="paragraph">
      <style:paragraph-properties style:snap-to-layout-grid="false" style:line-height-at-least="0.1388in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0pt" style:font-size-asian="10pt"/>
    </style:style>
    <style:style style:name="TableRow87" style:family="table-row">
      <style:table-row-properties style:min-row-height="0.3527in"/>
    </style:style>
    <style:style style:name="TableCell8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/>
    </style:style>
    <style:style style:name="T90" style:parent-style-name="預設段落字型" style:family="text">
      <style:text-properties style:font-name="Bookman Old Style" style:font-name-asian="標楷體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Bookman Old Style" style:font-name-asian="標楷體" fo:color="#FF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Bookman Old Style" style:font-name-asian="標楷體" style:letter-kerning="false" fo:font-size="13.5pt" style:font-size-asian="13.5pt" style:font-size-complex="13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ableCell10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ableRow103" style:family="table-row">
      <style:table-row-properties style:min-row-height="0.3527in"/>
    </style:style>
    <style:style style:name="TableCell10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1666in"/>
    </style:style>
    <style:style style:name="T106" style:parent-style-name="預設段落字型" style:family="text">
      <style:text-properties style:font-name="Bookman Old Style" style:font-name-asian="標楷體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Bookman Old Style" style:font-name-asian="標楷體" fo:color="#FF0000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Bookman Old Style" style:font-name-asian="標楷體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Bookman Old Style" style:font-name-asian="標楷體" fo:color="#FF0000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Bookman Old Style" style:font-name-asian="標楷體" style:letter-kerning="false" fo:font-size="13.5pt" style:font-size-asian="13.5pt" style:font-size-complex="13.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ableCell1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</style:style>
    <style:style style:name="TableRow121" style:family="table-row">
      <style:table-row-properties style:min-row-height="0.3527in"/>
    </style:style>
    <style:style style:name="TableCell12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/>
    </style:style>
    <style:style style:name="T124" style:parent-style-name="預設段落字型" style:family="text">
      <style:text-properties style:font-name="Bookman Old Style" style:font-name-asian="標楷體" style:letter-kerning="false" fo:font-size="13.5pt" style:font-size-asian="13.5pt" style:font-size-complex="13.5pt"/>
    </style:style>
    <style:style style:name="T125" style:parent-style-name="預設段落字型" style:family="text">
      <style:text-properties style:font-name="Bookman Old Style" style:font-name-asian="標楷體" fo:color="#FF0000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="Bookman Old Style" style:font-name-asian="標楷體" style:letter-kerning="false" fo:font-size="13.5pt" style:font-size-asian="13.5pt" style:font-size-complex="13.5pt"/>
    </style:style>
    <style:style style:name="T127" style:parent-style-name="預設段落字型" style:family="text">
      <style:text-properties style:font-name="Bookman Old Style" style:font-name-asian="標楷體" fo:color="#FF0000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Bookman Old Style" style:font-name-asian="標楷體" style:letter-kerning="false" fo:font-size="13.5pt" style:font-size-asian="13.5pt" style:font-size-complex="13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</style:style>
    <style:style style:name="TableCell13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ableRow139" style:family="table-row">
      <style:table-row-properties style:min-row-height="0.3527in"/>
    </style:style>
    <style:style style:name="TableCell14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/>
    </style:style>
    <style:style style:name="T142" style:parent-style-name="預設段落字型" style:family="text">
      <style:text-properties style:font-name="Bookman Old Style" style:font-name-asian="標楷體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Bookman Old Style" style:font-name-asian="標楷體" fo:color="#FF0000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Bookman Old Style" style:font-name-asian="標楷體" style:letter-kerning="false" fo:font-size="13.5pt" style:font-size-asian="13.5pt" style:font-size-complex="13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ableCell15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</style:style>
    <style:style style:name="TableRow155" style:family="table-row">
      <style:table-row-properties style:min-row-height="0.3527in"/>
    </style:style>
    <style:style style:name="TableCell156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666in"/>
    </style:style>
    <style:style style:name="T158" style:parent-style-name="預設段落字型" style:family="text">
      <style:text-properties style:font-name="Bookman Old Style" style:font-name-asian="標楷體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="Bookman Old Style" style:font-name-asian="標楷體" fo:color="#FF0000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Bookman Old Style" style:font-name-asian="標楷體" style:letter-kerning="false" fo:font-size="13.5pt" style:font-size-asian="13.5pt" style:font-size-complex="13.5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</style:style>
    <style:style style:name="TableRow171" style:family="table-row">
      <style:table-row-properties style:min-row-height="0.2375in"/>
    </style:style>
    <style:style style:name="TableCell172" style:family="table-cell">
      <style:table-cell-properties fo:border-top="0.0208in solid #000000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fo:background-color="#D6E3BC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75" style:family="table-row">
      <style:table-row-properties style:min-row-height="1.8888in" fo:keep-together="always"/>
    </style:style>
    <style:style style:name="TableCell17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top="0.075in" fo:line-height="150%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margin-top="0.075in" fo:line-height="150%"/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margin-top="0.075in" fo:line-height="150%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margin-top="0.075in" fo:line-height="150%"/>
      <style:text-properties style:font-name="標楷體" style:font-name-asian="標楷體" style:letter-kerning="false" fo:font-size="11pt" style:font-size-asian="11pt" style:font-size-complex="14pt"/>
    </style:style>
    <style:style style:name="TableRow192" style:family="table-row">
      <style:table-row-properties style:min-row-height="2.0361in" fo:keep-together="always"/>
    </style:style>
    <style:style style:name="TableCell19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75in" fo:line-height="150%"/>
    </style:style>
    <style:style style:name="T195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196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75in" fo:line-height="150%"/>
    </style:style>
    <style:style style:name="T199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200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201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202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203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P204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6" style:parent-style-name="內文Web" style:family="paragraph">
      <style:paragraph-properties fo:margin-top="0in" fo:margin-bottom="0in" fo:line-height="0.3472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Web" style:family="paragraph">
      <style:paragraph-properties style:snap-to-layout-grid="false" fo:text-align="center" fo:margin-top="0in" fo:margin-bottom="0in"/>
    </style:style>
    <style:style style:name="T215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<text:bookmark-start text:name="_Toc357493442"/><text:bookmark-start text:name="_Toc357493459"/><text:bookmark-start text:name="_Toc66529854"/>南開科技大學<text:bookmark-end text:name="_Toc357493459"/><text:bookmark-end text:name="_Toc66529854"/></text:p>
      <text:p text:style-name="P5"><text:span text:style-name="T6">　 <text:s text:c="6"/></text:span><text:span text:style-name="T7">系</text:span><text:span text:style-name="T8"><text:s text:c="5"/></text:span><text:span text:style-name="T9">學年度學生校外實習輔導訪視紀錄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實習學生姓名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學 號</text:p>
          </table:table-cell>
          <table:covered-table-cell/>
          <table:table-cell table:style-name="TableCell31" table:number-columns-spanned="3">
            <text:p text:style-name="P32"><text:s text:c="9"/></text:p>
          </table:table-cell>
          <table:covered-table-cell/>
          <table:covered-table-cell/>
          <table:table-cell table:style-name="TableCell33" table:number-columns-spanned="2">
            <text:p text:style-name="P34"><text:span text:style-name="T35">班 級</text:span></text:p>
          </table:table-cell>
          <table:covered-table-cell/>
          <table:table-cell table:style-name="TableCell36" table:number-columns-spanned="3">
            <text:p text:style-name="P37"><text:s text:c="6"/>年 <text:s text:c="2"/>班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實習機構名稱</text:span></text:p>
          </table:table-cell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實習機構地點</text:span></text:p>
          </table:table-cell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訪 視 時 間</text:span></text:p>
          </table:table-cell>
          <table:table-cell table:style-name="TableCell54" table:number-columns-spanned="11">
            <text:p text:style-name="P55"><text:span text:style-name="T56">年 <text:s text:c="3"/>月 <text:s text:c="2"/>日 <text:s text:c="2"/>星期　　上（下）午　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訪 視 方 式</text:p>
          </table:table-cell>
          <table:table-cell table:style-name="TableCell60" table:number-columns-spanned="6">
            <text:p text:style-name="P61"><text:span text:style-name="T62">□電話訪談，TEL：</text:span><text:span text:style-name="T63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□親自至實習機構訪視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2">
            <text:p text:style-name="P68"><text:span text:style-name="T69">訪視輔導評估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 table:number-rows-spanned="2">
            <text:p text:style-name="P72">評 估 項 目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表現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table-cell table:style-name="TableCell77">
            <text:p text:style-name="P78">優</text:p>
          </table:table-cell>
          <table:table-cell table:style-name="TableCell79" table:number-columns-spanned="2">
            <text:p text:style-name="P80">良</text:p>
          </table:table-cell>
          <table:covered-table-cell/>
          <table:table-cell table:style-name="TableCell81" table:number-columns-spanned="2">
            <text:p text:style-name="P82">可</text:p>
          </table:table-cell>
          <table:covered-table-cell/>
          <table:table-cell table:style-name="TableCell83">
            <text:p text:style-name="P84">待改進</text:p>
          </table:table-cell>
          <table:table-cell table:style-name="TableCell85">
            <text:p text:style-name="P86">劣</text:p>
          </table:table-cell>
        </table:table-row>
        <table:table-row table:style-name="TableRow87">
          <table:table-cell table:style-name="TableCell88" table:number-columns-spanned="5">
            <text:p text:style-name="P89"><text:span text:style-name="T90">實習</text:span><text:span text:style-name="T91">項目</text:span><text:span text:style-name="T92">與校內專業課程之銜接性</text:span>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<text:bookmark-start text:name="Check3"/><text:bookmark-end text:name="Check3"/></text:p>
          </table:table-cell>
          <table:covered-table-cell/>
          <table:table-cell table:style-name="TableCell99">
            <text:p text:style-name="P100"><text:bookmark-start text:name="Check4"/><text:bookmark-end text:name="Check4"/></text:p>
          </table:table-cell>
          <table:table-cell table:style-name="TableCell101">
            <text:p text:style-name="P102"><text:bookmark-start text:name="Check5"/><text:bookmark-end text:name="Check5"/></text:p>
          </table:table-cell>
        </table:table-row>
        <table:table-row table:style-name="TableRow103">
          <table:table-cell table:style-name="TableCell104" table:number-columns-spanned="5">
            <text:p text:style-name="P105"><text:span text:style-name="T106">實習</text:span><text:span text:style-name="T107">項目</text:span><text:span text:style-name="T108">環境與</text:span><text:span text:style-name="T109">實習</text:span><text:span text:style-name="T110">安全性</text:span>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<text:bookmark-start text:name="Check6"/><text:bookmark-end text:name="Check6"/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<text:bookmark-start text:name="Check8"/><text:bookmark-end text:name="Check8"/></text:p>
          </table:table-cell>
          <table:covered-table-cell/>
          <table:table-cell table:style-name="TableCell117">
            <text:p text:style-name="P118"><text:bookmark-start text:name="Check9"/><text:bookmark-end text:name="Check9"/></text:p>
          </table:table-cell>
          <table:table-cell table:style-name="TableCell119">
            <text:p text:style-name="P120"><text:bookmark-start text:name="Check10"/><text:bookmark-end text:name="Check10"/></text:p>
          </table:table-cell>
        </table:table-row>
        <table:table-row table:style-name="TableRow121">
          <table:table-cell table:style-name="TableCell122" table:number-columns-spanned="5">
            <text:p text:style-name="P123"><text:span text:style-name="T124">透過實習可強化</text:span><text:span text:style-name="T125">專業</text:span><text:span text:style-name="T126">職能</text:span><text:span text:style-name="T127">及</text:span><text:span text:style-name="T128">增加專業技能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bookmark-start text:name="Check11"/><text:bookmark-end text:name="Check11"/></text:p>
          </table:table-cell>
          <table:table-cell table:style-name="TableCell131" table:number-columns-spanned="2">
            <text:p text:style-name="P132"><text:bookmark-start text:name="Check12"/><text:bookmark-end text:name="Check12"/></text:p>
          </table:table-cell>
          <table:covered-table-cell/>
          <table:table-cell table:style-name="TableCell133" table:number-columns-spanned="2">
            <text:p text:style-name="P134"><text:bookmark-start text:name="Check13"/><text:bookmark-end text:name="Check13"/></text:p>
          </table:table-cell>
          <table:covered-table-cell/>
          <table:table-cell table:style-name="TableCell135">
            <text:p text:style-name="P136"><text:bookmark-start text:name="Check14"/><text:bookmark-end text:name="Check14"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5">
            <text:p text:style-name="P141"><text:span text:style-name="T142">透過實習能培養正確</text:span><text:span text:style-name="T143">實習</text:span><text:span text:style-name="T144">態度</text:span>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5">
            <text:p text:style-name="P157"><text:span text:style-name="T158">實習生在</text:span><text:span text:style-name="T159">實習</text:span><text:span text:style-name="T160">崗位之出勤狀況</text:span>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<text:bookmark-start text:name="Check16"/><text:bookmark-end text:name="Check16"/></text:p>
          </table:table-cell>
          <table:table-cell table:style-name="TableCell163" table:number-columns-spanned="2">
            <text:p text:style-name="P164"><text:bookmark-start text:name="Check17"/><text:bookmark-end text:name="Check17"/>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2">
            <text:p text:style-name="P173"><text:span text:style-name="T174">學生實習情形與建議改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2">
            <text:p text:style-name="P177"><text:span text:style-name="T178">實習情形</text:span><text:span text:style-name="T179">（</text:span><text:span text:style-name="T180">實習</text:span><text:span text:style-name="T181">態度、實習表現及同事相處情形</text:span><text:span text:style-name="T182">）：</text:span></text:p>
            <text:p text:style-name="P183"/>
            <text:p text:style-name="P184"><text:span text:style-name="T185">正面肯定或</text:span><text:span text:style-name="T186">建議改善</text:span><text:span text:style-name="T187">（</text:span><text:span text:style-name="T188">實習機構對於實習學生安排與規劃</text:span><text:span text:style-name="T189">）</text:span><text:span text:style-name="T190">：</text:span>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訪視輔導照片</text:span><text:span text:style-name="T196">(與實習機構合照)</text:span></text:p>
          </table:table-cell>
          <table:covered-table-cell/>
          <table:covered-table-cell/>
          <table:table-cell table:style-name="TableCell197" table:number-columns-spanned="9">
            <text:p text:style-name="P198"><text:span text:style-name="T199">實習輔導教師</text:span><text:span text:style-name="T200">與</text:span><text:span text:style-name="T201">實習</text:span><text:span text:style-name="T202">學生</text:span><text:span text:style-name="T203">合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註：每位實習學生填寫一張。差旅費申請務必附上本訪視表，電話訪談不申請差旅費<text:s/></text:p>
      <text:p text:style-name="P205"/>
      <text:p text:style-name="P206"><text:span text:style-name="T207">實習學生簽名：</text:span><text:span text:style-name="T208"><text:s text:c="25"/></text:span><text:span text:style-name="T209"><text:s/></text:span><text:span text:style-name="T210">實習輔導教師</text:span><text:span text:style-name="T211">：</text:span><text:span text:style-name="T212"><text:s text:c="27"/></text:span><text:span text:style-name="T213"><text:s/></text:span></text:p>
      <text:p text:style-name="P214"><text:bookmark-end text:name="_Toc357493442"/><text:span text:style-name="T2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line-height="150%"/>
      <style:text-properties style:font-name-asian="標楷體" fo:font-weight="bold" style:font-weight-asian="bold" fo:color="#000000" fo:font-size="20pt" style:font-size-asian="20pt" fo:hyphenate="false"/>
    </style:style>
    <style:style style:name="標題2" style:display-name="標題 2" style:family="paragraph" style:parent-style-name="內文" style:default-outline-level="2">
      <style:text-properties style:font-name-asian="標楷體" style:font-weight-complex="bold" fo:color="#00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fo:color="#000000" style:letter-kerning="true" fo:font-size="20pt" style:font-size-asian="20pt" style:font-size-complex="12pt"/>
    </style:style>
    <style:style style:name="標題2字元" style:display-name="標題 2 字元" style:family="text">
      <style:text-properties style:font-name-asian="標楷體" style:font-weight-complex="bold" fo:color="#000000" style:letter-kerning="true" fo:font-size="16pt" style:font-size-asian="16pt" style:font-size-complex="12pt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style:font-weight-complex="bold" fo:font-size="13pt" style:font-size-asian="13pt" fo:hyphenate="false"/>
    </style:style>
    <style:style style:name="本文字元" style:display-name="本文 字元" style:family="text">
      <style:text-properties style:font-name="標楷體" style:font-name-asian="標楷體" style:font-weight-complex="bold" style:letter-kerning="true" fo:font-size="13pt" style:font-size-asian="13pt" style:font-size-complex="12pt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-d" style:display-name="內文-d" style:family="paragraph" style:parent-style-name="內文">
      <style:paragraph-properties fo:text-align="justify" style:vertical-align="baseline"/>
      <style:text-properties style:font-name="華康儷楷書" style:font-name-asian="華康儷楷書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分項段落" style:display-name="分項段落" style:family="paragraph" style:parent-style-name="內文">
      <style:paragraph-properties fo:widows="2" fo:orphans="2" style:snap-to-layout-grid="false" style:vertical-align="baseline" fo:margin-left="1.1951in" fo:text-indent="-0.445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" style:display-name="目錄" style:family="paragraph" style:parent-style-name="目錄1">
      <style:paragraph-properties fo:text-align="center" style:vertical-align="baseline" style:line-height-at-least="0.2777in"/>
      <style:text-properties fo:font-weight="normal" style:font-weight-asian="normal" style:font-weight-complex="normal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right="-0.0236in">
        <style:tab-stops>
          <style:tab-stop style:type="left" style:position="0.6666in"/>
          <style:tab-stop style:type="right" style:leader-style="dotted" style:leader-text="." style:position="6.7756in"/>
        </style:tab-stops>
      </style:paragraph-properties>
      <style:text-properties style:font-name-asian="標楷體" fo:font-weight="bold" style:font-weight-asian="bold" style:font-weight-complex="bold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E" style:display-name="1" style:family="paragraph" style:parent-style-name="內文" style:default-outline-level="1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t121" style:display-name="t121" style:family="text">
      <style:text-properties style:font-name="Geneva" style:text-line-through-type="none" fo:color="#333333" fo:letter-spacing="0.2083in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標楷體" style:display-name="內文 + 標楷體" style:family="paragraph" style:parent-style-name="內文">
      <style:text-properties style:font-name-asian="標楷體" fo:font-size="13pt" style:font-size-asian="13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次標題" style:display-name="次標題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fo:hyphenate="false"/>
    </style:style>
    <style:style style:name="圖表" style:display-name="圖表" style:family="paragraph" style:parent-style-name="內文">
      <style:paragraph-properties fo:text-align="justify" fo:line-height="125%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font-size="10pt" style:font-size-asian="10pt" style:font-size-complex="10pt" style:text-underline-color="#FF0000" fo:hyphenate="false"/>
    </style:style>
    <style:style style:name="頁首字元" style:display-name="頁首 字元" style:family="text">
      <style:text-properties style:font-name="新細明體" style:font-weight-complex="bold" style:letter-kerning="true" style:text-underline-color="#FF0000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style:font-size-complex="10pt" fo:hyphenate="false"/>
    </style:style>
    <style:style style:name="G3" style:display-name="G3" style:family="paragraph" style:parent-style-name="內文">
      <style:paragraph-properties fo:widows="2" fo:orphans="2" style:text-autospace="none" fo:text-align="justify" fo:line-height="0.3333in" fo:margin-left="1.1812in" fo:text-indent="-1.181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line-height="0.2777in"/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 style:line-height-at-least="0in" fo:text-indent="0.0729in"/>
      <style:text-properties fo:color="#000000" fo:font-size="12pt" style:font-size-asian="12pt" style:font-size-complex="12pt" fo:hyphenate="false"/>
    </style:style>
    <style:style style:name="樣式3" style:display-name="樣式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6" style:display-name="樣式6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7" style:display-name="樣式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8" style:display-name="樣式8" style:family="paragraph" style:parent-style-name="內文" style:auto-update="true">
      <style:paragraph-properties style:text-autospace="none" fo:text-align="center" fo:margin-top="0in" style:line-height-at-least="0.1666in" fo:margin-left="-0.0263in" fo:text-indent="-0.0631in">
        <style:tab-stops/>
      </style:paragraph-properties>
      <style:text-properties style:font-name="標楷體" style:font-name-asian="標楷體" fo:hyphenate="false"/>
    </style:style>
    <style:style style:name="樣式9" style:display-name="樣式9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10" style:display-name="樣式1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1" style:display-name="樣式11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2" style:display-name="樣式12" style:family="paragraph" style:parent-style-name="樣式11">
      <style:paragraph-properties fo:text-align="justify"/>
      <style:text-properties fo:hyphenate="false"/>
    </style:style>
    <style:style style:name="樣式21" style:display-name="樣式21" style:family="paragraph" style:parent-style-name="樣式6">
      <style:paragraph-properties fo:text-align="center" fo:margin-left="0.175in">
        <style:tab-stops/>
      </style:paragraph-properties>
      <style:text-properties fo:font-weight="normal" style:font-weight-asian="normal" fo:hyphenate="false"/>
    </style:style>
    <style:style style:name="樣式22" style:display-name="樣式22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3" style:display-name="樣式2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5" style:display-name="樣式15" style:family="paragraph" style:parent-style-name="樣式7">
      <style:paragraph-properties fo:text-indent="0in"/>
      <style:text-properties fo:hyphenate="false"/>
    </style:style>
    <style:style style:name="樣式16" style:display-name="樣式16" style:family="paragraph" style:parent-style-name="樣式8">
      <style:paragraph-properties fo:text-align="start" fo:margin-top="0in" style:line-height-at-least="0in" fo:margin-left="0in" fo:text-indent="0in">
        <style:tab-stops/>
      </style:paragraph-properties>
      <style:text-properties fo:hyphenate="false"/>
    </style:style>
    <style:style style:name="樣式18" style:display-name="樣式18" style:family="paragraph" style:parent-style-name="樣式10">
      <style:paragraph-properties fo:text-indent="0in"/>
      <style:text-properties fo:hyphenate="false"/>
    </style:style>
    <style:style style:name="樣式25" style:display-name="樣式25" style:family="paragraph" style:parent-style-name="樣式3">
      <style:paragraph-properties fo:text-align="center" fo:text-indent="0in"/>
      <style:text-properties style:font-name-complex="Arial Unicode MS" fo:font-weight="bold" style:font-weight-asian="bold" fo:font-size="14pt" style:font-size-asian="14pt" style:font-size-complex="14pt" fo:hyphenate="false"/>
    </style:style>
    <style:style style:name="樣式17" style:display-name="樣式1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6" style:display-name="樣式26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0" style:display-name="樣式2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3" style:display-name="樣式1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9" style:display-name="樣式19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4" style:display-name="樣式14" style:family="paragraph" style:parent-style-name="樣式13">
      <style:paragraph-properties fo:text-align="center" fo:margin-left="-0.0083in" fo:text-indent="0in">
        <style:tab-stops/>
      </style:paragraph-properties>
      <style:text-properties fo:font-weight="bold" style:font-weight-asian="bold" fo:hyphenate="false"/>
    </style:style>
    <style:style style:name="style281" style:display-name="style281" style:family="text">
      <style:text-properties style:font-name="Arial" style:font-name-complex="Arial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內文" style:display-name="(一)內文" style:family="paragraph" style:parent-style-name="Default" style:next-style-name="Default">
      <style:paragraph-properties fo:line-height="100%" fo:text-indent="0in"/>
      <style:text-properties style:font-name="標楷體" style:font-name-asian="標楷體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/>
    </style:style>
    <style:style style:name="附件標題一" style:display-name="附件標題一" style:family="paragraph" style:parent-style-name="內文" style:list-style-name="LFO1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end" fo:line-height="0.3472in" fo:margin-left="0.3937in">
        <style:tab-stops>
          <style:tab-stop style:type="right" style:leader-style="dotted" style:leader-text="." style:position="6.292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WfxFaxNum" style:display-name="WfxFaxNum" style:family="paragraph" style:parent-style-name="內文">
      <style:text-properties style:font-size-complex="10pt" fo:hyphenate="false"/>
    </style:style>
    <style:style style:name="內文-表格-置中" style:display-name="內文-表格-置中" style:family="paragraph" style:parent-style-name="內文" style:auto-update="true">
      <style:paragraph-properties fo:text-align="center" fo:line-height="0.2777in"/>
      <style:text-properties style:font-name-asian="標楷體" fo:color="#000000" fo:font-size="14pt" style:font-size-asian="14pt" style:font-size-complex="10pt" fo:hyphenate="false"/>
    </style:style>
    <style:style style:name="內文-1" style:display-name="內文-1" style:family="paragraph" style:parent-style-name="內文" style:auto-update="true">
      <style:paragraph-properties fo:line-height="0.2777in" fo:margin-left="-0.0152in">
        <style:tab-stops/>
      </style:paragraph-properties>
      <style:text-properties style:font-name-asian="標楷體" fo:color="#000000" style:font-size-complex="10pt" fo:hyphenate="false"/>
    </style:style>
    <style:style style:name="內文-表格-左右對齊" style:display-name="內文-表格-左右對齊" style:family="paragraph" style:parent-style-name="內文-表格-置中" style:auto-update="true">
      <style:paragraph-properties fo:text-align="justify"/>
      <style:text-properties fo:hyphenate="false"/>
    </style:style>
    <style:style style:name="標題-表格-置中" style:display-name="標題-表格-置中" style:family="paragraph" style:parent-style-name="內文-表格-置中" style:auto-update="true">
      <style:text-properties fo:font-size="20pt" style:font-size-asian="20pt" fo:hyphenate="false"/>
    </style:style>
    <style:style style:name="一內文0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一0" style:display-name="一" style:family="paragraph" style:parent-style-name="內文">
      <style:paragraph-properties fo:text-align="justify" fo:line-height="0.2777in" fo:margin-left="0.5555in" fo:text-indent="-0.3888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註腳參照" style:display-name="註腳參照" style:family="text">
      <style:text-properties style:text-position="super 65%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清單段落1" style:display-name="清單段落1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1">
      <text:list-level-style-number text:level="1" text:style-name="WW_CharLFO1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1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2LVL1" style:family="text">
      <style:text-properties style:font-name="Times New Roman" style:font-name-asian="新細明體" style:font-name-complex="Times New Roman"/>
    </style:style>
    <style:style style:name="WW_CharLFO3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4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5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6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7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8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9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0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1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2LVL1" style:family="text">
      <style:text-properties fo:language="en" fo:country="US"/>
    </style:style>
    <style:style style:name="WW_CharLFO13LVL1" style:family="text">
      <style:text-properties style:use-window-font-color="true"/>
    </style:style>
    <style:style style:name="WW_CharLFO20LVL3" style:family="text">
      <style:text-properties fo:font-weight="normal" style:font-weight-asian="normal"/>
    </style:style>
    <style:style style:name="WW_CharLFO27LVL1" style:family="text">
      <style:text-properties style:text-line-through-type="none" fo:font-size="14pt" style:font-size-asian="14pt" style:text-underline-type="none"/>
    </style:style>
    <style:style style:name="WW_CharLFO28LVL1" style:family="text">
      <style:text-properties style:text-line-through-type="none" style:use-window-font-color="true" style:text-underline-type="none"/>
    </style:style>
    <style:style style:name="WW_CharLFO29LVL1" style:family="text">
      <style:text-properties style:text-line-through-type="none" style:use-window-font-color="true" style:text-underline-type="none"/>
    </style:style>
    <style:style style:name="WW_CharLFO37LVL1" style:family="text">
      <style:text-properties fo:font-weight="normal" style:font-weight-asian="normal" style:text-line-through-type="none" style:use-window-font-color="true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44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text:span text:style-name="T2"><draw:frame draw:id="id0" draw:style-name="a0" draw:name="WordPictureWatermark350864627" text:anchor-type="paragraph" svg:x="-0.75in" svg:y="-0.49236in" svg:width="7.07222in" svg:height="7.63542in" style:rel-width="scale" style:rel-height="scale"><draw:image xlink:href="media/image1.jpeg" xlink:type="simple" xlink:show="embed" xlink:actuate="onLoad"/><svg:title/><svg:desc>浮水印</svg:desc></draw:frame></text:span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孟岳</meta:initial-creator>
    <dc:creator>user</dc:creator>
    <meta:creation-date>2023-11-24T01:28:00Z</meta:creation-date>
    <dc:date>2023-11-24T01:28:00Z</dc:date>
    <meta:print-date>2019-02-22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5" meta:row-count="6" meta:non-whitespace-character-count="822"/>
  </office:meta>
</office:document-meta>
</file>