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4166in" text:min-label-width="0.2604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6736in" text:min-label-width="0.25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909in" text:min-label-width="0.58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2083in" fo:margin-right="0.0416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2083in" fo:margin-right="0.0416in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 fo:line-height="0.2083in" fo:margin-right="0.0416in"/>
      <style:text-properties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2083in" fo:margin-right="0.043in"/>
      <style:text-properties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line-height="0.2083in" fo:margin-right="0.043in"/>
      <style:text-properties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fo:line-height="0.2083in" fo:margin-right="0.043in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margin-top="0.0833in" fo:line-height="0.2777in" fo:margin-left="0.7in" fo:text-indent="-0.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833in" fo:line-height="0.2777in" fo:margin-left="0.6895in" fo:text-indent="-0.6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833in" fo:line-height="0.2777in" fo:margin-left="0.6895in" fo:text-indent="-0.6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833in" fo:line-height="0.2777in" fo:margin-left="0.6895in" fo:text-indent="-0.6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fo:line-height="0.2777in" fo:margin-left="0.6895in" fo:text-indent="-0.6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833in" fo:line-height="0.2777in" fo:margin-left="0.6895in" fo:text-indent="-0.689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1.0826in" fo:text-indent="-0.3937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1.0826in" fo:text-indent="-0.3937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1.0826in" fo:text-indent="-0.393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833in" fo:line-height="0.2777in">
        <style:tab-stops>
          <style:tab-stop style:type="left" style:position="0.3562in"/>
        </style:tab-stops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南開科技大學</text:span><text:span text:style-name="T6">教師研究計畫獎〔補〕助辦法</text:span></text:p>
      <text:p text:style-name="P7">民國97年10月1日行政會議通過</text:p>
      <text:p text:style-name="P8"><text:span text:style-name="T9">民國</text:span><text:span text:style-name="T10">98</text:span><text:span text:style-name="T11">年</text:span><text:span text:style-name="T12">11</text:span><text:span text:style-name="T13">月</text:span><text:span text:style-name="T14">4</text:span><text:span text:style-name="T15">日行政會議</text:span><text:span text:style-name="T16">修正通過</text:span></text:p>
      <text:p text:style-name="P17">民國101年12月26日行政會議修正通過</text:p>
      <text:p text:style-name="P18">民國102年4月24日行政會議修正通過</text:p>
      <text:p text:style-name="P19">民國103年4月30日行政會議修正通過</text:p>
      <text:p text:style-name="P20"><text:span text:style-name="T21">民國</text:span><text:span text:style-name="T22">10</text:span><text:span text:style-name="T23">9</text:span><text:span text:style-name="T24">年</text:span><text:span text:style-name="T25">6</text:span><text:span text:style-name="T26">月</text:span><text:span text:style-name="T27">17</text:span><text:span text:style-name="T28">日行政會議修正通過</text:span></text:p>
      <text:list text:style-name="LFO21" text:continue-numbering="true">
        <text:list-item>
          <text:p text:style-name="P29">為提昇本校教師學術與實務研究水準，特訂定南開科技大學教師研究計畫獎〔補〕助辦法〔以下簡稱本辦法〕。</text:p>
        </text:list-item>
        <text:list-item>
          <text:p text:style-name="P30">本辦法之辦理單位為研究發展暨產學合作處(以下簡稱研發處)。</text:p>
        </text:list-item>
        <text:list-item>
          <text:p text:style-name="P31">本校專任教師及研究人員得申請科技部研究計畫案、教育部獎補〔助〕計畫案、政府或法人委託之研究案、或公司企業之產學合作案等。</text:p>
        </text:list-item>
        <text:list-item>
          <text:p text:style-name="P32">校內型產學案，補助款金額以每年所編列之年度預算適度調整。教師申請本項補助時，應填具「校內產學合作計畫案補助經費額度審查表」，由「科技權益審查小組」審查計畫屬性及核定補助額度，實施細節依本校「產學合作實施辦法」辦理。</text:p>
        </text:list-item>
        <text:list-item>
          <text:p text:style-name="P33">本校教師申請參加「政府、法人機構或營利事業單位之採購標案計畫」，應以勞務性標案為原則。參加投標前，計畫主持人必須檢附計畫文件，簽請學校審核，核可後始能送件投標。計畫主持人接獲招標機關之得標通知後，應填寫本校「研究計畫申請書」並檢附相關文件，俾研發處協辦後續簽約及請款作業。計畫主持人因參加投標，而遇有「標案計畫各期執行期限屆滿驗收後，計畫執行單位始可申請各期款之經費撥款」及「投標前後計畫執行單位必須先行支付押標金或履約保証金」等標案文件規定之情事者，計畫主持人得以專簽經校長核可後，在標案文件規定的額度內，於得標後依契約書內容，先行向會計室辦理借支；並自借支之日起，依本校請購程序辦理請購；俟計畫之各期款、押標金、或履約保証金撥入本校後，再行歸墊會計室。</text:p>
        </text:list-item>
        <text:list-item>
          <text:p text:style-name="P34"><text:span text:style-name="T35">各類型計畫所編列之行政管理費</text:span><text:span text:style-name="T36"><text:s/>(</text:span><text:span text:style-name="T37">含政府機關或法人之計畫案或委託案、產學合作案等</text:span><text:span text:style-name="T38">)<text:s/></text:span><text:span text:style-name="T39">分配方式，若計畫單位規定其使用範圍時從其規定，無特</text:span><text:span text:style-name="T40">別規定時，其分配原則如下</text:span><text:span text:style-name="T41">:<text:s/></text:span></text:p>
          <text:list text:continue-numbering="true">
            <text:list-item>
              <text:p text:style-name="P42">該計畫列有管理費係由政府或法人直接補助，或係由政府或法人專案計畫中間接補助，依核定計畫之管理費分配50%至計畫主持人所屬之系所運用(系所必須提撥此分配經費至少<text:soft-page-break/>50%供計畫主持人應用)，其餘50%由學校統籌運用。</text:p>
            </text:list-item>
            <text:list-item>
              <text:p text:style-name="P43">該計畫列有管理費係由合作廠商配合款支應，依核定計畫之管理費分配50%至計畫主持人所屬之系所運用(系所必須提撥此分配經費至少50%供計畫主持人運用)，其餘50%由學校統籌運用。</text:p>
            </text:list-item>
            <text:list-item>
              <text:p text:style-name="P44"><text:span text:style-name="T45">該計畫必須有學校配合款者，其管理費若少於學校配合款，則全額由學校統籌運用；若管理費高於學校配合款，則超出學校配合款之部份，依</text:span><text:span text:style-name="T46">上述第一款與第二款分配原則運用。</text:span></text:p>
            </text:list-item>
          </text:list>
        </text:list-item>
        <text:list-item>
          <text:p text:style-name="P47"><text:span text:style-name="T48">本辦法經行政會議審議通過，陳請校長核定後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з" style:font-name-asian="Arial Unicode MS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主持人" style:display-name="主持人" style:family="paragraph" style:parent-style-name="內文" style:auto-update="true">
      <style:paragraph-properties style:snap-to-layout-grid="false" fo:text-align="center" fo:text-indent="0.9173in"/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本文2字元" style:display-name="本文 2 字元" style:family="text">
      <style:text-properties style:letter-kerning="true" fo:font-size="11pt" style:font-size-asian="11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line-height="0.4166in" fo:margin-left="1.575in" fo:margin-right="0.2944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75in" fo:text-indent="-0.5833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標題3字元" style:display-name="標題 3 字元" style:family="text">
      <style:text-properties style:font-name="з" style:font-name-asian="Arial Unicode MS" style:font-name-complex="Arial Unicode MS" fo:font-weight="bold" style:font-weight-asian="bold" style:font-weight-complex="bold" fo:color="#0000A0" fo:font-size="13.5pt" style:font-size-asian="13.5pt" style:font-size-complex="13.5pt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E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fo:font-weight="normal" style:font-weight-asian="normal" fo:font-size="16pt" style:font-size-asian="16pt"/>
    </style:style>
    <style:style style:name="WW_CharLFO22LVL1" style:family="text">
      <style:text-properties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4166in" text:min-label-width="0.2604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6736in" text:min-label-width="0.25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909in" text:min-label-width="0.58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1.0631in" fo:margin-bottom="0.551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開科技大學教師研究計畫獎〔補〕助辦法</dc:title>
    <meta:initial-creator>文淑盈</meta:initial-creator>
    <dc:creator>user</dc:creator>
    <meta:creation-date>2020-09-14T07:02:00Z</meta:creation-date>
    <dc:date>2020-09-14T07:02:00Z</dc:date>
    <meta:print-date>2020-07-02T07:29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2" meta:paragraph-count="2" meta:word-count="164" meta:character-count="1097" meta:row-count="7" meta:non-whitespace-character-count="935"/>
  </office:meta>
</office:document-meta>
</file>