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5.039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279cm" style:keep-together="true" fo:keep-together="auto"/>
    </style:style>
    <style:style style:name="表格1.6" style:family="table-row">
      <style:table-row-properties style:min-row-height="0.975cm" style:keep-together="true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12.4cm"/>
    </style:style>
    <style:style style:name="表格2.1" style:family="table-row">
      <style:table-row-properties style:min-row-height="3.23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5.015cm" style:keep-together="true" fo:keep-together="auto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2.446cm"/>
    </style:style>
    <style:style style:name="表格3.1" style:family="table-row">
      <style:table-row-properties style:min-row-height="0.732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171cm" style:keep-together="true" fo:keep-together="auto"/>
    </style:style>
    <style:style style:name="表格4" style:family="table">
      <style:table-properties style:width="14.028cm" table:align="center" style:writing-mode="lr-tb"/>
    </style:style>
    <style:style style:name="表格4.A" style:family="table-column">
      <style:table-column-properties style:column-width="7.001cm"/>
    </style:style>
    <style:style style:name="表格4.B" style:family="table-column">
      <style:table-column-properties style:column-width="7.02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="0.026cm" fo:border="0.018cm solid #000000" style:writing-mode="lr-tb"/>
    </style:style>
    <style:style style:name="表格5" style:family="table">
      <style:table-properties style:width="13.984cm" table:align="center" style:writing-mode="lr-tb"/>
    </style:style>
    <style:style style:name="表格5.A" style:family="table-column">
      <style:table-column-properties style:column-width="6.978cm"/>
    </style:style>
    <style:style style:name="表格5.B" style:family="table-column">
      <style:table-column-properties style:column-width="7.00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="0.026cm" fo:border="0.018cm solid #000000" style:writing-mode="lr-tb"/>
    </style:style>
    <style:style style:name="表格6" style:family="table">
      <style:table-properties style:width="17.399cm" fo:margin-left="-0.199cm" table:align="left" style:writing-mode="lr-tb"/>
    </style:style>
    <style:style style:name="表格6.A" style:family="table-column">
      <style:table-column-properties style:column-width="8.691cm"/>
    </style:style>
    <style:style style:name="表格6.B" style:family="table-column">
      <style:table-column-properties style:column-width="8.708cm"/>
    </style:style>
    <style:style style:name="表格6.1" style:family="table-row">
      <style:table-row-properties style:row-height="6.51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row-height="1.499cm" style:keep-together="true" fo:keep-together="auto"/>
    </style:style>
    <style:style style:name="表格6.3" style:family="table-row">
      <style:table-row-properties style:row-height="6.761cm" style:keep-together="true" fo:keep-together="auto"/>
    </style:style>
    <style:style style:name="表格6.4" style:family="table-row">
      <style:table-row-properties style:row-height="1.229cm" style:keep-together="true" fo:keep-together="auto"/>
    </style:style>
    <style:style style:name="表格6.5" style:family="table-row">
      <style:table-row-properties style:row-height="6.5cm" style:keep-together="true" fo:keep-together="auto"/>
    </style:style>
    <style:style style:name="表格6.6" style:family="table-row">
      <style:table-row-properties style:row-height="1.519cm" style:keep-together="true" fo:keep-together="auto"/>
    </style:style>
    <style:style style:name="表格7" style:family="table">
      <style:table-properties style:width="17.399cm" fo:margin-left="-0.199cm" table:align="left" style:writing-mode="lr-tb"/>
    </style:style>
    <style:style style:name="表格7.A" style:family="table-column">
      <style:table-column-properties style:column-width="8.691cm"/>
    </style:style>
    <style:style style:name="表格7.B" style:family="table-column">
      <style:table-column-properties style:column-width="8.708cm"/>
    </style:style>
    <style:style style:name="表格7.1" style:family="table-row">
      <style:table-row-properties style:row-height="6.9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row-height="1.482cm" style:keep-together="true" fo:keep-together="auto"/>
    </style:style>
    <style:style style:name="表格7.3" style:family="table-row">
      <style:table-row-properties style:row-height="6.749cm" style:keep-together="true" fo:keep-together="auto"/>
    </style:style>
    <style:style style:name="表格7.4" style:family="table-row">
      <style:table-row-properties style:row-height="1.505cm" style:keep-together="true" fo:keep-together="auto"/>
    </style:style>
    <style:style style:name="表格7.5" style:family="table-row">
      <style:table-row-properties style:row-height="6.237cm" style:keep-together="true" fo:keep-together="auto"/>
    </style:style>
    <style:style style:name="表格8" style:family="table">
      <style:table-properties style:width="18.648cm" table:align="center" style:writing-mode="lr-tb"/>
    </style:style>
    <style:style style:name="表格8.A" style:family="table-column">
      <style:table-column-properties style:column-width="14.753cm"/>
    </style:style>
    <style:style style:name="表格8.B" style:family="table-column">
      <style:table-column-properties style:column-width="3.89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3pt"/>
    </style:style>
    <style:style style:name="P20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3pt"/>
    </style:style>
    <style:style style:name="P2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13pt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3" style:family="paragraph" style:parent-style-name="Standard" style:list-style-name="WW8Num6">
      <style:paragraph-properties fo:margin-top="0cm" fo:margin-bottom="0.212cm" fo:line-height="150%" fo:text-align="justify" style:justify-single-word="false" style:snap-to-layout-grid="false">
        <style:tab-stops>
          <style:tab-stop style:position="0.792cm"/>
        </style:tab-stops>
      </style:paragraph-properties>
    </style:style>
    <style:style style:name="P34" style:family="paragraph" style:parent-style-name="Standard" style:list-style-name="WW8Num6">
      <style:paragraph-properties fo:margin-top="0cm" fo:margin-bottom="0.212cm" fo:line-height="150%" fo:text-align="justify" style:justify-single-word="false" style:snap-to-layout-grid="false">
        <style:tab-stops>
          <style:tab-stop style:position="0.79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top="0.212cm" fo:margin-bottom="0.21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236cm" fo:margin-right="0cm" fo:margin-top="0cm" fo:margin-bottom="0.212cm" fo:line-height="150%" fo:text-align="justify" style:justify-single-word="false" fo:text-indent="-1.236cm" style:auto-text-indent="false" style:snap-to-layout-grid="false"/>
      <style:text-properties fo:color="#000000" style:font-name="Tahoma" fo:font-size="14pt" fo:font-weight="bold" style:font-name-asian="標楷體" style:font-size-asian="14pt" style:font-weight-asian="bold" style:font-name-complex="Tahoma" style:font-size-complex="14pt"/>
    </style:style>
    <style:style style:name="P37" style:family="paragraph" style:parent-style-name="Standard">
      <style:paragraph-properties fo:margin-left="0cm" fo:margin-right="0.123cm" style:line-height-at-least="0.706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23cm" style:line-height-at-least="0.706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162cm" fo:margin-right="0cm" fo:margin-top="0cm" fo:margin-bottom="0.212cm" fo:line-height="150%" fo:text-align="justify" style:justify-single-word="false" fo:text-indent="-1.162cm" style:auto-text-indent="false" style:snap-to-layout-grid="false"/>
      <style:text-properties fo:color="#000000" style:font-name="Tahoma" fo:font-size="14pt" fo:font-weight="bold" style:font-name-asian="標楷體" style:font-size-asian="14pt" style:font-weight-asian="bold" style:font-name-complex="Tahoma" style:font-size-complex="14pt"/>
    </style:style>
    <style:style style:name="P40" style:family="paragraph" style:parent-style-name="Standard">
      <style:paragraph-properties fo:margin-left="0.55cm" fo:margin-right="0cm" fo:margin-top="0.212cm" fo:margin-bottom="0.212cm" fo:text-align="justify" style:justify-single-word="false" fo:text-indent="-0.55cm" style:auto-text-indent="false" style:snap-to-layout-grid="false"/>
      <style:text-properties fo:color="#000000" style:font-name="Calibri" style:font-name-asian="標楷體" style:font-name-complex="Calibri"/>
    </style:style>
    <style:style style:name="P41" style:family="paragraph" style:parent-style-name="Standard" style:list-style-name="">
      <style:paragraph-properties fo:margin-top="0.318cm" fo:margin-bottom="0cm" fo:line-height="0.706cm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break-before="pag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Standard" style:master-page-name="轉換_20_1">
      <style:paragraph-properties style:page-number="auto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內文_20__28_Web_29_">
      <style:paragraph-properties fo:margin-top="0cm" fo:margin-bottom="0cm"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3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25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13pt"/>
    </style:style>
    <style:style style:name="T2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000000" style:font-name="Tahoma" fo:font-size="16pt" fo:font-weight="bold" style:font-name-asian="標楷體" style:font-size-asian="16pt" style:font-weight-asian="bold" style:font-name-complex="Tahoma" style:font-size-complex="16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10</text:span><text:span text:style-name="T8">X</text:span><text:span text:style-name="T2">學年度遴聘業界專家協同教學課程執行成果報告書</text:span></text:p>
      <text:p text:style-name="P2"><text:span text:style-name="T3">壹、業界專家協同教學辦理情形</text:span></text:p>
      <text:p text:style-name="P32"><text:span text:style-name="T11">一、業界專家協同教學授課情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3">協同授課</text:span></text:p>
            <text:p text:style-name="P3"><text:span text:style-name="T13">系所/班級</text:span></text:p>
          </table:table-cell>
          <table:table-cell table:style-name="表格1.A1" table:number-columns-spanned="2" office:value-type="string">
            <text:p text:style-name="P14">/</text:p>
          </table:table-cell>
          <table:covered-table-cell/>
          <table:table-cell table:style-name="表格1.A1" office:value-type="string">
            <text:p text:style-name="P14">協同教學</text:p>
            <text:p text:style-name="P14">課程名稱</text:p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>業界專家</text:p>
            <text:p text:style-name="P14">姓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專任教師</text:p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>任職公司/</text:p>
            <text:p text:style-name="P14">職稱</text:p>
          </table:table-cell>
          <table:table-cell table:style-name="表格1.E1" table:number-columns-spanned="4" office:value-type="string">
            <text:p text:style-name="Standard"><text:span text:style-name="T13"><text:s text:c="24"/>/ <text:s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專長領域</text:p>
            <text:p text:style-name="P17">(可複選)</text:p>
          </table:table-cell>
          <table:table-cell table:style-name="表格1.A4" table:number-columns-spanned="2" office:value-type="string">
            <text:p text:style-name="P31"><text:span text:style-name="T21">□</text:span><text:span text:style-name="T15">工程 </text:span><text:span text:style-name="T21">□</text:span><text:span text:style-name="T15">管理□財務金融</text:span></text:p>
            <text:p text:style-name="P31"><text:span text:style-name="T21">□</text:span><text:span text:style-name="T15">人文社會</text:span><text:span text:style-name="T21">□</text:span><text:span text:style-name="T15">醫農生技</text:span></text:p>
            <text:p text:style-name="P31"><text:span text:style-name="T15">□文化創意</text:span><text:span text:style-name="T21">□</text:span><text:span text:style-name="T15">觀光餐飲</text:span></text:p>
            <text:p text:style-name="P30"><text:span text:style-name="T21">□</text:span><text:span text:style-name="T15">其他</text:span><text:span text:style-name="T16"> <text:s text:c="9"/></text:span><text:span text:style-name="T15">(請說明)</text:span></text:p>
            <text:p text:style-name="P22"/>
          </table:table-cell>
          <table:covered-table-cell/>
          <table:table-cell table:style-name="表格1.A4" office:value-type="string">
            <text:p text:style-name="P17">授課方式</text:p>
            <text:p text:style-name="P17">(可複選)</text:p>
          </table:table-cell>
          <table:table-cell table:style-name="表格1.E4" office:value-type="string">
            <text:p text:style-name="P4"><text:span text:style-name="T15">□ 實務經驗分享(講述法)</text:span></text:p>
            <text:p text:style-name="P4"><text:span text:style-name="T15">□ 實務操作教學</text:span></text:p>
            <text:p text:style-name="P4"><text:span text:style-name="T15">□ 指導實習、實驗課程</text:span></text:p>
            <text:p text:style-name="P4"><text:span text:style-name="T15">□ 指導專題製作、專題競賽</text:span></text:p>
            <text:p text:style-name="P4"><text:span text:style-name="T15">□ 校外參觀、見習、實習</text:span></text:p>
            <text:p text:style-name="P4"><text:span text:style-name="T15">□ 指導、參與證照考試</text:span></text:p>
            <text:p text:style-name="P4"><text:span text:style-name="T15">□ 共同規劃課程、編撰教材</text:span></text:p>
            <text:p text:style-name="P4"><text:span text:style-name="T15">□ 其他</text:span><text:span text:style-name="T16"> <text:s text:c="9"/></text:span><text:span text:style-name="T15">(請說明)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1"><text:span text:style-name="T13">協同教學授課時間日期</text:span></text:p>
          </table:table-cell>
          <table:covered-table-cell/>
          <table:table-cell table:style-name="表格1.E4" table:number-columns-spanned="3" office:value-type="string">
            <text:p text:style-name="P1"><text:span text:style-name="T13">業界專家授課主題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15">1.範例：10</text:span><text:span text:style-name="T9">X</text:span><text:span text:style-name="T15">.2.5(二)09:20-12:10</text:span></text:p>
          </table:table-cell>
          <table:covered-table-cell/>
          <table:table-cell table:style-name="表格1.E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3">2.</text:p>
          </table:table-cell>
          <table:covered-table-cell/>
          <table:table-cell table:style-name="表格1.E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3">3.</text:p>
          </table:table-cell>
          <table:covered-table-cell/>
          <table:table-cell table:style-name="表格1.E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3">4.</text:p>
          </table:table-cell>
          <table:covered-table-cell/>
          <table:table-cell table:style-name="表格1.E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3">5.</text:p>
          </table:table-cell>
          <table:covered-table-cell/>
          <table:table-cell table:style-name="表格1.E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3">6.</text:p>
          </table:table-cell>
          <table:covered-table-cell/>
          <table:table-cell table:style-name="表格1.E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"><text:span text:style-name="T17"><text:s text:c="2"/>二、推動業界專家協同教學之機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5401486158570902097" text:style-name="WW8Num6">
              <text:list-item>
                <text:p text:style-name="P33"><text:span text:style-name="T14">提供業界專家教學可使用之教學資源</text:span></text:p>
              </text:list-item>
            </text:list>
          </table:table-cell>
          <table:table-cell table:style-name="表格2.B1" office:value-type="string">
            <text:p text:style-name="P4"><text:span text:style-name="T15">□</text:span><text:span text:style-name="T5">單槍投影機</text:span></text:p>
            <text:p text:style-name="P4"><text:span text:style-name="T15">□螢幕</text:span></text:p>
            <text:p text:style-name="P4"><text:span text:style-name="T15">□多功能電腦教學設備</text:span></text:p>
            <text:p text:style-name="P4"><text:span text:style-name="T15">□其他專業設備，請列舉：</text:span><text:span text:style-name="T16"> <text:s text:c="13"/></text:span></text:p>
          </table:table-cell>
        </table:table-row>
        <text:soft-page-break/>
        <table:table-row table:style-name="表格2.2">
          <table:table-cell table:style-name="表格2.A1" office:value-type="string">
            <text:list xml:id="list37446219" text:continue-numbering="true" text:style-name="WW8Num6">
              <text:list-item>
                <text:p text:style-name="P34">進行教學品質控管機制</text:p>
              </text:list-item>
            </text:list>
          </table:table-cell>
          <table:table-cell table:style-name="表格2.B1" office:value-type="string">
            <text:p text:style-name="P25">□</text:p>
            <text:p text:style-name="P25">□</text:p>
            <text:p text:style-name="P25">□</text:p>
            <text:p text:style-name="P35">□</text:p>
            <text:p text:style-name="P35">□</text:p>
          </table:table-cell>
        </table:table-row>
      </table:table>
      <text:p text:style-name="P2"><text:span text:style-name="T17">貳、推動業界專家協同教學</text:span><text:span text:style-name="T22">課程執行成效評估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一、 學生對於參與協同課程的心得與回饋</text:p>
          </table:table-cell>
          <table:table-cell table:style-name="表格3.B1" office:value-type="string">
            <text:p text:style-name="P37">(請統整說明修課學生數、學生與業界專家互動、 對授課內容滿意度情形及學生對產業環境的了解程度，及提升專業技能應用的程度…等。)</text:p>
            <text:p text:style-name="P38"/>
          </table:table-cell>
        </table:table-row>
        <table:table-row table:style-name="表格3.2">
          <table:table-cell table:style-name="表格3.A1" office:value-type="string">
            <text:p text:style-name="P39">二、 專任教師對協同課程之回饋意見</text:p>
          </table:table-cell>
          <table:table-cell table:style-name="表格3.B1" office:value-type="string">
            <text:p text:style-name="P6">(請統整說明申請協同課程專任教師數、 專任教師對本計畫了解情形、教師認為協同教學課程對學生了解產業現況程度、協助學生專業能力之提升，有助於產學界間之交流、符合教學需求程度說明…等。)</text:p>
            <text:p text:style-name="P40"/>
          </table:table-cell>
        </table:table-row>
      </table:table>
      <text:p text:style-name="P26"/>
      <text:p text:style-name="Standard"><text:span text:style-name="T17">參、</text:span><text:span text:style-name="T4">成果檢核指標</text:span></text:p>
      <text:p text:style-name="P47">(一) 量化指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檢核指標</text:p>
          </table:table-cell>
          <table:table-cell table:style-name="表格4.B1" office:value-type="string">
            <text:p text:style-name="P10">計畫實際推動情形</text:p>
          </table:table-cell>
        </table:table-row>
        <table:table-row table:style-name="表格4.1">
          <table:table-cell table:style-name="表格4.A1" office:value-type="string">
            <text:p text:style-name="P5">學生課後參與課後補救教學之人數統計</text:p>
          </table:table-cell>
          <table:table-cell table:style-name="表格4.B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5">專家提供數位之線上教材，學生點選次數統計</text:p>
          </table:table-cell>
          <table:table-cell table:style-name="表格4.B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5">業界專家參與教學之總人數（次）與時數</text:p>
          </table:table-cell>
          <table:table-cell table:style-name="表格4.B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5">業界專家參與教學之課程數</text:p>
          </table:table-cell>
          <table:table-cell table:style-name="表格4.B1" office:value-type="string">
            <text:p text:style-name="P7"/>
          </table:table-cell>
        </table:table-row>
      </table:table>
      <text:p text:style-name="P47">(二) 質化指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檢核指標</text:p>
          </table:table-cell>
          <table:table-cell table:style-name="表格5.B1" office:value-type="string">
            <text:p text:style-name="P5">計畫實際推動情形</text:p>
          </table:table-cell>
        </table:table-row>
        <table:table-row table:style-name="表格5.1">
          <table:table-cell table:style-name="表格5.A1" office:value-type="string">
            <text:p text:style-name="P5">業界專家提供之課程內容與系所本位課程之符合情形</text:p>
          </table:table-cell>
          <table:table-cell table:style-name="表格5.B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5">課程內容與歷年學生就業領域之關連情形</text:p>
          </table:table-cell>
          <table:table-cell table:style-name="表格5.B1" office:value-type="string">
            <text:p text:style-name="P7"/>
          </table:table-cell>
        </table:table-row>
        <text:soft-page-break/>
        <table:table-row table:style-name="表格5.1">
          <table:table-cell table:style-name="表格5.A1" office:value-type="string">
            <text:p text:style-name="P5">專家提供之課程內容對學生實務能力之助益</text:p>
          </table:table-cell>
          <table:table-cell table:style-name="表格5.B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5">專家參與教學之數量，對於專業課程之整體性助益</text:p>
          </table:table-cell>
          <table:table-cell table:style-name="表格5.B1" office:value-type="string">
            <text:p text:style-name="P7"/>
          </table:table-cell>
        </table:table-row>
      </table:table>
      <text:p text:style-name="P26"/>
      <text:p text:style-name="Standard"><text:span text:style-name="T17">肆、結論與建議</text:span></text:p>
      <text:p text:style-name="P18">一、結論：</text:p>
      <text:p text:style-name="P18"/>
      <text:p text:style-name="P18">二、建議：</text:p>
      <text:h text:style-name="P41" text:outline-level="2"/>
      <text:p text:style-name="P45"><text:span text:style-name="T17">伍、授課照片：(需有日期，約每次2張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/>
          </table:table-cell>
          <table:table-cell table:style-name="表格6.B1" office:value-type="string">
            <text:p text:style-name="P8"/>
          </table:table-cell>
        </table:table-row>
        <table:table-row table:style-name="表格6.2">
          <table:table-cell table:style-name="表格6.A1" office:value-type="string">
            <text:p text:style-name="P1"><text:span text:style-name="T7">102.2.5(簡述</text:span><text:span text:style-name="T7">上課情形)</text:span></text:p>
            <text:p text:style-name="P11"/>
          </table:table-cell>
          <table:table-cell table:style-name="表格6.B1" office:value-type="string">
            <text:p text:style-name="P12">102.2.5(簡述上課情形)</text:p>
            <text:p text:style-name="P11"/>
          </table:table-cell>
        </table:table-row>
        <table:table-row table:style-name="表格6.3">
          <table:table-cell table:style-name="表格6.A1" office:value-type="string">
            <text:p text:style-name="P8"/>
          </table:table-cell>
          <table:table-cell table:style-name="表格6.B1" office:value-type="string">
            <text:p text:style-name="P8"/>
          </table:table-cell>
        </table:table-row>
        <table:table-row table:style-name="表格6.4">
          <table:table-cell table:style-name="表格6.A1" office:value-type="string">
            <text:p text:style-name="P12">102.2.12(簡述上課情形)</text:p>
            <text:p text:style-name="P11"/>
          </table:table-cell>
          <table:table-cell table:style-name="表格6.B1" office:value-type="string">
            <text:p text:style-name="P12">102.2.12(簡述上課情形)</text:p>
            <text:p text:style-name="P11"/>
          </table:table-cell>
        </table:table-row>
        <table:table-row table:style-name="表格6.5">
          <table:table-cell table:style-name="表格6.A1" office:value-type="string">
            <text:p text:style-name="P9"/>
            <text:p text:style-name="P12"/>
            <text:p text:style-name="P12"/>
            <text:p text:style-name="P12"/>
            <text:p text:style-name="P12"/>
          </table:table-cell>
          <table:table-cell table:style-name="表格6.B1" office:value-type="string">
            <text:p text:style-name="P13"/>
          </table:table-cell>
        </table:table-row>
        <table:table-row table:style-name="表格6.6">
          <table:table-cell table:style-name="表格6.A1" office:value-type="string">
            <text:p text:style-name="P12">102.2.19(簡述上課情形)</text:p>
          </table:table-cell>
          <table:table-cell table:style-name="表格6.B1" office:value-type="string">
            <text:p text:style-name="P12">102.2.19(簡述上課情形)</text:p>
          </table:table-cell>
        </table:table-row>
      </table:table>
      <text:p text:style-name="P4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"/>
          </table:table-cell>
          <table:table-cell table:style-name="表格7.B1" office:value-type="string">
            <text:p text:style-name="P8"/>
          </table:table-cell>
        </table:table-row>
        <table:table-row table:style-name="表格7.2">
          <table:table-cell table:style-name="表格7.A1" office:value-type="string">
            <text:p text:style-name="P12">102.2.26(簡述上課情形)</text:p>
          </table:table-cell>
          <table:table-cell table:style-name="表格7.B1" office:value-type="string">
            <text:p text:style-name="P12">102.2.26(簡述上課情形)</text:p>
          </table:table-cell>
        </table:table-row>
        <table:table-row table:style-name="表格7.3">
          <table:table-cell table:style-name="表格7.A1" office:value-type="string">
            <text:p text:style-name="P8"/>
          </table:table-cell>
          <table:table-cell table:style-name="表格7.B1" office:value-type="string">
            <text:p text:style-name="P8"/>
          </table:table-cell>
        </table:table-row>
        <table:table-row table:style-name="表格7.4">
          <table:table-cell table:style-name="表格7.A1" office:value-type="string">
            <text:p text:style-name="P12">102.3.5(簡述上課情形)</text:p>
          </table:table-cell>
          <table:table-cell table:style-name="表格7.B1" office:value-type="string">
            <text:p text:style-name="P12">102.3.5(簡述上課情形)</text:p>
          </table:table-cell>
        </table:table-row>
        <table:table-row table:style-name="表格7.5">
          <table:table-cell table:style-name="表格7.A1" office:value-type="string">
            <text:p text:style-name="P9"/>
          </table:table-cell>
          <table:table-cell table:style-name="表格7.B1" office:value-type="string">
            <text:p text:style-name="P13"/>
          </table:table-cell>
        </table:table-row>
        <table:table-row table:style-name="表格7.4">
          <table:table-cell table:style-name="表格7.A1" office:value-type="string">
            <text:p text:style-name="P12">102.3.12(簡述上課情形)</text:p>
          </table:table-cell>
          <table:table-cell table:style-name="表格7.B1" office:value-type="string">
            <text:p text:style-name="P12">102.3.12(簡述上課情形)</text:p>
          </table:table-cell>
        </table:table-row>
      </table:table>
      <text:p text:style-name="P27"><text:soft-page-break/></text:p>
      <text:p text:style-name="P29">問卷各題項平均值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"><text:span text:style-name="T12">題 <text:s text:c="2"/>目</text:span></text:p>
          </table:table-cell>
          <table:table-cell table:style-name="表格8.B1" office:value-type="string">
            <text:p text:style-name="P19">教學評量成績</text:p>
            <text:p text:style-name="P19">(滿分為5級分)</text:p>
          </table:table-cell>
        </table:table-row>
        <table:table-row table:style-name="表格8.1">
          <table:table-cell table:style-name="表格8.A1" office:value-type="string">
            <text:p text:style-name="P2"><text:span text:style-name="T20">1.業界專家重視教學互動，鼓勵學生發問或表達意見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2</text:span><text:span text:style-name="T20">.業界專家能掌握課堂內的教學氣氛，以及留意學生聽講的反應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3.</text:span><text:span text:style-name="T20">業界專家專業與授課技巧，讓我感到滿意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4.</text:span><text:span text:style-name="T20">業界專家樂意於課堂內、外，解答學生的問題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5.</text:span><text:span text:style-name="T20">業界專家之教授內容，符合本課程學習之需求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6.</text:span><text:span text:style-name="T20">比起一般課程的授課方式，業界專家協同授課的實務內容更令我滿意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7.</text:span><text:span text:style-name="T20">業界專家整體的教學方式與態度，讓我感到滿意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8.</text:span><text:span text:style-name="T20">業界專家授課部份，有助於提升我的專業技能應用於實務上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9.</text:span><text:span text:style-name="T20">業界專家授課部份，有助於提升我對產業界環境的了解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"><text:span text:style-name="T20">10.</text:span><text:span text:style-name="T20"><text:tab/>總體而言，由業界專家授課部份，對我的實務學習有正面幫助</text:span></text:p>
          </table:table-cell>
          <table:table-cell table:style-name="表格8.B1" office:value-type="string">
            <text:p text:style-name="P19"/>
          </table:table-cell>
        </table:table-row>
        <table:table-row table:style-name="表格8.1">
          <table:table-cell table:style-name="表格8.A1" office:value-type="string">
            <text:p text:style-name="P28">平均值</text:p>
          </table:table-cell>
          <table:table-cell table:style-name="表格8.B1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letter-kerning="true" style:font-size-asian="11pt" style:font-name-complex="Calibri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size="14pt" style:font-name-asian="標楷體" style:font-size-asian="14pt" style:font-name-complex="Calibri" style:font-size-complex="11pt"/>
    </style:style>
    <style:style style:name="Text_20_body_20_indent" style:display-name="Text body indent" style:family="paragraph" style:parent-style-name="Standard" style:class="text">
      <style:text-properties fo:language="none" fo:country="none" style:font-name-asian="標楷體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size="14pt" style:font-size-asian="14pt" style:font-name-complex="Tahom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style:font-name-asian="標楷體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標楷體" style:font-name-asian="標楷體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size="12pt" fo:language="en" fo:country="US" style:font-name-asian="新細明體" style:font-size-asian="12pt" style:font-name-complex="Times New Roman" style:font-size-complex="12pt"/>
    </style:style>
    <style:style style:name="WW8Num1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內文縮排_20_字元" style:display-name="內文縮排 字元" style:family="text">
      <style:text-properties fo:font-size="12pt" style:letter-kerning="true" style:font-name-asian="標楷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415cm" fo:text-indent="-0.635cm" fo:margin-left="0.41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4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成果報告撰寫內容及格式建議</dc:title>
    <meta:initial-creator>ntut</meta:initial-creator>
    <meta:creation-date>2011-11-02T17:25:00</meta:creation-date>
    <dc:creator>游仲凱</dc:creator>
    <dc:date>2017-02-14T12:01:00</dc:date>
    <meta:print-date>2016-07-06T12:06:00</meta:print-date>
    <meta:editing-cycles>31</meta:editing-cycles>
    <meta:editing-duration>P1DT9H21M</meta:editing-duration>
    <meta:document-statistic meta:table-count="8" meta:image-count="0" meta:object-count="0" meta:page-count="6" meta:paragraph-count="103" meta:word-count="1142" meta:character-count="1354"/>
    <meta:generator>OpenOffice/4.1.5$Win32 OpenOffice.org_project/415m1$Build-9789</meta:generator>
  </office:meta>
</office:document-meta>
</file>