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079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4.8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81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內文-表格-置中">
      <style:paragraph-properties style:snap-to-layout-grid="false"/>
    </style:style>
    <style:style style:name="P2" style:family="paragraph" style:parent-style-name="內文-表格-置中">
      <style:paragraph-properties style:snap-to-layout-grid="false"/>
    </style:style>
    <style:style style:name="P3" style:family="paragraph" style:parent-style-name="內文-表格-置中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內文-表格-置中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南開科技大學</text:p>
      <text:p text:style-name="P7"><text:span text:style-name="T3"><text:s text:c="5"/></text:span><text:span text:style-name="T1">學年度</text:span><text:span text:style-name="T3"> <text:s text:c="10"/></text:span><text:span text:style-name="T1">系</text:span><text:span text:style-name="T1">學生校外實習心得</text:span>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內文-表格-置中">學生資料</text:p>
          </table:table-cell>
          <table:table-cell table:style-name="表格1.B1" office:value-type="string">
            <text:p text:style-name="內文-表格-置中">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內文-表格-置中">學號</text:p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covered-table-cell/>
          <table:table-cell table:style-name="表格1.B2" office:value-type="string">
            <text:p text:style-name="內文-表格-置中">班級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內文-表格-置中">座號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內文-表格-置中">實習機構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內文-表格-置中">輔導老師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4" table:number-columns-spanned="5" office:value-type="string">
            <text:p text:style-name="P6">1.工作環境簡介</text:p>
            <text:p text:style-name="P3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P5"><text:span text:style-name="T4">2.工作內容簡介</text:span></text:p>
            <text:p text:style-name="P3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P6">3.實習心得</text:p>
            <text:p text:style-name="P3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P5"><text:span text:style-name="T5">4</text:span><text:span text:style-name="T4">.結論</text:span></text:p>
            <text:p text:style-name="P4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內文-表格-置中"/>
            <text:p text:style-name="內文-表格-置中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-表格-左右對齊" style:family="paragraph" style:parent-style-name="Standard">
      <style:paragraph-properties fo:margin-left="0.37cm" fo:margin-right="0cm" fo:line-height="0.635cm" fo:text-indent="-0.37cm" style:auto-text-indent="false" style:vertical-align="middl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學生校外實習心得報告</dc:title>
    <meta:initial-creator>user</meta:initial-creator>
    <meta:creation-date>2019-03-20T09:54:00</meta:creation-date>
    <dc:date>2019-03-20T09:54:49.643000000</dc:date>
    <meta:editing-cycles>3</meta:editing-cycles>
    <meta:editing-duration>PT1M27S</meta:editing-duration>
    <meta:document-statistic meta:table-count="1" meta:image-count="0" meta:object-count="0" meta:page-count="1" meta:paragraph-count="13" meta:word-count="62" meta:character-count="82" meta:non-whitespace-character-count="66"/>
    <meta:generator>LibreOffice/6.0.6.2$Windows_X86_64 LibreOffice_project/0c292870b25a325b5ed35f6b45599d2ea4458e77</meta:generator>
  </office:meta>
</office:document-meta>
</file>