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3465in"/>
    </style:style>
    <style:style style:name="TableColumn14" style:family="table-column">
      <style:table-column-properties style:column-width="2.3229in"/>
    </style:style>
    <style:style style:name="TableColumn15" style:family="table-column">
      <style:table-column-properties style:column-width="0.9104in"/>
    </style:style>
    <style:style style:name="TableColumn16" style:family="table-column">
      <style:table-column-properties style:column-width="0.102in"/>
    </style:style>
    <style:style style:name="TableColumn17" style:family="table-column">
      <style:table-column-properties style:column-width="0.9076in"/>
    </style:style>
    <style:style style:name="TableColumn18" style:family="table-column">
      <style:table-column-properties style:column-width="1.4236in"/>
    </style:style>
    <style:style style:name="Table12" style:family="table">
      <style:table-properties style:width="7.0131in" style:rel-width="100%" fo:margin-left="0in" table:align="left"/>
    </style:style>
    <style:style style:name="TableRow19" style:family="table-row">
      <style:table-row-properties style:min-row-height="0.427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2" style:family="table-row">
      <style:table-row-properties style:min-row-height="0.425in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5118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847in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284in" fo:text-indent="-0.0201in">
        <style:tab-stops/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381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22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597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645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3777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14" style:family="table-row">
      <style:table-row-properties style:min-row-height="0.2791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Row129" style:family="table-row">
      <style:table-row-properties style:min-row-height="0.2923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ableRow144" style:family="table-row">
      <style:table-row-properties style:min-row-height="0.2791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Row159" style:family="table-row">
      <style:table-row-properties style:min-row-height="0.2791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標楷體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ableRow175" style:family="table-row">
      <style:table-row-properties style:min-row-height="0.2791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791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Row207" style:family="table-row">
      <style:table-row-properties style:min-row-height="0.2791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Row222" style:family="table-row">
      <style:table-row-properties style:min-row-height="0.2791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3979in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Row256" style:family="table-row">
      <style:table-row-properties style:min-row-height="0.3819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5597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6875in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P269" style:parent-style-name="內文" style:family="paragraph">
      <style:paragraph-properties fo:margin-left="0.403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margin-left="0.4034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bookmark-start text:name="_Toc357493442"/>南開科技大學</text:p>
      <text:p text:style-name="P5"><text:span text:style-name="T6"><text:s text:c="3"/></text:span><text:span text:style-name="T7"><text:s text:c="2"/></text:span><text:span text:style-name="T8"><text:s text:c="4"/></text:span><text:span text:style-name="T9">系</text:span><text:span text:style-name="T10"><text:s text:c="4"/></text:span><text:span text:style-name="T11">學年度學生校外實習機構評估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一、實習機構工作內容概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實習機構名稱</text:span></text:p>
          </table:table-cell>
          <table:table-cell table:style-name="TableCell26" table:number-columns-spanned="3">
            <text:p text:style-name="P27">(須與營利事業登記相同)</text:p>
          </table:table-cell>
          <table:covered-table-cell/>
          <table:covered-table-cell/>
          <table:table-cell table:style-name="TableCell28">
            <text:p text:style-name="P29">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內容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需求條件或專長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輪班</text:p>
          </table:table-cell>
          <table:table-cell table:style-name="TableCell45">
            <text:p text:style-name="P46">□是 <text:s text:c="5"/>□否</text:p>
            <text:p text:style-name="P47"><text:span text:style-name="T48">每日</text:span><text:span text:style-name="T49"><text:s text:c="5"/></text:span><text:span text:style-name="T50">時，做</text:span><text:span text:style-name="T51"><text:s text:c="5"/></text:span><text:span text:style-name="T52">休</text:span><text:span text:style-name="T53"><text:s text:c="4"/></text:span></text:p>
          </table:table-cell>
          <table:table-cell table:style-name="TableCell54">
            <text:p text:style-name="P55">適合系別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實習時間</text:p>
          </table:table-cell>
          <table:table-cell table:style-name="TableCell61">
            <text:p text:style-name="P62"><text:span text:style-name="T63">每週</text:span><text:span text:style-name="T64"><text:s text:c="10"/></text:span><text:span text:style-name="T65">時</text:span></text:p>
          </table:table-cell>
          <table:table-cell table:style-name="TableCell66">
            <text:p text:style-name="P67">加班時間</text:p>
          </table:table-cell>
          <table:table-cell table:style-name="TableCell68" table:number-columns-spanned="3">
            <text:p text:style-name="P69"><text:span text:style-name="T70">每日</text:span><text:span text:style-name="T71"><text:s text:c="10"/></text:span><text:span text:style-name="T72">時</text:span></text:p>
            <text:p text:style-name="P73"><text:span text:style-name="T74">每週</text:span><text:span text:style-name="T75"><text:s text:c="10"/></text:span><text:span text:style-name="T76">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提供薪資或津貼</text:p>
          </table:table-cell>
          <table:table-cell table:style-name="TableCell80">
            <text:p text:style-name="P81">□是 <text:s text:c="5"/>□否</text:p>
            <text:p text:style-name="P82"><text:span text:style-name="T83">薪資(津貼)額度：</text:span><text:span text:style-name="T84"><text:s text:c="10"/></text:span></text:p>
          </table:table-cell>
          <table:table-cell table:style-name="TableCell85">
            <text:p text:style-name="P86">住宿</text:p>
          </table:table-cell>
          <table:table-cell table:style-name="TableCell87" table:number-columns-spanned="3">
            <text:p text:style-name="P88">□供宿 <text:s text:c="5"/>□自理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保險</text:p>
          </table:table-cell>
          <table:table-cell table:style-name="TableCell92">
            <text:p text:style-name="P93"><text:span text:style-name="T94">□勞保 <text:s text:c="3"/>□</text:span><text:span text:style-name="T95">健保</text:span><text:span text:style-name="T96"><text:s text:c="4"/></text:span><text:span text:style-name="T97">□團保</text:span></text:p>
          </table:table-cell>
          <table:table-cell table:style-name="TableCell98">
            <text:p text:style-name="P99">膳食</text:p>
          </table:table-cell>
          <table:table-cell table:style-name="TableCell100" table:number-columns-spanned="3">
            <text:p text:style-name="P101">□供膳 <text:s text:c="5"/>□自理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提撥勞退基金</text:p>
          </table:table-cell>
          <table:table-cell table:style-name="TableCell105">
            <text:p text:style-name="P106">□是 <text:s text:c="5"/>□否</text:p>
          </table:table-cell>
          <table:table-cell table:style-name="TableCell107">
            <text:p text:style-name="P108">配合簽約</text:p>
          </table:table-cell>
          <table:table-cell table:style-name="TableCell109" table:number-columns-spanned="3">
            <text:p text:style-name="P110">□是 <text:s text:c="7"/>□否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二、實習內容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習時間</text:p>
          </table:table-cell>
          <table:table-cell table:style-name="TableCell117" table:number-columns-spanned="5">
            <text:p text:style-name="P118"><text:span text:style-name="T119">□</text:span><text:span text:style-name="T120">極佳</text:span><text:span text:style-name="T121"><text:s text:c="5"/>□</text:span><text:span text:style-name="T122">佳</text:span><text:span text:style-name="T123"><text:s text:c="5"/>□</text:span><text:span text:style-name="T124">可</text:span><text:span text:style-name="T125"><text:s text:c="5"/>□</text:span><text:span text:style-name="T126">不佳</text:span><text:span text:style-name="T127"><text:s text:c="5"/>□</text:span><text:span text:style-name="T128">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環境</text:p>
          </table:table-cell>
          <table:table-cell table:style-name="TableCell132" table:number-columns-spanned="5">
            <text:p text:style-name="P133"><text:span text:style-name="T134">□</text:span><text:span text:style-name="T135">極佳</text:span><text:span text:style-name="T136"><text:s text:c="5"/>□</text:span><text:span text:style-name="T137">佳</text:span><text:span text:style-name="T138"><text:s text:c="5"/>□</text:span><text:span text:style-name="T139">可</text:span><text:span text:style-name="T140"><text:s text:c="5"/>□</text:span><text:span text:style-name="T141">不佳</text:span><text:span text:style-name="T142"><text:s text:c="5"/>□</text:span><text:span text:style-name="T143">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職務安全性</text:p>
          </table:table-cell>
          <table:table-cell table:style-name="TableCell147" table:number-columns-spanned="5">
            <text:p text:style-name="P148"><text:span text:style-name="T149">□</text:span><text:span text:style-name="T150">極佳</text:span><text:span text:style-name="T151"><text:s text:c="5"/>□</text:span><text:span text:style-name="T152">佳</text:span><text:span text:style-name="T153"><text:s text:c="5"/>□</text:span><text:span text:style-name="T154">可</text:span><text:span text:style-name="T155"><text:s text:c="5"/>□</text:span><text:span text:style-name="T156">不佳</text:span><text:span text:style-name="T157"><text:s text:c="5"/>□</text:span><text:span text:style-name="T158">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實習項目專業性</text:span></text:p>
          </table:table-cell>
          <table:table-cell table:style-name="TableCell163" table:number-columns-spanned="5">
            <text:p text:style-name="P164"><text:span text:style-name="T165">□</text:span><text:span text:style-name="T166">極佳</text:span><text:span text:style-name="T167"><text:s text:c="5"/>□</text:span><text:span text:style-name="T168">佳</text:span><text:span text:style-name="T169"><text:s text:c="5"/>□</text:span><text:span text:style-name="T170">可</text:span><text:span text:style-name="T171"><text:s text:c="5"/>□</text:span><text:span text:style-name="T172">不佳</text:span><text:span text:style-name="T173"><text:s text:c="5"/>□</text:span><text:span text:style-name="T174">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體力負荷</text:p>
          </table:table-cell>
          <table:table-cell table:style-name="TableCell178" table:number-columns-spanned="5">
            <text:p text:style-name="P179"><text:span text:style-name="T180">（負荷適合）</text:span><text:span text:style-name="T181">□</text:span><text:span text:style-name="T182">極佳</text:span><text:span text:style-name="T183"><text:s text:c="5"/>□</text:span><text:span text:style-name="T184">佳</text:span><text:span text:style-name="T185"><text:s text:c="5"/>□</text:span><text:span text:style-name="T186">可</text:span><text:span text:style-name="T187"><text:s text:c="5"/>□</text:span><text:span text:style-name="T188">不佳</text:span><text:span text:style-name="T189"><text:s text:c="5"/>□</text:span><text:span text:style-name="T190">極不佳</text:span><text:span text:style-name="T191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實習權益保障</text:p>
          </table:table-cell>
          <table:table-cell table:style-name="TableCell195" table:number-columns-spanned="5">
            <text:p text:style-name="P196"><text:span text:style-name="T197">□</text:span><text:span text:style-name="T198">極佳</text:span><text:span text:style-name="T199"><text:s text:c="5"/>□</text:span><text:span text:style-name="T200">佳</text:span><text:span text:style-name="T201"><text:s text:c="5"/>□</text:span><text:span text:style-name="T202">可</text:span><text:span text:style-name="T203"><text:s text:c="5"/>□</text:span><text:span text:style-name="T204">不佳</text:span><text:span text:style-name="T205"><text:s text:c="5"/>□</text:span><text:span text:style-name="T206">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性別友善環境</text:p>
          </table:table-cell>
          <table:table-cell table:style-name="TableCell210" table:number-columns-spanned="5">
            <text:p text:style-name="P211"><text:span text:style-name="T212">□</text:span><text:span text:style-name="T213">極佳</text:span><text:span text:style-name="T214"><text:s text:c="5"/>□</text:span><text:span text:style-name="T215">佳</text:span><text:span text:style-name="T216"><text:s text:c="5"/>□</text:span><text:span text:style-name="T217">可</text:span><text:span text:style-name="T218"><text:s text:c="5"/>□</text:span><text:span text:style-name="T219">不佳</text:span><text:span text:style-name="T220"><text:s text:c="5"/>□</text:span><text:span text:style-name="T221">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留任培訓</text:p>
          </table:table-cell>
          <table:table-cell table:style-name="TableCell225" table:number-columns-spanned="5">
            <text:p text:style-name="P226"><text:span text:style-name="T227">□</text:span><text:span text:style-name="T228">極佳</text:span><text:span text:style-name="T229"><text:s text:c="5"/>□</text:span><text:span text:style-name="T230">佳</text:span><text:span text:style-name="T231"><text:s text:c="5"/>□</text:span><text:span text:style-name="T232">可</text:span><text:span text:style-name="T233"><text:s text:c="5"/>□</text:span><text:span text:style-name="T234">不佳</text:span><text:span text:style-name="T235"><text:s text:c="5"/>□</text:span><text:span text:style-name="T236">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三、整體總評</text:p>
          </table:table-cell>
          <table:table-cell table:style-name="TableCell240" table:number-columns-spanned="5">
            <text:p text:style-name="P241"><text:span text:style-name="T242">□</text:span><text:span text:style-name="T243">極佳</text:span><text:span text:style-name="T244"><text:s text:c="5"/></text:span><text:span text:style-name="T245">□</text:span><text:span text:style-name="T246">佳</text:span><text:span text:style-name="T247"><text:s text:c="5"/></text:span><text:span text:style-name="T248">□</text:span><text:span text:style-name="T249">可</text:span><text:span text:style-name="T250"><text:s text:c="5"/></text:span><text:span text:style-name="T251">□</text:span><text:span text:style-name="T252">不佳</text:span><text:span text:style-name="T253"><text:s text:c="5"/></text:span><text:span text:style-name="T254">□</text:span><text:span text:style-name="T255">極不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評估總分</text:p>
          </table:table-cell>
          <table:table-cell table:style-name="TableCell259" table:number-columns-spanned="5">
            <text:p text:style-name="P260"><text:s text:c="10"/>___________分(請以滿分100計算)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內文"><text:span text:style-name="T263">四、補充說明：</text:span><text:span text:style-name="T264">（請務必逐項與實習機構確認實習合作契約內容，切勿因公司營運因素而造成學生中斷實習之困擾。）</text:span>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2">
            <text:p text:style-name="P268">五、評估結論</text:p>
            <text:p text:style-name="P269"><text:span text:style-name="T270">□</text:span><text:span text:style-name="T271">推薦實習</text:span><text:span text:style-name="T272"><text:s text:c="5"/></text:span><text:span text:style-name="T273">□</text:span><text:span text:style-name="T274">不推薦實習</text:span></text:p>
            <text:p text:style-name="P275"><text:span text:style-name="T276">評估老師簽章：</text:span><text:span text:style-name="T277"><text:s text:c="17"/></text:span></text:p>
          </table:table-cell>
          <table:covered-table-cell/>
          <table:table-cell table:style-name="TableCell278" table:number-columns-spanned="4">
            <text:p text:style-name="P279"><text:span text:style-name="T280">實習委員會核章</text:span><text:span text:style-name="T281">(</text:span><text:span text:style-name="T282">系級</text:span><text:span text:style-name="T283">)</text:span></text:p>
          </table:table-cell>
          <table:covered-table-cell/>
          <table:covered-table-cell/>
          <table:covered-table-cell/>
        </table:table-row>
      </table:table>
      <text:h text:style-name="標題1" text:outline-level="1"><text:bookmark-end text:name="_Toc35749344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350288720" text:anchor-type="paragraph" svg:x="-0.75in" svg:y="-0.49236in" svg:width="7.07222in" svg:height="7.63542in" style:rel-width="scale" style:rel-height="scale"><draw:image xlink:href="media/image1.jpeg" xlink:type="simple" xlink:show="embed" xlink:actuate="onLoad"/><svg:title/><svg:desc>浮水印</svg:desc></draw:frame>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4-06-20T01:03:00Z</meta:creation-date>
    <dc:date>2024-06-20T01:03:00Z</dc:date>
    <meta:print-date>2019-02-22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