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/>
    </style:style>
    <style:style style:name="P3" style:family="paragraph" style:parent-style-name="Standard" style:list-style-name="WW8Num7">
      <style:paragraph-properties fo:margin-left="0.751cm" fo:margin-right="0cm" fo:margin-top="0cm" fo:margin-bottom="0.254cm" fo:text-align="justify" style:justify-single-word="false" fo:text-indent="-0.751cm" style:auto-text-indent="false"/>
    </style:style>
    <style:style style:name="P4" style:family="paragraph" style:parent-style-name="Standard" style:list-style-name="WW8Num7">
      <style:paragraph-properties fo:margin-left="0.751cm" fo:margin-right="0cm" fo:margin-top="0cm" fo:margin-bottom="0.254cm" fo:text-align="justify" style:justify-single-word="false" fo:text-indent="-0.751cm" style:auto-text-indent="false"/>
    </style:style>
    <style:style style:name="P5" style:family="paragraph" style:parent-style-name="Standard" style:list-style-name="WW8Num1">
      <style:paragraph-properties fo:margin-left="1.501cm" fo:margin-right="0cm" fo:text-align="justify" style:justify-single-word="false" fo:text-indent="-0.75cm" style:auto-text-indent="false"/>
    </style:style>
    <style:style style:name="P6" style:family="paragraph" style:parent-style-name="Standard">
      <style:paragraph-properties fo:margin-left="1.995cm" fo:margin-right="0cm" fo:text-align="justify" style:justify-single-word="false" fo:text-indent="-0.496cm" style:auto-text-indent="false"/>
    </style:style>
    <style:style style:name="P7" style:family="paragraph" style:parent-style-name="Standard" style:list-style-name="WW8Num7">
      <style:paragraph-properties fo:margin-top="0cm" fo:margin-bottom="0.254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南開科技大學 <text:s/>學期/學年學生校外實習</text:p>
      <text:p text:style-name="P1"><text:span text:style-name="T2">實習機構申請須知</text:span></text:p>
      <text:list xml:id="list7055356393717792607" text:style-name="WW8Num7">
        <text:list-item>
          <text:p text:style-name="P2">申請學期課程學生校外實習合作方式：</text:p>
        </text:list-item>
      </text:list>
      <text:list xml:id="list8097473179702850043" text:style-name="WW8Num1">
        <text:list-item>
          <text:list>
            <text:list-item>
              <text:p text:style-name="P5">實習機構提出與本校系之<text:span text:style-name="T1">「</text:span><text:span text:style-name="T3">學生校外實習合作意願表</text:span><text:span text:style-name="T1">」</text:span>。</text:p>
            </text:list-item>
          </text:list>
        </text:list-item>
      </text:list>
      <text:p text:style-name="P6"><text:span text:style-name="T6">※</text:span>亦可酌情檢附<text:span text:style-name="T3">「準實習機構推薦書」</text:span>與上表提出意願申請程序。（本表適用者之實習機構為：<text:span text:style-name="T4">非營利、聯盟組織、學會、協會、公部門自薦、園區等</text:span>）</text:p>
      <text:list xml:id="list32212447" text:continue-numbering="true" text:style-name="WW8Num1">
        <text:list-item>
          <text:list>
            <text:list-item>
              <text:p text:style-name="P5">接受本校系<text:span text:style-name="T1">「</text:span><text:span text:style-name="T3">校外實習機構評估表</text:span><text:span text:style-name="T1">」</text:span>之溝通。</text:p>
            </text:list-item>
          </text:list>
        </text:list-item>
      </text:list>
      <text:list xml:id="list32198801" text:continue-list="list7055356393717792607" text:style-name="WW8Num7">
        <text:list-item>
          <text:p text:style-name="P3">實習訓練開始，為協助學生適應訓練，應先讓學生熟悉實習機構環境與文化（請於實習課表中明訂<text:span text:style-name="T3">『認識實習機構環境』</text:span>），如發現學生未能勝任或不適應等情形，應儘速於開始實習訓練起一週內，向本校系輔導老師或系主任或實習承辦人員連繫協調，並提出<text:span text:style-name="T3">「學生校外實習糾紛申訴表」</text:span>。經協調後未獲改善，經報請本系「校外實習輔導委員會」後提出中止實習訓練。</text:p>
        </text:list-item>
        <text:list-item>
          <text:p text:style-name="P3">實習訓練期間，必須協助學生關於安全衛生之膳食、住宿、交通等問題之適合解決方案。此外，請 <text:s/>貴單位提供完善合理之實習訓練環境。</text:p>
        </text:list-item>
        <text:list-item>
          <text:p text:style-name="P3">實習訓練期間，請提供保險，如勞保、健保、公司團保(建議：200萬意外險、3萬醫療險），另須配合本校系與輔導老師安排之訪視行程，以瞭解學生實習訓練情形，並請協助完成<text:span text:style-name="T3">「學生校外實習訪視紀錄表」</text:span>之填報。</text:p>
        </text:list-item>
        <text:list-item>
          <text:p text:style-name="P3">實習訓練期間，應依儲備人才精神，訂定適當實習訓練計畫予學生並落實執行。</text:p>
        </text:list-item>
        <text:list-item>
          <text:p text:style-name="P3">實習訓練期間，應施予學生必要之<text:span text:style-name="T3">職前教育</text:span>與<text:span text:style-name="T3">在職訓練</text:span>，以避免潛在的工作危害。訓練課程必須確實涵蓋實習機構之營業項目，此外亦可安排學生參加規劃與執行展售會等事宜。</text:p>
        </text:list-item>
        <text:list-item>
          <text:p text:style-name="P3">實習訓練期間，提供由專人負責學生之實習訓練及管理，不得讓學生獨自留守實習機構，且不使學生擔任非相關及危險性的工作，且應明訂相關訓練、生活管理規章供學生依循。</text:p>
        </text:list-item>
        <text:list-item>
          <text:p text:style-name="P3">實習訓練期間，須製作服務證給學生配戴，以茲辨識。</text:p>
        </text:list-item>
        <text:list-item>
          <text:p text:style-name="P3">實習訓練期間，須給予學生出勤紀錄表與簽到表或打卡，予以管理。</text:p>
        </text:list-item>
        <text:list-item>
          <text:p text:style-name="P3">實習訓練期間，每天以8小時為上限之原則，如需要加長時間須雙方取得共識。</text:p>
        </text:list-item>
        <text:list-item>
          <text:p text:style-name="P3">實習訓練期間，須依照契約執行各項福利、執行權益與額外報酬（視學生實習訓練之表現，自行酌予額外之薪津及福利）。</text:p>
        </text:list-item>
        <text:list-item>
          <text:p text:style-name="P7">實習訓練期間，請實習機構負責學生實習訓練表現評分（佔總成績50％），填寫<text:span text:style-name="T6">「</text:span><text:span text:style-name="T5">學生校外實習成績考核表」</text:span>。評分低於60分或高於90分請檢附具體事實說明。</text:p>
        </text:list-item>
        <text:list-item>
          <text:p text:style-name="P3">實習訓練結束，須配合出席本校系辦理之研討會。</text:p>
        </text:list-item>
        <text:list-item>
          <text:p text:style-name="P3">實習機構單位應照上述規定執行，執行配合度將列入明年度本實習計畫審查評量。</text:p>
        </text:list-item>
        <text:list-item>
          <text:p text:style-name="P3">實習機構實習訓練內容須與實習計畫相符，如有違反者將喪失參與明年度合作資格。</text:p>
        </text:list-item>
        <text:list-item>
          <text:p text:style-name="P3"><text:span text:style-name="T7">辦理聯合教育訓練</text:span><text:span text:style-name="T7">與成果發表：校方</text:span><text:span text:style-name="T7">針對媒合成功之在學學生辦理聯合教育訓練</text:span><text:span text:style-name="T7">。</text:span></text:p>
        </text:list-item>
        <text:list-item>
          <text:p text:style-name="P3">本校系設有單一窗口服務，供學生、家長、實習機構等意見反應與處理。或可洽本校系電話：049-2563489轉XXXX，傳真：049-XXXXXXX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complex="新細明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>
      <style:text-properties style:font-name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59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科技大學 九十七學年度 休閒事業管理系 三明治教學 校外實習</dc:title>
    <meta:initial-creator>徐俊雄</meta:initial-creator>
    <meta:creation-date>2014-01-27T11:25:00</meta:creation-date>
    <dc:creator>洪崇彬</dc:creator>
    <dc:date>2014-03-19T17:15:00</dc:date>
    <meta:editing-cycles>7</meta:editing-cycles>
    <meta:editing-duration>PT41M</meta:editing-duration>
    <meta:document-statistic meta:table-count="0" meta:image-count="0" meta:object-count="0" meta:page-count="1" meta:paragraph-count="22" meta:word-count="1077" meta:character-count="1138"/>
    <meta:generator>OpenOffice/4.1.3$Win32 OpenOffice.org_project/413m1$Build-9783</meta:generator>
  </office:meta>
</office:document-meta>
</file>