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Times New Roman"/>
    </style:style>
    <style:style style:name="P3" style:family="paragraph" style:parent-style-name="Text_20_body">
      <style:paragraph-properties fo:margin-left="0cm" fo:margin-right="0cm" fo:line-height="0.988cm" fo:text-indent="0cm" style:auto-text-indent="false" style:writing-mode="lr-tb">
        <style:tab-stops/>
      </style:paragraph-properties>
      <style:text-properties officeooo:rsid="00228f8e" officeooo:paragraph-rsid="00228f8e"/>
    </style:style>
    <style:style style:name="P4" style:family="paragraph" style:parent-style-name="Text_20_body">
      <style:paragraph-properties fo:margin-left="0cm" fo:margin-right="0cm" fo:line-height="0.988cm" fo:text-indent="0cm" style:auto-text-indent="false" style:writing-mode="lr-tb">
        <style:tab-stops/>
      </style:paragraph-properties>
      <style:text-properties officeooo:paragraph-rsid="0022190d"/>
    </style:style>
    <style:style style:name="P5" style:family="paragraph" style:parent-style-name="Text_20_body">
      <style:paragraph-properties fo:margin-left="0cm" fo:margin-right="0cm" fo:line-height="0.988cm" fo:text-align="justify" style:justify-single-word="false" fo:text-indent="0cm" style:auto-text-indent="false" style:writing-mode="lr-tb">
        <style:tab-stops/>
      </style:paragraph-properties>
      <style:text-properties officeooo:paragraph-rsid="00203ff6"/>
    </style:style>
    <style:style style:name="P6" style:family="paragraph" style:parent-style-name="清單段落">
      <style:paragraph-properties fo:margin-left="0cm" fo:margin-right="0cm" fo:line-height="0.988cm" fo:text-align="justify" style:justify-single-word="false" fo:text-indent="0cm" style:auto-text-indent="false" style:writing-mode="lr-tb">
        <style:tab-stops/>
      </style:paragraph-properties>
      <style:text-properties officeooo:paragraph-rsid="00203ff6"/>
    </style:style>
    <style:style style:name="P7" style:family="paragraph" style:parent-style-name="清單段落">
      <style:paragraph-properties fo:margin-left="0cm" fo:margin-right="0cm" fo:line-height="0.988cm" fo:text-align="justify" style:justify-single-word="false" fo:text-indent="0cm" style:auto-text-indent="false" style:writing-mode="lr-tb">
        <style:tab-stops/>
      </style:paragraph-properties>
      <style:text-properties officeooo:paragraph-rsid="0022190d"/>
    </style:style>
    <style:style style:name="P8" style:family="paragraph" style:parent-style-name="Text_20_body">
      <style:paragraph-properties fo:line-height="0.988cm" style:writing-mode="lr-tb"/>
      <style:text-properties style:font-name="Times New Roman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988cm" style:writing-mode="lr-tb"/>
      <style:text-properties style:font-name="Times New Roman" fo:font-size="16pt" officeooo:paragraph-rsid="00203ff6" style:font-name-asian="標楷體" style:font-size-asian="16pt" style:font-size-complex="16pt"/>
    </style:style>
    <style:style style:name="P10" style:family="paragraph" style:parent-style-name="Text_20_body">
      <style:paragraph-properties fo:line-height="0.988cm" style:writing-mode="lr-tb"/>
      <style:text-properties fo:color="#000000"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style:writing-mode="lr-tb"/>
      <style:text-properties fo:color="#000000" style:font-name="Times New Roman" fo:font-size="14pt" officeooo:paragraph-rsid="0023f0be" style:font-name-asian="標楷體" style:font-size-asian="14pt" style:font-size-complex="14pt"/>
    </style:style>
    <style:style style:name="P12" style:family="paragraph" style:parent-style-name="Text_20_body">
      <style:paragraph-properties fo:line-height="0.988cm" style:writing-mode="lr-tb"/>
    </style:style>
    <style:style style:name="P13" style:family="paragraph" style:parent-style-name="Text_20_body">
      <style:paragraph-properties fo:line-height="0.988cm" style:writing-mode="lr-tb"/>
      <style:text-properties officeooo:paragraph-rsid="001e9f8e"/>
    </style:style>
    <style:style style:name="P14" style:family="paragraph" style:parent-style-name="Text_20_body">
      <style:paragraph-properties fo:margin-top="0.318cm" fo:margin-bottom="0.318cm" loext:contextual-spacing="false" fo:line-height="0.988cm" fo:text-align="justify" fo:text-align-last="justify" style:justify-single-word="false" style:writing-mode="lr-tb"/>
      <style:text-properties officeooo:paragraph-rsid="0023f0be"/>
    </style:style>
    <style:style style:name="P15" style:family="paragraph" style:parent-style-name="Text_20_body" style:master-page-name="MP0">
      <style:paragraph-properties fo:line-height="1.058cm" fo:text-align="center" style:justify-single-word="false" style:page-number="auto" fo:break-before="page" style:writing-mode="lr-tb"/>
    </style:style>
    <style:style style:name="P16" style:family="paragraph" style:parent-style-name="Text_20_body" style:list-style-name="L1" style:master-page-name="">
      <style:paragraph-properties fo:margin-left="-0.556cm" fo:margin-right="0cm" fo:line-height="0.988cm" fo:text-align="start" style:justify-single-word="false" fo:text-indent="0cm" style:auto-text-indent="false" style:page-number="auto" style:text-autospace="none" style:punctuation-wrap="simple" style:line-break="normal" style:snap-to-layout-grid="false" style:writing-mode="lr-tb">
        <style:tab-stops/>
      </style:paragraph-properties>
      <style:text-properties style:font-name="Times New Roman" fo:font-size="14pt" officeooo:paragraph-rsid="00203ff6" style:font-name-asian="標楷體" style:font-size-asian="14pt" style:font-size-complex="14pt"/>
    </style:style>
    <style:style style:name="P17" style:family="paragraph" style:parent-style-name="Text_20_body" style:list-style-name="L1">
      <style:paragraph-properties fo:margin-left="-0.556cm" fo:margin-right="0cm" fo:line-height="0.988cm" fo:text-align="start" style:justify-single-word="false" fo:text-indent="0cm" style:auto-text-indent="false" style:text-autospace="none" style:punctuation-wrap="simple" style:line-break="normal" style:snap-to-layout-grid="false" style:writing-mode="lr-tb">
        <style:tab-stops/>
      </style:paragraph-properties>
      <style:text-properties style:font-name="Times New Roman" fo:font-size="14pt" officeooo:paragraph-rsid="00203ff6" style:font-name-asian="標楷體" style:font-size-asian="14pt" style:font-size-complex="14pt"/>
    </style:style>
    <style:style style:name="P18" style:family="paragraph" style:parent-style-name="Text_20_body" style:list-style-name="L1">
      <style:paragraph-properties fo:margin-left="-0.556cm" fo:margin-right="0cm" fo:line-height="0.988cm" fo:text-align="start" style:justify-single-word="false" fo:text-indent="0cm" style:auto-text-indent="false" style:text-autospace="none" style:punctuation-wrap="simple" style:line-break="normal" style:snap-to-layout-grid="false" style:writing-mode="lr-tb">
        <style:tab-stops/>
      </style:paragraph-properties>
      <style:text-properties officeooo:paragraph-rsid="00203ff6"/>
    </style:style>
    <style:style style:name="P19" style:family="paragraph" style:parent-style-name="Text_20_body">
      <style:paragraph-properties fo:margin-left="0cm" fo:margin-right="0cm" fo:line-height="0.988cm" fo:text-indent="0cm" style:auto-text-indent="false" style:writing-mode="lr-tb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20" style:family="paragraph" style:parent-style-name="清單段落">
      <style:paragraph-properties fo:margin-left="0cm" fo:margin-right="0cm" fo:line-height="0.988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4pt" officeooo:rsid="0022190d" officeooo:paragraph-rsid="0022190d" style:font-name-asian="標楷體1" style:font-size-asian="14pt" style:font-name-complex="標楷體1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20pt" fo:letter-spacing="0.046cm" fo:font-weight="bold" style:font-name-asian="標楷體" style:font-size-asian="20pt" style:font-weight-asian="bold" style:font-size-complex="20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Times New Roman" fo:font-size="14pt" style:letter-kerning="true" style:font-name-asian="標楷體" style:font-size-asian="14pt" style:font-size-complex="14pt"/>
    </style:style>
    <style:style style:name="T6" style:family="text">
      <style:text-properties style:font-name="Times New Roman" fo:font-size="14pt" style:letter-kerning="true" fo:background-color="transparent" loext:char-shading-value="0" style:font-name-asian="標楷體" style:font-size-asian="14pt" style:font-size-complex="14pt"/>
    </style:style>
    <style:style style:name="T7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style:font-name="Times New Roman" fo:font-size="20pt" fo:letter-spacing="0.046cm" fo:font-weight="bold" style:font-name-asian="標楷體" style:font-size-asian="20pt" style:font-weight-asian="bold" style:font-size-complex="20pt"/>
    </style:style>
    <style:style style:name="T9" style:family="text">
      <style:text-properties fo:color="#000000" style:font-name="Times New Roman" fo:font-size="14pt" style:font-name-asian="標楷體" style:font-size-asian="14pt" style:font-size-complex="14pt"/>
    </style:style>
    <style:style style:name="T10" style:family="text">
      <style:text-properties fo:color="#000000" style:font-name="Times New Roman" fo:font-size="14pt" officeooo:rsid="0022190d" style:font-name-asian="標楷體" style:font-size-asian="14pt" style:font-name-complex="標楷體1" style:font-size-complex="14pt"/>
    </style:style>
    <style:style style:name="T11" style:family="text">
      <style:text-properties fo:color="#000000" style:font-name="Times New Roman" fo:font-size="14pt" fo:background-color="#dddddd" loext:char-shading-value="0" style:font-name-asian="標楷體" style:font-size-asian="14pt" style:font-size-complex="14pt"/>
    </style:style>
    <style:style style:name="T12" style:family="text">
      <style:text-properties fo:color="#000000" style:font-name="Times New Roman" fo:font-size="14pt" style:letter-kerning="true" style:font-name-asian="標楷體" style:font-size-asian="14pt" style:font-size-complex="14pt"/>
    </style:style>
    <style:style style:name="T13" style:family="text">
      <style:text-properties fo:color="#000000" style:font-name="Times New Roman" fo:font-size="14pt" style:letter-kerning="true" fo:background-color="transparent" loext:char-shading-value="0" style:font-name-asian="標楷體" style:font-size-asian="14pt" style:font-size-complex="14pt"/>
    </style:style>
    <style:style style:name="T14" style:family="text">
      <style:text-properties fo:color="#000000" style:font-name="Times New Roman" fo:font-size="14pt" fo:background-color="transparent" loext:char-shading-value="0" style:font-name-asian="標楷體" style:font-size-asian="14pt" style:font-size-complex="14pt"/>
    </style:style>
    <style:style style:name="T15" style:family="text">
      <style:text-properties fo:color="#000000" style:font-name="標楷體" fo:font-size="14pt" fo:background-color="transparent" loext:char-shading-value="0" style:font-name-asian="標楷體" style:font-size-asian="14pt" style:font-size-complex="14pt"/>
    </style:style>
    <style:style style:name="T16" style:family="text">
      <style:text-properties fo:color="#000000" style:font-name="標楷體1" fo:font-size="14pt" officeooo:rsid="0022190d" style:font-name-asian="標楷體1" style:font-size-asian="14pt" style:font-name-complex="標楷體1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dddddd" loext:char-shading-value="0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space-before="1.252cm"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文字方塊 2" text:anchor-type="paragraph" svg:x="13.467cm" svg:y="-1.238cm" svg:width="3.709cm" style:rel-width="scale" svg:height="0.864cm" style:rel-height="scale" draw:z-index="0"><draw:text-box><text:p text:style-name="P2">104/03/24修</text:p></draw:text-box></draw:frame><text:span text:style-name="預設段落字型">(合作機構全銜)</text:span><text:span text:style-name="預設段落字型"><text:span text:style-name="T2">與南開科技大學 <text:s text:c="17"/>產學合作策略聯盟協議書</text:span></text:span><text:span text:style-name="預設段落字型"><text:span text:style-name="T8">(MOU)</text:span></text:span></text:p>
      <text:p text:style-name="P8"/>
      <text:p text:style-name="P12"><text:span text:style-name="預設段落字型"><text:span text:style-name="T3">立協議書人：</text:span></text:span><text:span text:style-name="預設段落字型"><text:span text:style-name="T17">(合作機構全銜)</text:span></text:span><text:span text:style-name="預設段落字型"><text:span text:style-name="T3">（甲方）</text:span></text:span><text:span text:style-name="預設段落字型"><text:span text:style-name="T4">南開科技大學</text:span></text:span><text:span text:style-name="預設段落字型"><text:span text:style-name="T3">（乙方）</text:span></text:span></text:p>
      <text:p text:style-name="P13"><text:span text:style-name="預設段落字型"><text:span text:style-name="T3"><text:s text:c="4"/>甲乙雙方為落實「產學合作策略聯盟」，提升產品品質與經營績效，培育優秀技術人才，以達產學互利、合作雙贏之目標，訂定條款如下</text:span></text:span><text:span text:style-name="預設段落字型"><text:span text:style-name="T18">：</text:span></text:span></text:p>
      <text:p text:style-name="P13"><text:span text:style-name="預設段落字型"><text:span text:style-name="T15">一、 </text:span></text:span><text:span text:style-name="T14">雙方</text:span><text:span text:style-name="T3">同意循平等互惠與資源共享之原則，推展下列合作事項：</text:span></text:p>
      <text:list xml:id="list2942830769" text:style-name="L1">
        <text:list-item>
          <text:p text:style-name="P16">甲方就製程技術提升、企業經營管理、產品行銷管理或其他相關問題，得請乙方安排所屬教師提供諮詢、資訊或文獻。</text:p>
        </text:list-item>
        <text:list-item>
          <text:p text:style-name="P17">甲方就開發新產品或新技術之需要，得以專案計畫或其他雙方議定之模式，委託乙方提供研究服務。</text:p>
        </text:list-item>
        <text:list-item>
          <text:p text:style-name="P17">甲方就員工培訓需求，得委託乙方辦理專業技術、語文訓練等課程或推薦員工至乙方進修。</text:p>
        </text:list-item>
        <text:list-item>
          <text:p text:style-name="P17">甲方得請乙方協助申請政府補助計畫，爭取外部資源，加速產業升級。</text:p>
        </text:list-item>
        <text:list-item>
          <text:p text:style-name="P18"><text:span text:style-name="預設段落字型"><text:span text:style-name="T3">乙方得提供甲方招募人才之必要協助，甲方可於乙方推薦之人才資料庫中，優先聘用。</text:span></text:span></text:p>
        </text:list-item>
        <text:list-item>
          <text:p text:style-name="P17">乙方得聘請甲方高階主管、技術研發或經營管理人員，擔任協同教學教師、業界導師或產業顧問。</text:p>
        </text:list-item>
        <text:list-item>
          <text:p text:style-name="P18"><text:span text:style-name="預設段落字型"><text:span text:style-name="T3">乙方得安排所屬教師及學生前往甲方廠房、分支機構或據點，進行交流座談、</text:span></text:span><text:span text:style-name="預設段落字型"><text:span text:style-name="T9">研習（教師廣度研習、深度研習、教師深耕服務等）、體驗教學、專題製作、實習（學生企業實習等）或實作、學生就業輔導</text:span></text:span><text:span text:style-name="預設段落字型"><text:span text:style-name="T3">。</text:span></text:span></text:p>
        </text:list-item>
        <text:list-item>
          <text:p text:style-name="P18"><text:span text:style-name="預設段落字型"><text:span text:style-name="T3">乙方得邀請甲方派員參與乙方所舉</text:span></text:span><text:span text:style-name="預設段落字型"><text:span text:style-name="T18">辦</text:span></text:span><text:span text:style-name="預設段落字型"><text:span text:style-name="T3">之系科定位與培育人才相關會議，並提供諮詢。</text:span></text:span></text:p>
        </text:list-item>
        <text:list-item>
          <text:p text:style-name="P18"><text:span text:style-name="預設段落字型"><text:span text:style-name="T3">乙方得邀請甲方派員參與</text:span></text:span><text:span text:style-name="預設段落字型"><text:span text:style-name="T18">乙方所</text:span></text:span><text:span text:style-name="預設段落字型"><text:span text:style-name="T3">舉</text:span></text:span><text:span text:style-name="預設段落字型"><text:span text:style-name="T18">辦之學生實習相關會議，並提供諮詢。</text:span></text:span></text:p>
        </text:list-item>
      </text:list>
      <text:p text:style-name="P5"><text:span text:style-name="預設段落字型"><text:span text:style-name="T6">二、 雙方</text:span></text:span><text:span text:style-name="預設段落字型"><text:span text:style-name="T5">各合作方案之權利義務，由雙方依誠實信用、使用者付費之</text:span></text:span><text:span text:style-name="預設段落字型"><text:span text:style-name="T12">原則協</text:span></text:span></text:p>
      <text:p text:style-name="P5"><text:span text:style-name="預設段落字型"><text:span text:style-name="T12"><text:s text:c="5"/>商定之，未經協議者，依相關法令規定辦理。</text:span></text:span></text:p>
      <text:p text:style-name="P6"><text:soft-page-break/><text:span text:style-name="預設段落字型"><text:span text:style-name="T13">三、 本協議書</text:span></text:span><text:span text:style-name="預設段落字型"><text:span text:style-name="T12">自雙方簽署之日起生效。任一方如欲終止協議，應於30日前以</text:span></text:span></text:p>
      <text:p text:style-name="P6"><text:span text:style-name="預設段落字型"><text:span text:style-name="T12"><text:s text:c="5"/>書面通知對方，否則視為本協議持續有效。修正時亦同。</text:span></text:span></text:p>
      <text:p text:style-name="P6"><text:span text:style-name="預設段落字型"><text:span text:style-name="T12">四、 </text:span></text:span><text:span text:style-name="T14">連絡人</text:span><text:span text:style-name="T9">：</text:span></text:p>
      <text:p text:style-name="P7"><text:span text:style-name="T9"><text:s text:c="5"/>甲方連絡人 <text:s/>職稱/姓名：</text:span><text:span text:style-name="T16">○○○</text:span><text:span text:style-name="T9">/</text:span><text:span text:style-name="T16">○○○</text:span></text:p>
      <text:p text:style-name="P20"><text:s text:c="17"/>連絡電話：</text:p>
      <text:p text:style-name="P4"><text:span text:style-name="T9"><text:s text:c="5"/>乙方連絡人 <text:s/>職稱/姓名：</text:span><text:span text:style-name="T16">○○</text:span><text:span text:style-name="T10">○</text:span><text:span text:style-name="T9">/</text:span><text:span text:style-name="T16">○○○</text:span></text:p>
      <text:p text:style-name="P19"><text:s text:c="17"/>連絡電話：</text:p>
      <text:p text:style-name="P3"><text:span text:style-name="T9">五、 </text:span><text:span text:style-name="T14">本協議書</text:span><text:span text:style-name="T9">一式二份，甲乙雙方各執一份為憑。</text:span></text:p>
      <text:p text:style-name="P9"/>
      <text:p text:style-name="P10"/>
      <text:p text:style-name="P10"/>
      <text:p text:style-name="P12"><text:span text:style-name="預設段落字型"><text:span text:style-name="T9">甲 <text:s/>方：</text:span></text:span><text:span text:style-name="預設段落字型"><text:span text:style-name="T11">(合作機構全銜)</text:span></text:span></text:p>
      <text:p text:style-name="P10">負責人：○○○</text:p>
      <text:p text:style-name="P10">職 <text:s/>稱：○○</text:p>
      <text:p text:style-name="P10">地 <text:s/>址： </text:p>
      <text:p text:style-name="P10"/>
      <text:p text:style-name="P10"/>
      <text:p text:style-name="P10"/>
      <text:p text:style-name="P10">乙 <text:s/>方：南開科技大學</text:p>
      <text:p text:style-name="P10">負責人：</text:p>
      <text:p text:style-name="P10">職 <text:s/>稱：校長</text:p>
      <text:p text:style-name="P10">地 <text:s/>址：南投縣草屯鎮中正路568號</text:p>
      <text:p text:style-name="P11"/>
      <text:p text:style-name="P11"/>
      <text:p text:style-name="P11"/>
      <text:p text:style-name="P14"><text:span text:style-name="預設段落字型"><text:span text:style-name="T7">中華民國 <text:s text:c="3"/>年 <text:s text:c="3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font-size="12pt" style:font-name-asian="標楷體" style:font-family-asian="標楷體" style:font-family-generic-asian="script" style:font-pitch-asian="fixed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cm" fo:margin-right="1.75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7-11-23T10:35:17.716000000</meta:creation-date>
    <meta:editing-cycles>3</meta:editing-cycles>
    <meta:editing-duration>PT9M10S</meta:editing-duration>
    <dc:date>2023-06-20T09:01:48.558000000</dc:date>
    <meta:document-statistic meta:table-count="0" meta:image-count="0" meta:object-count="0" meta:page-count="2" meta:paragraph-count="34" meta:word-count="799" meta:character-count="947" meta:non-whitespace-character-count="838"/>
  </office:meta>
</office:document-meta>
</file>