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339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362cm"/>
    </style:style>
    <style:style style:name="表格1.D" style:family="table-column">
      <style:table-column-properties style:column-width="6.308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4.6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3" style:family="paragraph" style:parent-style-name="Text_20_body">
      <style:paragraph-properties fo:line-height="0.988cm"/>
      <style:text-properties fo:font-size="14pt" style:font-name-asian="標楷體" style:font-size-asian="14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top="0.176cm" fo:margin-bottom="0cm" loext:contextual-spacing="false" fo:line-height="0.988cm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cm" fo:margin-bottom="0.318cm" loext:contextual-spacing="false" fo:line-height="0.988cm"/>
      <style:text-properties fo:font-size="14pt" style:font-name-asian="標楷體" style:font-size-asian="14pt"/>
    </style:style>
    <style:style style:name="P9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 style:snap-to-layout-grid="false" style:writing-mode="lr-tb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Text_20_body">
      <style:paragraph-properties fo:line-height="1.058cm" style:writing-mode="lr-tb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1.058cm" fo:text-align="justify" style:justify-single-word="false" style:writing-mode="lr-tb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1.058cm"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1.058cm" fo:text-align="justify" style:justify-single-word="false" style:writing-mode="lr-tb"/>
      <style:text-properties fo:font-size="13pt" style:font-name-asian="標楷體" style:font-size-asian="13pt"/>
    </style:style>
    <style:style style:name="T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開科技大學教師赴企業研發企業需求表</text:p>
      <text:p text:style-name="P2">（本表由企業填寫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2">企業名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2">負責人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2">聯絡人</text:p>
          </table:table-cell>
          <table:table-cell table:style-name="表格1.A1" office:value-type="string">
            <text:p text:style-name="P10"/>
          </table:table-cell>
          <table:table-cell table:style-name="表格1.C3" office:value-type="string">
            <text:p text:style-name="P11">e-mail</text:p>
          </table:table-cell>
          <table:table-cell table:style-name="表格1.C3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10"/>
          </table:table-cell>
          <table:table-cell table:style-name="表格1.C3" office:value-type="string">
            <text:p text:style-name="P11">傳真</text:p>
          </table:table-cell>
          <table:table-cell table:style-name="表格1.C3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2">地址</text:p>
          </table:table-cell>
          <table:table-cell table:style-name="表格1.C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公司簡介：</text:p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產品性質：</text:p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目前所面臨之研發問題：</text:p>
            <text:p text:style-name="P8"/>
          </table:table-cell>
          <table:covered-table-cell/>
          <table:covered-table-cell/>
          <table:covered-table-cell/>
        </table:table-row>
      </table:table>
      <text:p text:style-name="P4">請於填妥表格後傳真至（049）2565384 研發處收，本處將儘速安排教師前往參訪。</text:p>
      <text:p text:style-name="P5"><text:s text:c="42"/>聯絡人：南開科技大學 <text:s/>曹小姐</text:p>
      <text:p text:style-name="P6"><text:span text:style-name="預設段落字型"><text:span text:style-name="T1">聯絡電話：（049）2563489#158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99cm" fo:margin-bottom="1.799cm" fo:margin-left="3.17cm" fo:margin-right="3.17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本表如不敷使用，請自行複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公司名稱：</dc:title>
    <meta:initial-creator>詠馨</meta:initial-creator>
    <meta:creation-date>2017-11-24T07:14:00Z</meta:creation-date>
    <dc:date>2017-11-24T16:15:19.085000000</dc:date>
    <meta:print-date>2017-05-18T06:46:00Z</meta:print-date>
    <meta:editing-cycles>3</meta:editing-cycles>
    <meta:editing-duration>PT51M22S</meta:editing-duration>
    <meta:document-statistic meta:table-count="1" meta:image-count="0" meta:object-count="0" meta:page-count="1" meta:paragraph-count="17" meta:word-count="135" meta:character-count="207" meta:non-whitespace-character-count="161"/>
    <meta:template xlink:type="simple" xlink:actuate="onRequest" xlink:title="" xlink:href="Normal.dotm"/>
  </office:meta>
</office:document-meta>
</file>