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line-height="160%"/>
      <style:text-properties fo:color="#1f1f1f" style:font-name="Arial" fo:font-size="11.5pt" fo:letter-spacing="0.026cm" style:font-size-asian="11.5pt" style:font-name-complex="Arial" style:font-size-complex="11.5pt"/>
    </style:style>
    <style:style style:name="P2" style:family="paragraph" style:parent-style-name="內文_20__28_Web_29_" style:master-page-name="Standard">
      <style:paragraph-properties fo:margin-top="0cm" fo:margin-bottom="0.494cm" fo:line-height="160%" style:page-number="auto"/>
      <style:text-properties fo:color="#1f1f1f" style:font-name="Arial" fo:font-size="11.5pt" fo:letter-spacing="0.026cm" style:font-size-asian="11.5pt" style:font-name-complex="Arial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請登錄校務系統 </text:p>
      <text:p text:style-name="P1">1.線上申請 </text:p>
      <text:p text:style-name="P1">2.列印申請表 </text:p>
      <text:p text:style-name="P1">3.申請表簽名後交所屬系所初審 </text:p>
      <text:p text:style-name="P1">4.填寫轉帳同意書繳交出納組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劉孟岳</meta:initial-creator>
    <meta:creation-date>2013-07-18T15:08:00</meta:creation-date>
    <dc:creator>劉孟岳</dc:creator>
    <dc:date>2013-07-18T15:09:00</dc:date>
    <meta:editing-cycles>1</meta:editing-cycles>
    <meta:editing-duration>PT1M</meta:editing-duration>
    <meta:document-statistic meta:table-count="0" meta:image-count="0" meta:object-count="0" meta:page-count="1" meta:paragraph-count="5" meta:word-count="45" meta:character-count="53"/>
    <meta:generator>OpenOffice/4.1.5$Win32 OpenOffice.org_project/415m1$Build-9789</meta:generator>
  </office:meta>
</office:document-meta>
</file>