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52cm" fo:margin-left="0.462cm" fo:margin-right="0.085cm" table:align="margins" style:writing-mode="lr-tb"/>
    </style:style>
    <style:style style:name="表格1.A" style:family="table-column">
      <style:table-column-properties style:column-width="1.667cm" style:rel-column-width="945*"/>
    </style:style>
    <style:style style:name="表格1.B" style:family="table-column">
      <style:table-column-properties style:column-width="1.27cm" style:rel-column-width="720*"/>
    </style:style>
    <style:style style:name="表格1.C" style:family="table-column">
      <style:table-column-properties style:column-width="2.117cm" style:rel-column-width="1200*"/>
    </style:style>
    <style:style style:name="表格1.D" style:family="table-column">
      <style:table-column-properties style:column-width="1.905cm" style:rel-column-width="1080*"/>
    </style:style>
    <style:style style:name="表格1.F" style:family="table-column">
      <style:table-column-properties style:column-width="2.143cm" style:rel-column-width="1215*"/>
    </style:style>
    <style:style style:name="表格1.G" style:family="table-column">
      <style:table-column-properties style:column-width="2.09cm" style:rel-column-width="1185*"/>
    </style:style>
    <style:style style:name="表格1.H" style:family="table-column">
      <style:table-column-properties style:column-width="2.355cm" style:rel-column-width="133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13cm" style:keep-together="true" fo:keep-together="auto"/>
    </style:style>
    <style:style style:name="表格1.3" style:family="table-row">
      <style:table-row-properties style:min-row-height="1.097cm" style:keep-together="true" fo:keep-together="auto"/>
    </style:style>
    <style:style style:name="表格2" style:family="table">
      <style:table-properties style:width="16.401cm" fo:margin-left="-0.199cm" table:align="left" style:writing-mode="lr-tb"/>
    </style:style>
    <style:style style:name="表格2.A" style:family="table-column">
      <style:table-column-properties style:column-width="16.401cm"/>
    </style:style>
    <style:style style:name="表格2.1" style:family="table-row">
      <style:table-row-properties style:min-row-height="0.50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6.91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新細明體" fo:font-size="10pt" style:font-size-asian="10pt" style:font-name-complex="新細明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035cm"/>
      <style:text-properties fo:font-size="16pt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margin-left="5.249cm" fo:margin-right="0cm" style:line-height-at-least="0cm" fo:text-align="justify" style:justify-single-word="false" fo:text-indent="-5.249cm" style:auto-text-indent="false" style:snap-to-layout-grid="false"/>
    </style:style>
    <style:style style:name="P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Footer">
      <style:paragraph-properties fo:line-height="0.353cm" fo:text-align="center" style:justify-single-word="false"/>
    </style:style>
    <style:style style:name="P11" style:family="paragraph" style:parent-style-name="公文_28_主旨_29_">
      <style:paragraph-properties fo:margin-top="0cm" fo:margin-bottom="0cm" fo:line-height="0.988cm"/>
    </style:style>
    <style:style style:name="P12" style:family="paragraph" style:parent-style-name="公文_28_段落_29_">
      <style:paragraph-properties fo:line-height="0.988cm"/>
    </style:style>
    <style:style style:name="P13" style:family="paragraph" style:parent-style-name="公文_28_段落_29_">
      <style:paragraph-properties fo:line-height="0.988cm"/>
    </style:style>
    <style:style style:name="P14" style:family="paragraph" style:parent-style-name="公文_28_後續段落_29_" style:list-style-name="WW8Num2">
      <style:paragraph-properties fo:text-align="justify" style:justify-single-word="false" style:line-break="normal"/>
    </style:style>
    <style:style style:name="P15" style:family="paragraph" style:parent-style-name="公文_28_後續段落_29_" style:list-style-name="WW8Num2">
      <style:paragraph-properties fo:text-align="justify" style:justify-single-word="false" style:line-break="normal"/>
    </style:style>
    <style:style style:name="P16" style:family="paragraph" style:parent-style-name="公文_28_後續段落_29_" style:list-style-name="WW8Num2">
      <style:paragraph-properties fo:text-align="justify" style:justify-single-word="false" style:line-break="normal"/>
      <style:text-properties fo:color="#ff0000" fo:font-size="14pt" style:font-size-asian="14pt" style:font-name-complex="標楷體" style:font-size-complex="14pt"/>
    </style:style>
    <style:style style:name="P17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/>
    </style:style>
    <style:style style:name="P18" style:family="paragraph" style:parent-style-name="公文_28_後續段落_29_">
      <style:paragraph-properties fo:margin-left="0.561cm" fo:margin-right="0cm" fo:margin-top="0cm" fo:margin-bottom="0.635cm" fo:text-align="justify" style:justify-single-word="false" fo:text-indent="0cm" style:auto-text-indent="false" style:line-break="normal"/>
      <style:text-properties fo:color="#ff0000" fo:font-size="14pt" style:font-size-asian="14pt" style:font-size-complex="14pt"/>
    </style:style>
    <style:style style:name="P19" style:family="paragraph" style:parent-style-name="公文_28_附件_29_">
      <style:paragraph-properties fo:margin-left="8.043cm" fo:margin-right="0cm" fo:text-indent="0cm" style:auto-text-indent="false"/>
    </style:style>
    <style:style style:name="P20" style:family="paragraph" style:parent-style-name="公文_28_機關單位_29_" style:master-page-name="Standard">
      <style:paragraph-properties style:page-number="auto"/>
    </style:style>
    <style:style style:name="P21" style:family="paragraph" style:parent-style-name="核辦框文字">
      <style:text-properties style:font-size-complex="14pt"/>
    </style:style>
    <style:style style:name="P22" style:family="paragraph" style:parent-style-name="分項段落">
      <style:paragraph-properties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2pt"/>
    </style:style>
    <style:style style:name="P23" style:family="paragraph" style:parent-style-name="分項段落" style:list-style-name="">
      <style:paragraph-properties fo:text-align="center" style:justify-single-word="false"/>
      <style:text-properties fo:font-size="12pt" fo:language="en" fo:country="US" style:letter-kerning="true" style:font-size-asian="12pt" style:language-asian="zh" style:country-asian="TW" style:font-size-complex="12pt"/>
    </style:style>
    <style:style style:name="P24" style:family="paragraph" style:parent-style-name="分項段落" style:list-style-name="">
      <style:paragraph-properties fo:text-align="center" style:justify-single-word="false"/>
      <style:text-properties fo:color="#000000" fo:font-size="12pt" fo:language="en" fo:country="US" style:letter-kerning="true" style:font-size-asian="12pt" style:language-asian="zh" style:country-asian="TW" style:font-size-complex="12pt"/>
    </style:style>
    <style:style style:name="P25" style:family="paragraph" style:parent-style-name="分項段落">
      <style:paragraph-properties fo:text-align="center" style:justify-single-word="false" style:snap-to-layout-grid="false"/>
      <style:text-properties fo:font-size="10pt" fo:language="en" fo:country="US" style:letter-kerning="true" style:font-size-asian="10pt" style:language-asian="zh" style:country-asian="TW"/>
    </style:style>
    <style:style style:name="P26" style:family="paragraph" style:parent-style-name="分項段落" style:list-style-name="">
      <style:paragraph-properties fo:text-align="center" style:justify-single-word="false" style:snap-to-layout-grid="false"/>
      <style:text-properties fo:font-size="10pt" fo:language="en" fo:country="US" style:letter-kerning="true" style:font-size-asian="10pt" style:language-asian="zh" style:country-asian="TW"/>
    </style:style>
    <style:style style:name="P27" style:family="paragraph" style:parent-style-name="分項段落">
      <style:paragraph-properties style:snap-to-layout-grid="false"/>
      <style:text-properties fo:font-size="10pt" fo:language="en" fo:country="US" style:letter-kerning="true" style:font-size-asian="10pt" style:language-asian="zh" style:country-asian="TW"/>
    </style:style>
    <style:style style:name="P28" style:family="paragraph" style:parent-style-name="分項段落" style:list-style-name="">
      <style:paragraph-properties fo:text-align="center" style:justify-single-word="false"/>
      <style:text-properties fo:color="#ff0000" fo:font-size="10pt" fo:language="en" fo:country="US" style:letter-kerning="true" style:font-size-asian="10pt" style:language-asian="zh" style:country-asian="TW"/>
    </style:style>
    <style:style style:name="P29" style:family="paragraph" style:parent-style-name="分項段落">
      <style:paragraph-properties fo:text-align="center" style:justify-single-word="false" style:snap-to-layout-grid="false"/>
      <style:text-properties fo:color="#ff0000" fo:font-size="10pt" fo:language="en" fo:country="US" style:letter-kerning="true" style:font-size-asian="10pt" style:language-asian="zh" style:country-asian="TW"/>
    </style:style>
    <style:style style:name="P30" style:family="paragraph" style:parent-style-name="分項段落" style:list-style-name="">
      <style:paragraph-properties fo:text-align="center" style:justify-single-word="false" style:snap-to-layout-grid="false"/>
      <style:text-properties fo:color="#ff0000" fo:font-size="10pt" fo:language="en" fo:country="US" style:letter-kerning="true" style:font-size-asian="10pt" style:language-asian="zh" style:country-asian="TW"/>
    </style:style>
    <style:style style:name="P31" style:family="paragraph" style:parent-style-name="分項段落">
      <style:paragraph-properties fo:margin-left="-1.131cm" fo:margin-right="0cm" fo:text-indent="0cm" style:auto-text-indent="false" style:snap-to-layout-grid="false"/>
      <style:text-properties fo:color="#000000" fo:font-size="12pt" fo:language="en" fo:country="US" style:letter-kerning="true" style:font-size-asian="12pt" style:language-asian="zh" style:country-asian="TW" style:font-size-complex="12pt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0000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style:font-name="標楷體" fo:font-size="14pt" style:font-size-asian="14pt" style:font-name-complex="Arial" style:font-size-complex="14pt"/>
    </style:style>
    <style:style style:name="T14" style:family="text">
      <style:text-properties fo:color="#ff0000" style:font-name="標楷體" fo:font-size="14pt" style:font-size-asian="14pt" style:font-name-complex="標楷體" style:font-size-complex="14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6" style:family="text">
      <style:text-properties fo:color="#ff0000" fo:font-size="10pt" fo:language="en" fo:country="US" style:letter-kerning="true" style:font-size-asian="10pt" style:language-asian="zh" style:country-asian="TW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框架3" text:anchor-type="char" svg:x="0cm" svg:y="26.035cm" svg:width="6.668cm" svg:height="0.953cm" draw:z-index="10"><draw:text-box><text:p text:style-name="P3"><text:bookmark text:name="識別號"/></text:p><text:p text:style-name="P4"/></draw:text-box></draw:frame><draw:frame draw:style-name="fr1" draw:name="框架1" text:anchor-type="char" svg:x="10.054cm" svg:y="-0.476cm" svg:width="5.715cm" svg:height="0.953cm" draw:z-index="12"><draw:text-box><text:p text:style-name="P8"><text:span text:style-name="T1">分機：</text:span><text:bookmark text:name="分機"/><text:span text:style-name="T1">1763</text:span></text:p></draw:text-box></draw:frame><draw:frame draw:style-name="fr2" draw:name="框架2" text:anchor-type="char" svg:x="11.113cm" svg:y="0.914cm" svg:width="4.921cm" svg:height="1.199cm" draw:z-index="11"><draw:text-box><text:p text:style-name="公文_28_分類號_29_">檔　　號：<text:bookmark text:name="檔號"/>TD001</text:p><text:p text:style-name="公文_28_分類號_29_">保存年限：<text:bookmark text:name="保存年限"/>10</text:p></draw:text-box></draw:frame><draw:frame draw:style-name="fr4" draw:name="框架4" text:anchor-type="char" svg:x="6.523cm" svg:y="0.88cm" svg:width="2.963cm" svg:height="0.953cm" draw:z-index="9"><draw:text-box><text:p text:style-name="公文_28_簽稿類別_29_"><text:s/></text:p></draw:text-box></draw:frame><draw:frame draw:style-name="fr5" draw:name="框架5" text:anchor-type="char" svg:x="13.291cm" svg:y="27.263cm" svg:width="5.08cm" svg:height="2.221cm" draw:z-index="8"><draw:text-box><text:p text:style-name="P1"/></draw:text-box></draw:frame><text:span text:style-name="T4">簽</text:span><text:span text:style-name="T5"> </text:span><text:bookmark text:name="簽日期"/><text:span text:style-name="T5">101</text:span><text:span text:style-name="T5">年</text:span><text:span text:style-name="T5">XX</text:span><text:span text:style-name="T5">月</text:span><text:span text:style-name="T5">XX</text:span><text:span text:style-name="T5">日</text:span><text:span text:style-name="T5">於</text:span><text:bookmark text:name="簽署名"/><text:span text:style-name="T8">XXXXXXX</text:span></text:p>
      <text:p text:style-name="P19">附件：<text:bookmark text:name="附件"/></text:p>
      <text:p text:style-name="P11">主旨：<text:bookmark text:name="主旨"/>陳辦理<text:span text:style-name="T7">XXXXXXX</text:span>證照輔導班，請 核示。</text:p>
      <text:p text:style-name="P12">說明：<text:bookmark text:name="說明"/></text:p>
      <text:list xml:id="list8208908583919696940" text:style-name="WW8Num2">
        <text:list-item>
          <text:p text:style-name="P14">分項計畫代號及名稱：<text:span text:style-name="T10">B.1.1，實戰力培育方案</text:span>。</text:p>
        </text:list-item>
        <text:list-item>
          <text:p text:style-name="P14">工作說明：</text:p>
          <text:list>
            <text:list-item>
              <text:p text:style-name="P14"><text:span text:style-name="T11">配合本校發展方針，積極輔導本校學生考取專業證照，本系擬自</text:span><text:span text:style-name="T11">97</text:span><text:span text:style-name="T11">年</text:span><text:span text:style-name="T11">11</text:span><text:span text:style-name="T11">月</text:span><text:span text:style-name="T11">29</text:span><text:span text:style-name="T11">日起開設乙級電腦硬體裝修術科輔導班。</text:span></text:p>
            </text:list-item>
            <text:list-item>
              <text:p text:style-name="P14"><text:span text:style-name="T11">本梯次學生將於</text:span><text:span text:style-name="T11">98</text:span><text:span text:style-name="T11">年</text:span><text:span text:style-name="T11">1</text:span><text:span text:style-name="T11">月參加乙級電腦硬體裝修術科技能檢定考試，經意願調查後共計</text:span><text:span text:style-name="T11">40</text:span><text:span text:style-name="T11">名學生報名繳費，因此擬開設術科輔導班。</text:span></text:p>
            </text:list-item>
            <text:list-item>
              <text:p text:style-name="P16">輔導班由任課教師督導學生出席狀況，並詳實填載日誌。</text:p>
            </text:list-item>
            <text:list-item>
              <text:p text:style-name="P16">預計開課老師、開課時間、學生名單、收費金額、輔導班收支明細，如附件所示。</text:p>
            </text:list-item>
          </text:list>
        </text:list-item>
        <text:list-item>
          <text:p text:style-name="P14"><text:span text:style-name="T11">本項預算金額</text:span><text:span text:style-name="T13">—</text:span><text:span text:style-name="T15"> 85500 元</text:span><text:span text:style-name="T14">。</text:span></text:p>
        </text:list-item>
      </text:list>
      <text:p text:style-name="P17"/>
      <text:list xml:id="list31743274" text:continue-numbering="true" text:style-name="WW8Num2">
        <text:list-item>
          <text:p text:style-name="P14">本案預算金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list xml:id="list4797198851986170179" text:style-name="WW8Num3">
              <text:list-header>
                <text:p text:style-name="P31"><draw:frame draw:style-name="fr1" draw:name="框架6" text:anchor-type="char" svg:x="0.46cm" svg:y="0.162cm" svg:width="1.482cm" svg:height="0.831cm" draw:z-index="16"><draw:text-box><text:p text:style-name="P4">項目</text:p></draw:text-box></draw:frame><draw:line text:anchor-type="char" draw:z-index="15" draw:style-name="gr2" draw:text-style-name="P32" svg:x1="-0.072cm" svg:y1="0.007cm" svg:x2="1.41cm" svg:y2="1.305cm"><text:p/></draw:line></text:p>
              </text:list-header>
            </text:list>
          </table:table-cell>
          <table:table-cell table:style-name="表格1.A1" table:number-rows-spanned="2" office:value-type="string">
            <text:p text:style-name="P23">方案</text:p>
            <text:p text:style-name="P23"><draw:frame draw:style-name="fr1" draw:name="框架7" text:anchor-type="char" svg:x="-1.739cm" svg:y="0.259cm" svg:width="2.54cm" svg:height="0.977cm" draw:z-index="17"><draw:text-box><text:p text:style-name="P4">經費別</text:p></draw:text-box></draw:frame>代號</text:p>
          </table:table-cell>
          <table:table-cell table:style-name="表格1.A1" table:number-rows-spanned="2" office:value-type="string">
            <text:p text:style-name="P23">預算</text:p>
            <text:p text:style-name="P23">代號</text:p>
          </table:table-cell>
          <table:table-cell table:style-name="表格1.A1" table:number-columns-spanned="3" office:value-type="string">
            <text:p text:style-name="P23">經常門</text:p>
          </table:table-cell>
          <table:covered-table-cell/>
          <table:covered-table-cell/>
          <table:table-cell table:style-name="表格1.A1" office:value-type="string">
            <text:p text:style-name="P23">資本門</text:p>
          </table:table-cell>
          <table:table-cell table:style-name="表格1.H1" table:number-rows-spanned="2" office:value-type="string">
            <text:p text:style-name="P23">合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3">人事費</text:p>
          </table:table-cell>
          <table:table-cell table:style-name="表格1.A1" office:value-type="string">
            <text:p text:style-name="P23">業務費</text:p>
          </table:table-cell>
          <table:table-cell table:style-name="表格1.A1" office:value-type="string">
            <text:p text:style-name="P23">雜支</text:p>
          </table:table-cell>
          <table:table-cell table:style-name="表格1.A1" office:value-type="string">
            <text:p text:style-name="P23">軟硬體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補助款</text:p>
          </table:table-cell>
          <table:table-cell table:style-name="表格1.A1" office:value-type="string">
            <text:p text:style-name="P28">B.1.1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list xml:id="list31747408" text:continue-numbering="true" text:style-name="WW8Num3">
              <text:list-header>
                <text:p text:style-name="P25"/>
              </text:list-header>
            </text:list>
          </table:table-cell>
          <table:table-cell table:style-name="表格1.A1" office:value-type="string">
            <text:list xml:id="list31752278" text:continue-numbering="true" text:style-name="WW8Num3">
              <text:list-header>
                <text:p text:style-name="P25"/>
              </text:list-header>
            </text:list>
          </table:table-cell>
          <table:table-cell table:style-name="表格1.A1" office:value-type="string">
            <text:list xml:id="list31750542" text:continue-numbering="true" text:style-name="WW8Num3">
              <text:list-header>
                <text:p text:style-name="P27"/>
              </text:list-header>
            </text:list>
          </table:table-cell>
          <table:table-cell table:style-name="表格1.H1" table:number-rows-spanned="2" office:value-type="string">
            <text:list xml:id="list31736059" text:continue-numbering="true" text:style-name="WW8Num3">
              <text:list-header>
                <text:p text:style-name="P25"/>
              </text:list-header>
            </text:list>
          </table:table-cell>
        </table:table-row>
        <table:table-row table:style-name="表格1.3">
          <table:table-cell table:style-name="表格1.A1" office:value-type="string">
            <text:p text:style-name="P24">自籌款</text:p>
          </table:table-cell>
          <table:table-cell table:style-name="表格1.A1" office:value-type="string">
            <text:list xml:id="list31732651" text:continue-numbering="true" text:style-name="WW8Num3">
              <text:list-header>
                <text:p text:style-name="P29"/>
              </text:list-header>
            </text:list>
          </table:table-cell>
          <table:table-cell table:style-name="表格1.A1" office:value-type="string">
            <text:list xml:id="list31726116" text:continue-numbering="true" text:style-name="WW8Num3">
              <text:list-header>
                <text:p text:style-name="P25"/>
              </text:list-header>
            </text:list>
          </table:table-cell>
          <table:table-cell table:style-name="表格1.A1" office:value-type="string">
            <text:list xml:id="list31727308" text:continue-numbering="true" text:style-name="WW8Num3">
              <text:list-header>
                <text:p text:style-name="P25"/>
              </text:list-header>
            </text:list>
          </table:table-cell>
          <table:table-cell table:style-name="表格1.A1" office:value-type="string">
            <text:list xml:id="list31739272" text:continue-numbering="true" text:style-name="WW8Num3">
              <text:list-header>
                <text:p text:style-name="P25"/>
              </text:list-header>
            </text:list>
          </table:table-cell>
          <table:table-cell table:style-name="表格1.A1" office:value-type="string">
            <text:list xml:id="list31726701" text:continue-numbering="true" text:style-name="WW8Num3">
              <text:list-header>
                <text:p text:style-name="P25"/>
              </text:list-header>
            </text:list>
          </table:table-cell>
          <table:table-cell table:style-name="表格1.A1" office:value-type="string">
            <text:list xml:id="list31730405" text:continue-numbering="true" text:style-name="WW8Num3">
              <text:list-header>
                <text:p text:style-name="P27"/>
              </text:list-header>
            </text:list>
          </table:table-cell>
          <table:covered-table-cell/>
        </table:table-row>
      </table:table>
      <text:p text:style-name="P18">其他預算金額來源：(請自行增列)</text:p>
      <text:p text:style-name="P12">擬辦：<text:bookmark text:name="擬辦"/>奉鈞長核可後，依實施計畫辦理相關事宜。</text:p>
      <text:p text:style-name="公文_28_後續段落_29_"/>
      <text:p text:style-name="P7"><draw:frame draw:style-name="fr6" draw:name="框架8" text:anchor-type="char" svg:x="10.478cm" svg:y="2.561cm" svg:width="5.08cm" svg:height="5.398cm" draw:z-index="13"><draw:text-box><text:p text:style-name="內_20_文"/></draw:text-box></draw:frame><draw:frame draw:style-name="fr7" draw:name="框架9" text:anchor-type="char" svg:x="2.184cm" svg:y="0.021cm" svg:width="17cm" svg:height="8.849cm" draw:z-index="14"><draw:text-box><text:p text:style-name="公文_28_會稿單位_29_">會辦單位：<text:span text:style-name="T7">學院、出納組、研發處、教學卓越辦公室、會計室</text:span></text:p><table:table table:name="表格2" table:style-name="表格2"><table:table-column table:style-name="表格2.A"/><table:table-row table:style-name="表格2.1"><table:table-cell table:style-name="表格2.A1" office:value-type="string"><text:p text:style-name="公文_28_決行層級_29_"><text:bookmark text:name="決行層級"/><text:span text:style-name="T17">第</text:span><text:span text:style-name="T17">2層決行</text:span></text:p></table:table-cell></table:table-row><table:table-row table:style-name="表格2.2"><table:table-cell table:style-name="表格2.A1" office:value-type="string"><text:p text:style-name="P6">承辦單位 <text:s text:c="17"/>會辦單位 <text:s text:c="17"/>決行 <text:s text:c="17"/></text:p></table:table-cell></table:table-row></table:table><text:p text:style-name="P21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公文_28_受文者_29_" style:display-name="公文(受文者)" style:family="paragraph" style:parent-style-name="Standard">
      <style:paragraph-properties fo:margin-top="0cm" fo:margin-bottom="0.353cm" style:snap-to-layout-grid="false"/>
      <style:text-properties style:font-name="標楷體" fo:font-size="16pt" style:font-name-asian="標楷體" style:font-size-asian="16pt" style:font-name-complex="標楷體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fo:text-indent="-1.27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公文_28_署名_29_" style:display-name="公文(署名)" style:family="paragraph" style:parent-style-name="Standard">
      <style:paragraph-properties fo:margin-top="0.318cm" fo:margin-bottom="0cm" fo:line-height="1.058cm"/>
      <style:text-properties style:font-name="標楷體" fo:font-size="20pt" style:font-name-asian="標楷體" style:font-size-asian="20pt" style:font-name-complex="標楷體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style:font-name-asian="標楷體" style:font-name-complex="標楷體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line-height="1.02cm" fo:orphans="2" fo:widows="2" fo:text-indent="0cm" style:auto-text-indent="false" style:line-break="strict"/>
      <style:text-properties style:font-name="Times New Roman" fo:font-size="17pt" fo:language="none" fo:country="none" style:letter-kerning="true" style:font-size-asian="17pt" style:language-asian="none" style:country-asian="none" style:font-name-complex="Times New Roman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" style:font-size-asian="18pt" style:font-size-complex="10p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size-asian="14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核辦框文字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分項段落" style:family="paragraph" style:parent-style-name="Standard" style:list-style-name="WW8Num3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/>
    </style:style>
    <style:style style:name="WW8Num2z1" style:family="text">
      <style:text-properties fo:color="#ff0000"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/>
    </style:style>
    <style:style style:name="WW8Num3z3" style:family="text"/>
    <style:style style:name="WW8Num3z5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1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1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1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1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1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4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4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4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4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4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4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11" text:anchor-type="char" svg:x="-1.187cm" svg:y="14.661cm" svg:width="0.415cm" svg:height="0.397cm" draw:z-index="5"><draw:text-box><text:p text:style-name="MP3">訂</text:p></draw:text-box></draw:frame><draw:frame draw:style-name="Mfr1" draw:name="框架12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10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</dc:title>
    <meta:initial-creator>賴尹潔</meta:initial-creator>
    <meta:creation-date>2013-03-01T08:30:00</meta:creation-date>
    <dc:date>2018-03-02T11:54:31.49</dc:date>
    <meta:print-date>2004-10-20T09:26:00</meta:print-date>
    <meta:editing-cycles>2</meta:editing-cycles>
    <meta:editing-duration>P15824DT17H31M44S</meta:editing-duration>
    <meta:document-statistic meta:table-count="2" meta:image-count="0" meta:object-count="0" meta:page-count="2" meta:paragraph-count="41" meta:word-count="396" meta:character-count="511"/>
    <meta:generator>OpenOffice/4.1.3$Win32 OpenOffice.org_project/413m1$Build-9783</meta:generator>
    <meta:user-defined meta:name="ChiefName">國明</meta:user-defined>
    <meta:user-defined meta:name="ChiefSurName">王</meta:user-defined>
    <meta:user-defined meta:name="ChiefTitle">校長</meta:user-defined>
    <meta:user-defined meta:name="DecUser">0</meta:user-defined>
    <meta:user-defined meta:name="Esendable" meta:value-type="string">1</meta:user-defined>
    <meta:user-defined meta:name="FlowKind" meta:value-type="string">2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1010000&amp;</meta:user-defined>
    <meta:user-defined meta:name="SDateTime" meta:value-type="string">098/09/17 08:58:16</meta:user-defined>
    <meta:user-defined meta:name="SDepName" meta:value-type="string">教學卓越計畫辦公室</meta:user-defined>
    <meta:user-defined meta:name="SHelper" meta:value-type="string">F</meta:user-defined>
    <meta:user-defined meta:name="SStampNo" meta:value-type="string">0015097000012</meta:user-defined>
    <meta:user-defined meta:name="SUserName" meta:value-type="string">賴尹潔</meta:user-defined>
    <meta:user-defined meta:name="Security" meta:value-type="string"/>
    <meta:user-defined meta:name="Sendable" meta:value-type="boolean">true</meta:user-defined>
    <meta:user-defined meta:name="action" meta:value-type="string">w:balanceSingleByteDoubleByteWidth</meta:user-defined>
    <meta:user-defined meta:name="checkout" meta:value-type="string">犤ㄴ坃</meta:user-defined>
    <meta:user-defined meta:name="datetime" meta:value-type="string">098/09/17 08:58:16</meta:user-defined>
    <meta:user-defined meta:name="depid" meta:value-type="string">XQ</meta:user-defined>
    <meta:user-defined meta:name="depname" meta:value-type="string">教學卓越計畫辦公室</meta:user-defined>
    <meta:user-defined meta:name="divid" meta:value-type="string"/>
    <meta:user-defined meta:name="divname" meta:value-type="string"/>
    <meta:user-defined meta:name="dotsndtyp" meta:value-type="string">3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橄ㄴ䰸㸵坃찔㈇</meta:user-defined>
    <meta:user-defined meta:name="pardocno" meta:value-type="string">ꡔಧĶਸ਼廼Õǹ귧**連*連ꢤಧ*連*連Ȁ*連*連ꣴಧ*連*連Ȁ*連*連ꥄಧ*連*連Ȁ*連*連ꦔಧSŇꧤಧꨴಧꪄಧ꫔ಧꬤಧꭴಧꯄಧ갔ಧ걤ಧ겴ಧ괄ಧ굔ಧ궤ಧ귴ಧ깄ಧ꺔ಧ껤ಧ꼴ಧ꾄ಧ꿔ಧ뀤ಧ끴ಧ냄ಧ넔ಧ녤ಧ놴ಧ누ಧ뉔ಧ1怀ꪪ늤ಧ菭匳燎÷éí㠀㤷!담ಧ＀＀剦剧덄ಧǸĢĈࠀࠀ?뎔ಧ剦剧⏀X!怀ꪪᰀ꓏돤ಧ럼ҷíî㠀㤷!됴ಧ＀剦剧뒄ಧĢĈࠀࠀ/㠀듔ಧ剦剧晀A怀ꪪ尀꓏ጳ럼އ딤ಧîï㠀㤷!＀＀땴ಧ剦剧ɒ뗄ಧĢĈࠀࠀO렀剦똔ಧ晀Ø9怀ꪪᰀ
꓏댳럼ష뙤ಧïð㠀㤷!＀＀뚴ಧ剦剧ʞ뜄ಧࠀࠀG堀剦剧띔ಧ晀Ġ9怀ꪪ簀
꓏댳럼ၯðñ랤ಧ㤷!＀＀럴ಧ剦剧˦ĢĈ롄ಧࠀG堀剦剧晀뢔ಧA怀ꪪ꓏ጳ럼ᒧñò㠀㤷!룤ಧ＀＀뤴ಧ剦剧̲ĢĈࠀࠀ름ಧ렀剦剧晀ƸA맔ಧ怀ꪪ鰀꓏ጳ럼ᥗòó㠀㤷!먤ಧ＀＀면ಧ剧͡ĢĈࠀࠀO렀뫄ಧ剦剧晀ȈJ묔ಧꪪ尀笳ḇóô㠀㤷!က뭤ಧ＀＀剦뮴ಧĂĀࠀࠀX 밄ಧ剦剧ɚ怀ꪪ뱔ಧࠀ怀 ⌹ôõ㠀㤷!벤ಧ＀＀ࠀ보ಧЌ耀 栀뵄ಧࠀ붔ಧ</meta:user-defined>
    <meta:user-defined meta:name="saveas" meta:value-type="string">w:balanceSingleByteDoubleByteWidth</meta:user-defined>
    <meta:user-defined meta:name="selectdocno" meta:value-type="string">軰ࣣ輘ࣣ"/docProps/app.xmlapplication/vnd.openxmlformats-officedocument.extended-properties+xml</meta:user-defined>
    <meta:user-defined meta:name="temppathdsicencrypt" meta:value-type="string">w:balanceSingleByteDoubleByteWidth</meta:user-defined>
    <meta:user-defined meta:name="userid" meta:value-type="string">000040</meta:user-defined>
    <meta:user-defined meta:name="username" meta:value-type="string">賴尹潔</meta:user-defined>
    <meta:user-defined meta:name="xmlFileInfo" meta:value-type="string">w:balanceSingleByteDoubleByteWidth</meta:user-defined>
    <meta:user-defined meta:name="xmljudgelevel" meta:value-type="string">軰ࣣ輘ࣣ"/docProps/app.xmlapplication/vnd.openxmlformats-officedocument.extended-properties+xmlsettin</meta:user-defined>
    <meta:user-defined meta:name="xmljudgelist" meta:value-type="string">application/vnd.openxmlformats-officedocument.wordprocessingml.webSettings+xml</meta:user-defined>
    <meta:user-defined meta:name="xmlstringdocOver" meta:value-type="string">⾴㊴㞫ࡀ΍</meta:user-defined>
    <meta:user-defined meta:name="xmlstringpardoc" meta:value-type="string">ꡔಧĶਸ਼廼Õǹ귧**連*連ꢤಧ*連*連Ȁ*連*連ꣴಧ*連*連Ȁ*連*連ꥄಧ*連*連Ȁ*連*連ꦔಧSŇꧤಧꨴಧꪄಧ꫔ಧꬤಧꭴಧꯄಧ갔ಧ걤ಧ겴ಧ괄ಧ굔ಧ궤ಧ귴ಧ깄ಧ꺔ಧ껤ಧ꼴ಧ꾄ಧ꿔ಧ뀤ಧ끴ಧ냄ಧ넔ಧ녤ಧ놴ಧ누ಧ뉔ಧ1怀ꪪ늤ಧ菭匳燎÷éí㠀㤷!담ಧ＀＀剦剧덄ಧǸĢĈࠀࠀ?뎔ಧ剦剧⏀X!怀ꪪᰀ꓏돤ಧ럼ҷíî㠀㤷!됴ಧ＀剦剧뒄ಧĢĈࠀࠀ/㠀듔ಧ剦剧晀A怀ꪪ尀꓏ጳ럼އ딤ಧîï㠀㤷!＀＀땴ಧ剦剧ɒ뗄ಧĢĈࠀࠀO렀剦똔ಧ晀Ø9怀ꪪᰀ
꓏댳럼ష뙤ಧïð㠀㤷!＀＀뚴ಧ剦剧ʞ뜄ಧࠀࠀG堀剦剧띔ಧ晀Ġ9怀ꪪ簀
꓏댳럼ၯðñ랤ಧ㤷!＀＀럴ಧ剦剧˦ĢĈ롄ಧࠀG堀剦剧晀뢔ಧA怀ꪪ꓏ጳ럼ᒧñò㠀㤷!룤ಧ＀＀뤴ಧ剦剧̲ĢĈࠀࠀ름ಧ렀剦剧晀ƸA맔ಧ怀ꪪ鰀꓏ጳ럼ᥗòó㠀㤷!먤ಧ＀＀면ಧ剧͡ĢĈࠀࠀO렀뫄ಧ剦剧晀ȈJ묔ಧꪪ尀笳ḇóô㠀㤷!က뭤ಧ＀＀剦뮴ಧĂĀࠀࠀX 밄ಧ剦剧ɚ怀ꪪ뱔ಧࠀ怀 ⌹ôõ㠀㤷!벤ಧ＀＀ࠀ보ಧЌ耀 栀뵄ಧࠀ붔ಧ1怀ꪪᰀ菭匳燎÷ØÜ㠀㤷!＀＀剦剧ǸĢĀࠀ?剦剧⏀X!怀ꪪᰀ꓏錳럼ҷÜâ㠀㤷!＀＀剦剧ȠĢĀࠀ/㠀剦剧晀A怀ꪪ尀꓏ጳ럼އâã㠀㤷!＀＀剦剧ɒĢĀࠀO렀剦剧晀Ø9怀ꪪᰀ
꓏댳럼షãä㠀㤷!＀＀剦剧ʞĢĀࠀG堀剦剧晀Ġ9怀ꪪ簀
꓏댳럼ၯäå㠀㤷!＀＀剦剧˦ĢĀࠀG堀剦剧晀ŨA怀ꪪ꓏ጳ럼ᒧåæ㠀㤷!＀＀剦剧̲ĢĀࠀO렀剦剧晀ƸA怀ꪪ鰀꓏ጳ럼ᥗæç㠀㤷!＀＀剦剧͡ĢĀࠀO렀剦剧晀Ȉ"J怀ꪪ尀ꆜ笳럼ḇçè㠀㤷!＀＀剦剧ϖĢĈࠀࠀX 剦剧睕1ɚ怀ꪪ㦚ࠀ怀 ⌹èé㠀㤷!＀＀ࠀЌ耀 栀ࠀ嶔ಧ</meta:user-defined>
    <meta:user-defined meta:name="xmlstringstamp" meta:value-type="string">w:doNotExpandShiftRet</meta:user-defined>
    <meta:user-defined meta:name="xmlunitlist" meta:value-type="string">ꡔಧĶਸ਼廼Õǹ귧**連*連ꢤಧ*連*連Ȁ*連*連ꣴಧ*連*連Ȁ*連*連ꥄಧ*連*連Ȁ*連*連ꦔಧSŇꧤಧꨴಧꪄಧ꫔ಧꬤಧꭴಧꯄಧ갔ಧ걤ಧ겴ಧ괄ಧ굔ಧ궤ಧ귴ಧ깄ಧ꺔ಧ껤ಧ꼴ಧ꾄ಧ꿔ಧ뀤ಧ끴ಧ냄ಧ넔ಧ녤ಧ놴ಧ누ಧ뉔ಧ1怀ꪪ늤ಧ菭匳燎÷éí㠀㤷!담ಧ＀＀剦剧덄ಧǸĢĈࠀࠀ?뎔ಧ剦剧⏀X!怀ꪪᰀ꓏돤ಧ럼ҷíî㠀㤷!됴ಧ＀剦剧뒄ಧĢĈࠀࠀ/㠀듔ಧ剦剧晀A怀ꪪ尀꓏ጳ럼އ딤ಧîï㠀㤷!＀＀땴ಧ剦剧ɒ뗄ಧĢĈࠀࠀO렀剦똔ಧ晀Ø9怀ꪪᰀ
꓏댳럼ష뙤ಧïð㠀㤷!＀＀뚴ಧ剦剧ʞ뜄ಧࠀࠀG堀剦剧띔ಧ晀Ġ9怀ꪪ簀
꓏댳럼ၯðñ랤ಧ㤷!＀＀럴ಧ剦剧˦ĢĈ롄ಧࠀG堀剦剧晀뢔ಧA怀ꪪ꓏ጳ럼ᒧñò㠀㤷!룤ಧ＀＀뤴ಧ剦剧̲ĢĈࠀࠀ름ಧ렀剦剧晀ƸA맔ಧ怀ꪪ鰀꓏ጳ럼ᥗòó㠀㤷!먤ಧ＀＀면ಧ剧͡ĢĈࠀࠀO렀뫄ಧ剦剧晀ȈJ묔ಧꪪ尀笳ḇóô㠀㤷!က뭤ಧ＀＀剦뮴ಧĂĀࠀࠀX 밄ಧ剦剧ɚ怀ꪪ뱔ಧࠀ怀 ⌹ôõ㠀㤷!벤ಧ＀＀ࠀ보ಧЌ耀 栀뵄ಧࠀ붔ಧ1怀ꪪᰀ菭匳燎÷ØÜ㠀㤷!＀＀剦剧ǸĢĀࠀ?剦剧⏀X!怀ꪪᰀ꓏錳럼ҷÜâ㠀㤷!＀＀剦剧ȠĢĀࠀ/㠀剦剧晀A怀ꪪ尀꓏ጳ럼އâã㠀㤷!＀＀剦剧ɒĢĀࠀO렀剦剧晀Ø9怀ꪪᰀ
꓏댳럼షãä㠀㤷!＀＀剦剧ʞĢĀࠀG堀剦剧晀Ġ9怀ꪪ簀
꓏댳럼ၯäå㠀㤷!＀＀剦剧˦ĢĀࠀG堀剦剧晀ŨA怀ꪪ꓏ጳ럼ᒧåæ㠀㤷!＀＀剦剧̲ĢĀࠀO렀剦剧晀ƸA怀ꪪ鰀꓏ጳ럼ᥗæç㠀㤷!＀＀剦剧͡ĢĀࠀO렀剦剧晀Ȉ"J怀ꪪ尀ꆜ笳럼ḇçè㠀㤷!＀＀剦剧ϖĢĈࠀࠀX 剦剧睕1ɚ怀ꪪ㦚ࠀ怀 ⌹èé㠀㤷!＀＀ࠀЌ耀 栀ࠀ嶔ಧ궤ಧ귴ಧ깄ಧ꺔ಧ껤ಧ꼴ಧ꾄ಧ꿔ಧ뀤ಧ끴ಧ냄ಧ넔ಧ녤ಧ놴ಧ누ಧ뉔ಧ1怀ꪪ늤ಧ菭匳燎÷éí㠀㤷!담ಧ＀＀剦剧덄ಧǸĢĈࠀࠀ?뎔ಧ剦剧⏀X!怀ꪪᰀ꓏돤ಧ럼ҷíî㠀㤷!됴ಧ＀剦剧뒄ಧĢĈࠀࠀ/㠀듔ಧ剦剧晀A怀ꪪ尀꓏ጳ럼އ딤ಧîï㠀㤷!＀＀땴ಧ剦剧ɒ뗄ಧĢĈࠀࠀO렀剦똔ಧ晀Ø9怀ꪪᰀ
꓏댳럼ష뙤ಧïð㠀㤷!＀＀뚴ಧ剦剧ʞ뜄ಧࠀࠀG堀剦剧띔ಧ晀Ġ9怀ꪪ簀
꓏댳럼ၯðñ랤ಧ㤷!＀＀럴ಧ剦剧˦ĢĈ롄ಧࠀG堀剦剧晀뢔ಧA怀ꪪ꓏ጳ럼ᒧñò㠀㤷!룤ಧ＀＀뤴ಧ剦剧̲ĢĈࠀࠀ름ಧ렀剦剧晀ƸA맔ಧ怀ꪪ鰀꓏ጳ럼ᥗòó㠀㤷!먤ಧ＀＀면ಧ剧͡ĢĈࠀࠀO렀뫄ಧ剦剧晀ȈJ묔ಧꪪ尀笳ḇóô㠀㤷!က뭤ಧ＀＀剦뮴ಧĂĀࠀࠀX 밄ಧ剦剧ɚ怀ꪪ뱔ಧࠀ怀 ⌹ôõ㠀㤷!</meta:user-defined>
    <meta:user-defined meta:name="主持人" meta:value-type="string">軰ࣣ輘ࣣ"/docProps/app.xmlapplication/vnd.openxmlformats-officedocument.extended-properties+xmlsettin</meta:user-defined>
    <meta:user-defined meta:name="儲存中" meta:value-type="string">FALSE</meta:user-defined>
    <meta:user-defined meta:name="出列席單位" meta:value-type="string">軰ࣣ輘ࣣ"/docProps/app.xmlapplication/vnd.openxmlformats-officedocument.extended-properties+xmlsettin</meta:user-defined>
    <meta:user-defined meta:name="出席者" meta:value-type="string">軰ࣣ輘ࣣ"/docProps/app.xmlapplication/vnd.openxmlformats-officedocument.extended-properties+xmlsettin</meta:user-defined>
    <meta:user-defined meta:name="函類別" meta:value-type="string">其他</meta:user-defined>
    <meta:user-defined meta:name="列席者" meta:value-type="string">蠂ۘƬ⍮᐀〃ॵ⍮᐀、ॵ⍮᐀ 

 !"#$%&amp;'()*+,-./012</meta:user-defined>
    <meta:user-defined meta:name="副本" meta:value-type="string">蠂ۘƬ⍮᐀〃ॵ⍮᐀、ॵ⍮᐀ 

 !"#$%&amp;'()*+,-./0121堀ꀀ㏇㏇㏇㏇㏇㏇㏇㏇㏇㏇㏇㏇㏇㏇㏇㏇㏇㏇㏇㏇㏇㏇㏇㏇㏇㏇㏇㏇㏇㏇㏇㏇㏇㏇㏇㏇㏇㏇㏇㏇㏇㏇㏇㏇㏇㏇㏇㏇㏇㏇㏇㏇㏇㏇㏇㏇㏇㏇㏇㏇㏇㏇㏇㏇㏇㏇㏇㏇㏇㏇㏇㏇㏇㏇㏇㏇㏇㏇㏇Ʃ

 !"#$%&amp;'()*+,-./01234</meta:user-defined>
    <meta:user-defined meta:name="可發無正副本" meta:value-type="boolean">true</meta:user-defined>
    <meta:user-defined meta:name="抄本" meta:value-type="string">蠂ۘƬ⍮᐀〃ॵ⍮᐀、ॵ⍮᐀ 

 !"#$%&amp;'()*+,-./0121堀ꀀ㏇㏇㏇㏇㏇㏇㏇㏇㏇㏇㏇㏇㏇㏇㏇㏇㏇㏇㏇㏇㏇㏇㏇㏇㏇㏇㏇㏇㏇㏇㏇㏇㏇㏇㏇㏇㏇㏇㏇㏇㏇㏇㏇㏇㏇㏇㏇㏇㏇㏇㏇㏇㏇㏇㏇㏇㏇㏇㏇㏇㏇㏇㏇㏇㏇㏇㏇㏇㏇㏇㏇㏇㏇㏇㏇㏇㏇㏇㏇Ʃ</meta:user-defined>
    <meta:user-defined meta:name="文件最後修改者" meta:value-type="string">賴尹潔</meta:user-defined>
    <meta:user-defined meta:name="文件父編號" meta:value-type="string">098XQ00232</meta:user-defined>
    <meta:user-defined meta:name="文件父編號稿別" meta:value-type="string">0</meta:user-defined>
    <meta:user-defined meta:name="文件編號" meta:value-type="string">098XQ00232</meta:user-defined>
    <meta:user-defined meta:name="文件編號版本" meta:value-type="string">0</meta:user-defined>
    <meta:user-defined meta:name="文別" meta:value-type="string">署簽</meta:user-defined>
    <meta:user-defined meta:name="文書格式" meta:value-type="string">教學卓越計畫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其他</meta:user-defined>
    <meta:user-defined meta:name="橫文別" meta:value-type="string">署簽</meta:user-defined>
    <meta:user-defined meta:name="正本" meta:value-type="string">ĀĀ</meta:user-defined>
    <meta:user-defined meta:name="每次存檔檢查格式" meta:value-type="boolean">false</meta:user-defined>
    <meta:user-defined meta:name="發文代字" meta:value-type="string">南開科大卓</meta:user-defined>
    <meta:user-defined meta:name="發文單位" meta:value-type="string">XQ</meta:user-defined>
    <meta:user-defined meta:name="發文方式" meta:value-type="string">5</meta:user-defined>
    <meta:user-defined meta:name="發文組態" meta:value-type="string">校發文</meta:user-defined>
    <meta:user-defined meta:name="範本類別" meta:value-type="string">書籤</meta:user-defined>
    <meta:user-defined meta:name="簽章者" meta:value-type="string">賴尹潔</meta:user-defined>
    <meta:user-defined meta:name="電子交換類別" meta:value-type="string">2</meta:user-defined>
    <meta:user-defined meta:name="預設發文方式" meta:value-type="string">5</meta:user-defined>
  </office:meta>
</office:document-meta>
</file>