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0.2798in" style:use-optimal-column-width="false"/>
    </style:style>
    <style:style style:name="TableColumn10" style:family="table-column">
      <style:table-column-properties style:column-width="0.6159in" style:use-optimal-column-width="false"/>
    </style:style>
    <style:style style:name="TableColumn11" style:family="table-column">
      <style:table-column-properties style:column-width="1.1611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673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1.2659in" style:use-optimal-column-width="false"/>
    </style:style>
    <style:style style:name="Table7" style:family="table">
      <style:table-properties style:width="6.9659in" fo:margin-left="0in" table:align="center"/>
    </style:style>
    <style:style style:name="TableRow18" style:family="table-row">
      <style:table-row-properties style:row-height="0.340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25in" fo:margin-right="0.047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center" fo:line-height="0.25in" fo:margin-right="0.0472in">
        <style:tab-stops>
          <style:tab-stop style:type="left" style:position="0.58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style:snap-to-layout-grid="false" fo:text-align="center" fo:margin-right="-0.0138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" style:family="table-row">
      <style:table-row-properties style:row-height="0.3402in" style:use-optimal-row-height="false"/>
    </style:style>
    <style:style style:name="P33" style:parent-style-name="內文" style:family="paragraph">
      <style:paragraph-properties style:text-autospace="none"/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text-align="center" fo:margin-right="-0.0138in">
        <style:tab-stops>
          <style:tab-stop style:type="left" style:position="0.5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/>
      <style:text-properties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597in" fo:margin-right="-0.0138in"/>
      <style:text-properties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0.2597in" fo:margin-right="-0.0138in"/>
    </style:style>
    <style:style style:name="T4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2597in" fo:margin-right="-0.0138in"/>
    </style:style>
    <style:style style:name="T49" style:parent-style-name="預設段落字型" style:family="text">
      <style:text-properties style:font-name="新細明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Row53" style:family="table-row">
      <style:table-row-properties style:min-row-height="0.25in" style:use-optimal-row-height="false"/>
    </style:style>
    <style:style style:name="P54" style:parent-style-name="內文" style:family="paragraph">
      <style:paragraph-properties style:text-autospace="none" fo:line-height="0.2597in" fo:margin-left="0.1041in" fo:margin-right="-0.0138in">
        <style:tab-stops/>
      </style:paragraph-properties>
      <style:text-properties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margin-top="0.0416in" fo:margin-left="0.1041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218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  <style:text-properties style:letter-kerning="false"/>
    </style:style>
    <style:style style:name="TableRow65" style:family="table-row">
      <style:table-row-properties style:row-height="0.25in" style:use-optimal-row-height="false"/>
    </style:style>
    <style:style style:name="P66" style:parent-style-name="內文" style:family="paragraph">
      <style:paragraph-properties style:text-autospace="none" fo:line-height="0.2597in" fo:margin-left="0.1041in" fo:margin-right="-0.0138in">
        <style:tab-stops/>
      </style:paragraph-properties>
      <style:text-properties style:letter-kerning="false"/>
    </style:style>
    <style:style style:name="P67" style:parent-style-name="內文" style:family="paragraph">
      <style:paragraph-properties style:text-autospace="none" fo:text-align="center" fo:margin-top="0.0416in" fo:margin-left="0.1041in" fo:margin-right="-0.0138in">
        <style:tab-stops/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/>
      <style:text-properties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218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  <style:text-properties style:letter-kerning="false"/>
    </style:style>
    <style:style style:name="TableRow74" style:family="table-row">
      <style:table-row-properties style:row-height="0.34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fo:margin-right="-0.0138in"/>
    </style:style>
    <style:style style:name="T7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 fo:line-height="0.2597in" fo:margin-right="-0.0138in"/>
    </style:style>
    <style:style style:name="T80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  <style:text-properties style:letter-kerning="false"/>
    </style:style>
    <style:style style:name="TableRow88" style:family="table-row">
      <style:table-row-properties style:row-height="0.3409in" style:use-optimal-row-height="false"/>
    </style:style>
    <style:style style:name="P89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letter-kerning="false"/>
    </style:style>
    <style:style style:name="TableRow94" style:family="table-row">
      <style:table-row-properties style:row-height="0.3409in" style:use-optimal-row-height="false"/>
    </style:style>
    <style:style style:name="P95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TableRow102" style:family="table-row">
      <style:table-row-properties style:row-height="0.3402in" style:use-optimal-row-height="false"/>
    </style:style>
    <style:style style:name="P103" style:parent-style-name="內文" style:family="paragraph">
      <style:paragraph-properties style:text-autospace="none"/>
      <style:text-properties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line-height="0.2597in" fo:margin-right="-0.0138in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/>
      <style:text-properties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line-height="0.2597in" fo:margin-right="-0.0138in"/>
    </style:style>
    <style:style style:name="T11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7.1% 100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justify"/>
      <style:text-properties style:letter-kerning="false"/>
    </style:style>
    <style:style style:name="TableRow114" style:family="table-row">
      <style:table-row-properties style:row-height="0.3409in" style:use-optimal-row-height="false"/>
    </style:style>
    <style:style style:name="P115" style:parent-style-name="內文" style:family="paragraph">
      <style:paragraph-properties style:text-autospace="none"/>
      <style:text-properties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58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justify"/>
      <style:text-properties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line-height="0.2597in" fo:margin-right="-0.0138in"/>
    </style:style>
    <style:style style:name="T12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justify"/>
      <style:text-properties style:letter-kerning="false"/>
    </style:style>
    <style:style style:name="TableRow126" style:family="table-row">
      <style:table-row-properties style:row-height="0.3402in" style:use-optimal-row-height="false"/>
    </style:style>
    <style:style style:name="P127" style:parent-style-name="內文" style:family="paragraph">
      <style:paragraph-properties style:text-autospace="none"/>
      <style:text-properties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2597in" fo:margin-right="-0.0138in">
        <style:tab-stops>
          <style:tab-stop style:type="left" style:position="0.5833in"/>
        </style:tab-stops>
      </style:paragraph-properties>
      <style:text-properties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/>
      <style:text-properties style:letter-kerning="false"/>
    </style:style>
    <style:style style:name="TableRow132" style:family="table-row">
      <style:table-row-properties style:row-height="1.3986in" style:use-optimal-row-height="false"/>
    </style:style>
    <style:style style:name="P133" style:parent-style-name="內文" style:family="paragraph">
      <style:paragraph-properties style:text-autospace="none"/>
      <style:text-properties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margin-top="0.0069in" fo:line-height="0.0694in"/>
      <style:text-properties style:letter-kerning="false" fo:font-size="5pt" style:font-size-asian="5pt" style:font-size-complex="5pt"/>
    </style:style>
    <style:style style:name="P136" style:parent-style-name="內文" style:family="paragraph">
      <style:paragraph-properties style:text-autospace="none" fo:text-align="center" fo:line-height="0.25in"/>
    </style:style>
    <style:style style:name="T137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letter-kerning="false"/>
    </style:style>
    <style:style style:name="TableRow140" style:family="table-row">
      <style:table-row-properties style:row-height="0.34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right="-0.0138in"/>
    </style:style>
    <style:style style:name="T14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fo:line-height="0.2597in" fo:margin-left="0.3923in" fo:margin-right="0.3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fo:line-height="0.2597in" fo:margin-left="1.6784in" fo:margin-right="1.6652in">
        <style:tab-stops>
          <style:tab-stop style:type="left" style:position="0.6965in"/>
          <style:tab-stop style:type="left" style:position="1.3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54" style:family="table-row">
      <style:table-row-properties style:row-height="0.3402in" style:use-optimal-row-height="false"/>
    </style:style>
    <style:style style:name="P155" style:parent-style-name="內文" style:family="paragraph">
      <style:paragraph-properties style:text-autospace="none" fo:text-align="center" fo:line-height="0.2597in" fo:margin-left="1.6784in" fo:margin-right="1.6652in">
        <style:tab-stops>
          <style:tab-stop style:type="left" style:position="0.6965in"/>
          <style:tab-stop style:type="left" style:position="1.377in"/>
        </style:tab-stops>
      </style:paragraph-properties>
      <style:text-properties style:letter-kerning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597in" fo:margin-left="0.3923in" fo:margin-right="0.379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 fo:line-height="0.2597in" fo:margin-left="1.6777in" fo:margin-right="1.6645in">
        <style:tab-stops>
          <style:tab-stop style:type="left" style:position="0.6972in"/>
          <style:tab-stop style:type="left" style:position="1.3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66" style:family="table-row">
      <style:table-row-properties style:row-height="0.34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2597in" fo:margin-left="2.4222in" fo:margin-right="2.409in">
        <style:tab-stops>
          <style:tab-stop style:type="left" style:position="1.8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Row172" style:family="table-row">
      <style:table-row-properties style:min-row-height="0.463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center" fo:line-height="0.2222in" fo:margin-right="-0.0138in"/>
    </style:style>
    <style:style style:name="T175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line-height="0.2222in" fo:margin-right="-0.0138in"/>
    </style:style>
    <style:style style:name="T180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183" style:family="table-row">
      <style:table-row-properties style:min-row-height="0.463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none" fo:text-align="center" fo:line-height="0.2222in" fo:margin-right="-0.0138in"/>
    </style:style>
    <style:style style:name="T186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 fo:line-height="0.2222in" fo:margin-right="-0.0138in"/>
    </style:style>
    <style:style style:name="T19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194" style:family="table-row">
      <style:table-row-properties style:min-row-height="0.46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line-height="0.2222in" fo:margin-right="-0.0138in"/>
    </style:style>
    <style:style style:name="T197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P200" style:parent-style-name="內文" style:family="paragraph">
      <style:paragraph-properties style:text-autospace="none" fo:text-align="center" fo:line-height="0.2222in" fo:margin-right="-0.0138in"/>
      <style:text-properties style:letter-kerning="false"/>
    </style:style>
    <style:style style:name="P201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02" style:family="table-row">
      <style:table-row-properties style:min-row-height="0.46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 fo:line-height="0.2222in" fo:margin-right="-0.0138in"/>
    </style:style>
    <style:style style:name="T20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14" style:family="table-row">
      <style:table-row-properties style:min-row-height="0.319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P217" style:parent-style-name="內文" style:family="paragraph">
      <style:paragraph-properties style:text-autospace="none" fo:text-align="center" fo:line-height="0.2222in"/>
    </style:style>
    <style:style style:name="T218" style:parent-style-name="預設段落字型" style:family="text"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2222in"/>
    </style:style>
    <style:style style:name="T221" style:parent-style-name="預設段落字型" style:family="text">
      <style:text-properties style:font-name="新細明體" style:font-name-complex="標楷體" style:text-scale="99%" style:letter-kerning="false" style:text-position="-9% 100%"/>
    </style:style>
    <style:style style:name="T222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T223" style:parent-style-name="預設段落字型" style:family="text">
      <style:text-properties style:font-name="新細明體" style:font-name-complex="標楷體" style:text-scale="99%" style:letter-kerning="false" style:text-position="-9% 100%"/>
    </style:style>
    <style:style style:name="T224" style:parent-style-name="預設段落字型" style:family="text">
      <style:text-properties style:font-name="標楷體" style:font-name-asian="標楷體" style:font-name-complex="標楷體" style:text-scale="99%" style:letter-kerning="false" style:text-position="-9% 100%"/>
    </style:style>
    <style:style style:name="P225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226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27" style:family="table-row">
      <style:table-row-properties style:min-row-height="0.309in" style:use-optimal-row-height="false"/>
    </style:style>
    <style:style style:name="P22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text-scale="99%" style:letter-kerning="false" style:text-position="-7.1% 100%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text-scale="99%" style:letter-kerning="false" style:text-position="-9% 100%"/>
    </style:style>
    <style:style style:name="P231" style:parent-style-name="內文" style:family="paragraph">
      <style:paragraph-properties style:text-autospace="none" fo:text-align="center" fo:line-height="0.2222in" fo:margin-right="-0.0138in"/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 fo:line-height="0.2222in"/>
      <style:text-properties style:letter-kerning="false"/>
    </style:style>
    <style:style style:name="TableRow233" style:family="table-row">
      <style:table-row-properties style:row-height="0.297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style:snap-to-layout-grid="false" fo:text-align="center" fo:margin-left="2.4729in" fo:margin-right="2.4611in">
        <style:tab-stops>
          <style:tab-stop style:type="left" style:position="1.77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238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ableRow239" style:family="table-row">
      <style:table-row-properties style:row-height="0.879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snap-to-layout-grid="false" fo:margin-right="-0.2506in"/>
    </style:style>
    <style:style style:name="T242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43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44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4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46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47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48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49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50" style:parent-style-name="預設段落字型" style:family="text">
      <style:text-properties style:font-name="標楷體" style:font-name-asian="標楷體" style:font-name-complex="標楷體" fo:letter-spacing="-0.0034in" style:text-scale="99%" style:letter-kerning="false" style:text-position="-4.5% 100%"/>
    </style:style>
    <style:style style:name="T251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4.5% 100%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53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54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55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P256" style:parent-style-name="內文" style:family="paragraph">
      <style:paragraph-properties style:text-autospace="none" style:snap-to-layout-grid="false" fo:margin-left="0.0152in" fo:margin-right="-0.0138in">
        <style:tab-stops/>
      </style:paragraph-properties>
    </style:style>
    <style:style style:name="T257" style:parent-style-name="預設段落字型" style:family="text">
      <style:text-properties fo:letter-spacing="0.0006in" style:text-scale="99%" style:letter-kerning="false" style:text-position="-4.5% 100%"/>
    </style:style>
    <style:style style:name="T258" style:parent-style-name="預設段落字型" style:family="text">
      <style:text-properties style:text-scale="99%" style:letter-kerning="false" style:text-position="-4.5% 100%"/>
    </style:style>
    <style:style style:name="T259" style:parent-style-name="預設段落字型" style:family="text">
      <style:text-properties style:text-scale="99%" style:letter-kerning="false" style:text-position="-4.5% 100%"/>
    </style:style>
    <style:style style:name="T260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4.5% 100%"/>
    </style:style>
    <style:style style:name="T262" style:parent-style-name="預設段落字型" style:family="text">
      <style:text-properties style:font-name="標楷體" style:font-name-asian="標楷體" style:font-name-complex="標楷體" style:text-scale="99%" style:letter-kerning="false" style:text-position="-4.5% 100%"/>
    </style:style>
    <style:style style:name="P263" style:parent-style-name="內文" style:family="paragraph">
      <style:paragraph-properties style:text-autospace="none" style:snap-to-layout-grid="false" fo:margin-left="0.0152in" fo:margin-right="-0.0138in">
        <style:tab-stops/>
      </style:paragraph-properties>
    </style:style>
    <style:style style:name="T264" style:parent-style-name="預設段落字型" style:family="text">
      <style:text-properties fo:letter-spacing="0.0006in" style:text-scale="99%" style:letter-kerning="false" style:text-position="-4.5% 100%"/>
    </style:style>
    <style:style style:name="T265" style:parent-style-name="預設段落字型" style:family="text">
      <style:text-properties style:text-scale="99%" style:letter-kerning="false" style:text-position="-4.5% 100%"/>
    </style:style>
    <style:style style:name="T266" style:parent-style-name="預設段落字型" style:family="text">
      <style:text-properties style:text-scale="99%" style:letter-kerning="false" style:text-position="-4.5% 100%"/>
    </style:style>
    <style:style style:name="T267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P268" style:parent-style-name="內文" style:family="paragraph">
      <style:paragraph-properties>
        <style:tab-stops>
          <style:tab-stop style:type="left" style:position="2.0208in"/>
        </style:tab-stops>
      </style:paragraph-properties>
    </style:style>
  </office:automatic-styles>
  <office:body>
    <office:text text:use-soft-page-breaks="true">
      <text:p text:style-name="P1"><text:bookmark-start text:name="_Toc357493442"/>南開科技大學</text:p>
      <text:p text:style-name="P2"><text:span text:style-name="T3"><text:s text:c="10"/></text:span><text:span text:style-name="T4">系</text:span><text:span text:style-name="T5"><text:s text:c="5"/></text:span><text:span text:style-name="T6">學年度學生校外實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學生基</text:p>
            <text:p text:style-name="P21"><text:span text:style-name="T22">本資料</text:span></text:p>
          </table:table-cell>
          <table:table-cell table:style-name="TableCell23" table:number-columns-spanned="2">
            <text:p text:style-name="P24">學 <text:s/>制</text:p>
          </table:table-cell>
          <table:covered-table-cell/>
          <table:table-cell table:style-name="TableCell25" table:number-columns-spanned="2">
            <text:p text:style-name="P26">□日間部□進修部</text:p>
          </table:table-cell>
          <table:covered-table-cell/>
          <table:table-cell table:style-name="TableCell27">
            <text:p text:style-name="P28"><text:span text:style-name="T29">班級</text:span></text:p>
          </table:table-cell>
          <table:table-cell table:style-name="TableCell30" table:number-columns-spanned="4">
            <text:p text:style-name="P31"><text:s text:c="9"/>年 <text:s text:c="4"/>班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姓 <text:s/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□</text:span><text:span text:style-name="T50">男<text:s/></text:span><text:span text:style-name="T51">□</text:span><text:span text:style-name="T52">女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<text:span text:style-name="T57">通訊地址</text:span></text:p>
          </table:table-cell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 <text:s/>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手 <text:s/>機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7">
            <text:p text:style-name="P76"><text:span text:style-name="T77">實習機構</text:span></text:p>
          </table:table-cell>
          <table:table-cell table:style-name="TableCell78" table:number-columns-spanned="2">
            <text:p text:style-name="P79"><text:span text:style-name="T80">機構名稱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統一編號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登記地址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實習地址</text:p>
          </table:table-cell>
          <table:covered-table-cell/>
          <table:table-cell table:style-name="TableCell98" table:number-columns-spanned="7">
            <text:p text:style-name="P99"><text:span text:style-name="T100">□</text:span><text:span text:style-name="T101">同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聯絡人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職 <text:s/>稱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電 <text:s/>話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傳 <text:s/>真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E-MAIL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  <text:p text:style-name="P136"><text:span text:style-name="T137">實習工作內容簡述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實習時間</text:span></text:p>
          </table:table-cell>
          <table:table-cell table:style-name="TableCell144" table:number-columns-spanned="2">
            <text:p text:style-name="P145"><text:span text:style-name="T146">起</text:span></text:p>
          </table:table-cell>
          <table:covered-table-cell/>
          <table:table-cell table:style-name="TableCell147" table:number-columns-spanned="7">
            <text:p text:style-name="P148"><text:span text:style-name="T149">年</text:span><text:span text:style-name="T150"><text:tab/></text:span><text:span text:style-name="T151">月</text:span><text:span text:style-name="T152"><text:tab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訖</text:span></text:p>
          </table:table-cell>
          <table:covered-table-cell/>
          <table:table-cell table:style-name="TableCell159" table:number-columns-spanned="7">
            <text:p text:style-name="P160"><text:span text:style-name="T161">年</text:span><text:span text:style-name="T162"><text:tab/></text:span><text:span text:style-name="T163">月</text:span><text:span text:style-name="T164"><text:tab/></text:span><text:span text:style-name="T1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審</text:span><text:span text:style-name="T170"><text:tab/></text:span><text:span text:style-name="T17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申請學生簽章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<text:span text:style-name="T180">職涯輔導組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家長簽章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 table:number-rows-spanned="2">
            <text:p text:style-name="P190"><text:span text:style-name="T191">研究發展暨產學合作處</text:span></text:p>
          </table:table-cell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輔導老師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columns-spanned="2">
            <text:p text:style-name="P204">系（科）主任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 table:number-rows-spanned="3">
            <text:p text:style-name="P208"><text:span text:style-name="T209">註冊</text:span><text:span text:style-name="T210">課務</text:span><text:span text:style-name="T211">組</text:span></text:p>
          </table:table-cell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>系科為學生</text:p>
            <text:p text:style-name="P217"><text:span text:style-name="T218">投保意外險</text:span>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是 <text:s/></text:span><text:span text:style-name="T223">□</text:span><text:span text:style-name="T224">否</text:span></text:p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投保日期：</text:p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附</text:span><text:span text:style-name="T237"><text:tab/></text:span><text:span text:style-name="T238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list text:style-name="LFO3" text:continue-numbering="true">
              <text:list-item>
                <text:p text:style-name="P241"><text:span text:style-name="T242">本表詳填後須經由家長同意蓋</text:span><text:span text:style-name="T243">章</text:span><text:span text:style-name="T244">，</text:span><text:span text:style-name="T245">逕</text:span><text:span text:style-name="T246">送系主任核章、輔導老師簽章</text:span><text:span text:style-name="T247">後</text:span><text:span text:style-name="T248">，</text:span><text:span text:style-name="T249">交研究發展暨產學合作處彙</text:span><text:span text:style-name="T250">整</text:span><text:span text:style-name="T251">，</text:span><text:span text:style-name="T252">循</text:span><text:span text:style-name="T253">行政程序送教務處</text:span><text:span text:style-name="T254">註冊</text:span><text:span text:style-name="T255">課務組核備。</text:span></text:p>
              </text:list-item>
            </text:list>
            <text:p text:style-name="P256"><text:span text:style-name="T257">2</text:span><text:span text:style-name="T258">.</text:span><text:span text:style-name="T259"><text:s/></text:span><text:span text:style-name="T260">若實習期間中斷或實習機</text:span><text:span text:style-name="T261">構</text:span><text:span text:style-name="T262">有所變更，須另行填寫本申請表。</text:span></text:p>
            <text:p text:style-name="P263"><text:span text:style-name="T264">3</text:span><text:span text:style-name="T265">.</text:span><text:span text:style-name="T266"><text:s/></text:span><text:span text:style-name="T267">實習地點之申請，以一處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bookmark-end text:name="_Toc357493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text-properties style:font-name="Times New Roman" style:font-name-asian="標楷體" style:font-weight-complex="bold" fo:color="#000000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style:font-size-complex="12pt" fo:hyphenate="fals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Times New Roman" style:font-name-asian="標楷體" style:font-weight-complex="bold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5" text:anchor-type="paragraph" svg:x="0.94375in" svg:y="1.70556in" svg:width="6.69028in" svg:height="7.225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崇彬</meta:initial-creator>
    <dc:creator>user</dc:creator>
    <meta:creation-date>2024-09-09T02:49:00Z</meta:creation-date>
    <dc:date>2024-09-09T02:49:00Z</dc:date>
    <meta:print-date>2014-08-1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