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0.50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6.916cm" style:keep-together="true" fo:keep-together="auto"/>
    </style:style>
    <style:style style:name="表格2" style:family="table">
      <style:table-properties style:width="17.856cm" table:align="center" style:writing-mode="lr-tb"/>
    </style:style>
    <style:style style:name="表格2.A" style:family="table-column">
      <style:table-column-properties style:column-width="2.18cm"/>
    </style:style>
    <style:style style:name="表格2.B" style:family="table-column">
      <style:table-column-properties style:column-width="1.951cm"/>
    </style:style>
    <style:style style:name="表格2.C" style:family="table-column">
      <style:table-column-properties style:column-width="2.676cm"/>
    </style:style>
    <style:style style:name="表格2.D" style:family="table-column">
      <style:table-column-properties style:column-width="2.013cm"/>
    </style:style>
    <style:style style:name="表格2.E" style:family="table-column">
      <style:table-column-properties style:column-width="2.415cm"/>
    </style:style>
    <style:style style:name="表格2.F" style:family="table-column">
      <style:table-column-properties style:column-width="2.025cm"/>
    </style:style>
    <style:style style:name="表格2.G" style:family="table-column">
      <style:table-column-properties style:column-width="2.346cm"/>
    </style:style>
    <style:style style:name="表格2.H" style:family="table-column">
      <style:table-column-properties style:column-width="2.2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348cm" style:keep-together="true" fo:keep-together="auto"/>
    </style:style>
    <style:style style:name="表格2.3" style:family="table-row">
      <style:table-row-properties style:min-row-height="0.649cm" style:keep-together="true" fo:keep-together="auto"/>
    </style:style>
    <style:style style:name="表格2.4" style:family="table-row">
      <style:table-row-properties style:min-row-height="0.801cm" style:keep-together="true" fo:keep-together="auto"/>
    </style:style>
    <style:style style:name="表格2.5" style:family="table-row">
      <style:table-row-properties style:min-row-height="0.988cm" style:keep-together="true" fo:keep-together="auto"/>
    </style:style>
    <style:style style:name="表格2.7" style:family="table-row">
      <style:table-row-properties style:min-row-height="1.309cm" style:keep-together="true" fo:keep-together="auto"/>
    </style:style>
    <style:style style:name="P1" style:family="paragraph" style:parent-style-name="Header">
      <style:paragraph-properties fo:margin-left="11.001cm" fo:margin-right="0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style:font-name="新細明體" fo:font-size="10pt" style:font-size-asian="10pt" style:font-name-complex="新細明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text-properties fo:font-size="16pt" fo:language="zxx" fo:country="none" style:font-name-asian="標楷體" style:font-size-asian="16pt" style:language-asian="zxx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" style:family="paragraph" style:parent-style-name="Footer">
      <style:paragraph-properties fo:line-height="0.353cm" fo:text-align="center" style:justify-single-word="false"/>
    </style:style>
    <style:style style:name="P12" style:family="paragraph" style:parent-style-name="Standard">
      <style:paragraph-properties fo:margin-left="5.249cm" fo:margin-right="0cm" style:line-height-at-least="0cm" fo:text-align="justify" style:justify-single-word="false" fo:text-indent="-5.249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14" style:family="paragraph" style:parent-style-name="公文_28_主旨_29_">
      <style:paragraph-properties fo:margin-top="0cm" fo:margin-bottom="0cm" fo:line-height="0.988cm"/>
    </style:style>
    <style:style style:name="P15" style:family="paragraph" style:parent-style-name="公文_28_段落_29_">
      <style:paragraph-properties fo:line-height="0.988cm"/>
    </style:style>
    <style:style style:name="P16" style:family="paragraph" style:parent-style-name="公文_28_後續段落_29_">
      <style:paragraph-properties fo:margin-left="0cm" fo:margin-right="0cm" fo:line-height="100%" fo:text-align="center" style:justify-single-word="false" fo:text-indent="0cm" style:auto-text-indent="false" style:line-break="normal"/>
      <style:text-properties fo:font-size="12pt" style:font-size-asian="12pt"/>
    </style:style>
    <style:style style:name="P17" style:family="paragraph" style:parent-style-name="公文_28_後續段落_29_">
      <style:paragraph-properties fo:margin-left="0cm" fo:margin-right="0cm" fo:line-height="100%" fo:text-align="end" style:justify-single-word="false" fo:text-indent="0cm" style:auto-text-indent="false" style:line-break="normal"/>
      <style:text-properties fo:font-size="12pt" style:font-size-asian="12pt"/>
    </style:style>
    <style:style style:name="P18" style:family="paragraph" style:parent-style-name="公文_28_後續段落_29_">
      <style:paragraph-properties fo:margin-left="0cm" fo:margin-right="0cm" fo:line-height="100%" fo:text-align="justify" style:justify-single-word="false" fo:text-indent="0cm" style:auto-text-indent="false" style:line-break="normal"/>
      <style:text-properties fo:color="#000000" fo:font-size="12pt" style:font-size-asian="12pt"/>
    </style:style>
    <style:style style:name="P19" style:family="paragraph" style:parent-style-name="公文_28_後續段落_29_">
      <style:paragraph-properties fo:margin-left="0cm" fo:margin-right="0cm" fo:line-height="100%" fo:text-align="end" style:justify-single-word="false" fo:text-indent="0cm" style:auto-text-indent="false" style:line-break="normal"/>
      <style:text-properties fo:color="#000000" fo:font-size="12pt" style:font-size-asian="12pt"/>
    </style:style>
    <style:style style:name="P20" style:family="paragraph" style:parent-style-name="公文_28_附件_29_">
      <style:paragraph-properties fo:margin-left="8.043cm" fo:margin-right="0cm" fo:text-indent="0cm" style:auto-text-indent="false"/>
    </style:style>
    <style:style style:name="P21" style:family="paragraph" style:parent-style-name="核辦框文字">
      <style:text-properties style:font-size-complex="14pt"/>
    </style:style>
    <style:style style:name="P22" style:family="paragraph" style:parent-style-name="公文_28_機關單位_29_" style:master-page-name="Standard">
      <style:paragraph-properties style:page-number="auto"/>
    </style:style>
    <style:style style:name="P23" style:family="paragraph" style:parent-style-name="公文_28_後續段落_29_" style:list-style-name="WW8Num2">
      <style:paragraph-properties fo:text-align="justify" style:justify-single-word="false" style:line-break="normal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/>
    </style:style>
    <style:style style:name="T5" style:family="text"/>
    <style:style style:name="T6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none" style:vertical-pos="from-top" style:vertical-rel="page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框架3" text:anchor-type="char" svg:x="0cm" svg:y="26.035cm" svg:width="6.668cm" svg:height="0.953cm" draw:z-index="15"><draw:text-box><text:p text:style-name="P4"><text:bookmark text:name="識別號"/></text:p><text:p text:style-name="P5"/></draw:text-box></draw:frame><draw:frame draw:style-name="fr3" draw:name="框架1" text:anchor-type="char" svg:x="10.054cm" svg:y="-0.476cm" svg:width="5.715cm" svg:height="0.953cm" draw:z-index="17"><draw:text-box><text:p text:style-name="P12">分機：<text:bookmark text:name="分機"/></text:p></draw:text-box></draw:frame><draw:frame draw:style-name="fr4" draw:name="框架2" text:anchor-type="char" svg:x="11.113cm" svg:y="0.914cm" svg:width="4.921cm" svg:height="1.199cm" draw:z-index="16"><draw:text-box><text:p text:style-name="公文_28_分類號_29_">檔　　號：<text:bookmark text:name="檔號"/>NA501</text:p><text:p text:style-name="公文_28_分類號_29_">保存年限：<text:bookmark text:name="保存年限"/>10</text:p></draw:text-box></draw:frame><draw:frame draw:style-name="fr5" draw:name="框架4" text:anchor-type="char" svg:x="6.523cm" svg:y="0.88cm" svg:width="2.963cm" svg:height="0.953cm" draw:z-index="14"><draw:text-box><text:p text:style-name="公文_28_簽稿類別_29_"><text:s/></text:p></draw:text-box></draw:frame><draw:frame draw:style-name="fr6" draw:name="框架5" text:anchor-type="char" svg:x="13.291cm" svg:y="27.263cm" svg:width="5.08cm" svg:height="2.221cm" draw:z-index="13"><draw:text-box><text:p text:style-name="P3"/></draw:text-box></draw:frame><text:span text:style-name="T2">簽</text:span><text:span text:style-name="T3"> </text:span><text:bookmark text:name="簽日期"/><text:span text:style-name="T3">102年3月11日</text:span><text:span text:style-name="T3">於</text:span><text:bookmark text:name="簽署名"/><text:span text:style-name="T3">機械工程系</text:span></text:p>
      <text:p text:style-name="P20">附件：<text:bookmark text:name="附件"/></text:p>
      <text:p text:style-name="P14">主旨：<text:bookmark text:name="主旨"/>陳本系辦理技職教育再造方案-101學年度遴聘業界專家協同教學計畫，請 <text:s/>核示。</text:p>
      <text:p text:style-name="P15">說明：<text:bookmark text:name="說明"/></text:p>
      <text:list xml:id="list6389612680915616721" text:style-name="WW8Num2">
        <text:list-item>
          <text:p text:style-name="P23">計畫名稱：101學年度遴聘業界專家協同教學計畫。</text:p>
        </text:list-item>
        <text:list-item>
          <text:p text:style-name="P23">工作說明：</text:p>
          <text:list>
            <text:list-item>
              <text:p text:style-name="P23">本系配合教育部技職教育再造方案辦理遴聘業界專家協同教學計畫。</text:p>
            </text:list-item>
            <text:list-item>
              <text:p text:style-name="P23">開設「XXXX」課程，聘任業界專家X名，預計授課時間為102年3月~5月共上課6週，業界專家協同教學應聘履歷表及課程資料如附件一。</text:p>
            </text:list-item>
            <text:list-item>
              <text:p text:style-name="P23">加聘該名業界專家擔任本系業界導師，履歷表詳如附件二。</text:p>
            </text:list-item>
          </text:list>
        </text:list-item>
        <text:list-item>
          <text:p text:style-name="P23">本案預算金額：30,300元</text:p>
        </text:list-item>
      </text:list>
      <text:p text:style-name="P15">擬辦：<text:bookmark text:name="擬辦"/>奉 <text:s/>鈞長核可後，依說明辦理相關事宜。</text:p>
      <text:p text:style-name="P8"/>
      <text:p text:style-name="P8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7" draw:name="框架6" text:anchor-type="char" svg:x="2.208cm" svg:y="2.91cm" svg:width="17cm" svg:height="8.849cm" draw:z-index="18"><draw:text-box><text:p text:style-name="公文_28_會稿單位_29_">會辦單位：課務組、研發處、教學卓越辦公室、會計室</text:p><table:table table:name="表格1" table:style-name="表格1"><table:table-column table:style-name="表格1.A"/><table:table-row table:style-name="表格1.1"><table:table-cell table:style-name="表格1.A1" office:value-type="string"><text:p text:style-name="公文_28_決行層級_29_"><text:bookmark text:name="決行層級"/><text:span text:style-name="T4">第</text:span><text:span text:style-name="T4">1層決行</text:span></text:p></table:table-cell></table:table-row><table:table-row table:style-name="表格1.2"><table:table-cell table:style-name="表格1.A1" office:value-type="string"><text:p text:style-name="P6">承辦單位 <text:s text:c="17"/>會辦單位 <text:s text:c="17"/>決行 <text:s text:c="17"/></text:p></table:table-cell></table:table-row></table:table><text:p text:style-name="P21"/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學院別</text:p>
          </table:table-cell>
          <table:table-cell table:style-name="表格2.B1" office:value-type="string">
            <text:p text:style-name="P16">開課系</text:p>
            <text:p text:style-name="P16">(所)別</text:p>
          </table:table-cell>
          <table:table-cell table:style-name="表格2.B1" office:value-type="string">
            <text:p text:style-name="P16">協同授課</text:p>
            <text:p text:style-name="P16">課程名稱</text:p>
          </table:table-cell>
          <table:table-cell table:style-name="表格2.B1" office:value-type="string">
            <text:p text:style-name="P16">業界專家姓名</text:p>
          </table:table-cell>
          <table:table-cell table:style-name="表格2.B1" office:value-type="string">
            <text:p text:style-name="P16">每月授課鐘點數</text:p>
          </table:table-cell>
          <table:table-cell table:style-name="表格2.A1" office:value-type="string">
            <text:p text:style-name="P16"><draw:custom-shape text:anchor-type="char" draw:z-index="12" draw:style-name="gr2" draw:text-style-name="P25" svg:width="7.162cm" svg:height="0.872cm" svg:x="0.213cm" svg:y="-1.376cm"><text:p text:style-name="P25"><text:span text:style-name="T6">交通費金額請依本校差旅辦法核實報支</text:span></text:p><draw:enhanced-geometry svg:viewBox="0 0 21600 21600" draw:text-areas="800 800 20800 20800" draw:type="round-rectangular-callout" draw:modifiers="4746 1000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經費別</text:p>
          </table:table-cell>
          <table:table-cell table:style-name="表格2.A1" office:value-type="string">
            <text:p text:style-name="P16">金額</text:p>
          </table:table-cell>
          <table:table-cell table:style-name="表格2.H1" office:value-type="string">
            <text:p text:style-name="P16">合計</text:p>
          </table:table-cell>
        </table:table-row>
        <table:table-row table:style-name="表格2.2">
          <table:table-cell table:style-name="表格2.A1" table:number-rows-spanned="6" office:value-type="string">
            <text:p text:style-name="P7">工程學院</text:p>
          </table:table-cell>
          <table:table-cell table:style-name="表格2.A1" table:number-rows-spanned="6" office:value-type="string">
            <text:p text:style-name="P7">機械工程系</text:p>
          </table:table-cell>
          <table:table-cell table:style-name="表格2.A1" table:number-rows-spanned="6" office:value-type="string">
            <text:p text:style-name="P7">XXXX</text:p>
          </table:table-cell>
          <table:table-cell table:style-name="表格2.A1" table:number-rows-spanned="2" office:value-type="string">
            <text:p text:style-name="P16">XXX</text:p>
          </table:table-cell>
          <table:table-cell table:style-name="表格2.A1" table:number-rows-spanned="2" office:value-type="string">
            <text:p text:style-name="P18">3月：3時</text:p>
            <text:p text:style-name="P18">4月：3時</text:p>
          </table:table-cell>
          <table:table-cell table:style-name="表格2.A1" office:value-type="string">
            <text:p text:style-name="P16">鐘點費</text:p>
          </table:table-cell>
          <table:table-cell table:style-name="表格2.A1" office:value-type="string">
            <text:p text:style-name="P17">28,800元</text:p>
          </table:table-cell>
          <table:table-cell table:style-name="表格2.H1" table:number-rows-spanned="6" office:value-type="string">
            <text:p text:style-name="P10">31,690元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6">交通費</text:p>
          </table:table-cell>
          <table:table-cell table:style-name="表格2.A1" table:number-rows-spanned="2" office:value-type="string">
            <text:p text:style-name="P19">1,800元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table:number-rows-spanned="2" office:value-type="string">
            <text:p text:style-name="P16">XXX</text:p>
          </table:table-cell>
          <table:table-cell table:style-name="表格2.A1" table:number-rows-spanned="2" office:value-type="string">
            <text:p text:style-name="P18">4月：3時</text:p>
            <text:p text:style-name="P18">5月：3時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6">工讀費</text:p>
          </table:table-cell>
          <table:table-cell table:style-name="表格2.A1" table:number-rows-spanned="2" office:value-type="string">
            <text:p text:style-name="P17">690元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rows-spanned="2" office:value-type="string">
            <text:p text:style-name="P16"><text:soft-page-break/>XXX</text:p>
          </table:table-cell>
          <table:table-cell table:style-name="表格2.A1" table:number-rows-spanned="2" office:value-type="string">
            <text:p text:style-name="P18"><text:soft-page-break/>5月：3時</text:p>
            <text:p text:style-name="P18">6月：3時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>雜支</text:p>
          </table:table-cell>
          <table:table-cell table:style-name="表格2.A1" office:value-type="string">
            <text:p text:style-name="P17">400元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公文_28_受文者_29_" style:display-name="公文(受文者)" style:family="paragraph" style:parent-style-name="Standard">
      <style:paragraph-properties fo:margin-top="0cm" fo:margin-bottom="0.353cm" style:snap-to-layout-grid="false"/>
      <style:text-properties style:font-name="標楷體" fo:font-size="16pt" style:font-name-asian="標楷體" style:font-size-asian="16pt" style:font-name-complex="標楷體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fo:text-indent="-1.27cm" style:auto-text-indent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style:font-name-asian="標楷體" style:font-name-complex="標楷體"/>
    </style:style>
    <style:style style:name="公文_28_署名_29_" style:display-name="公文(署名)" style:family="paragraph" style:parent-style-name="Standard">
      <style:paragraph-properties fo:margin-top="0.318cm" fo:margin-bottom="0cm" fo:line-height="1.058cm"/>
      <style:text-properties style:font-name="標楷體" fo:font-size="20pt" style:font-name-asian="標楷體" style:font-size-asian="20pt" style:font-name-complex="標楷體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style:font-name-asian="標楷體" style:font-name-complex="標楷體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fo:line-height="1.02cm" fo:orphans="2" fo:widows="2" fo:text-indent="0cm" style:auto-text-indent="false" style:line-break="strict"/>
      <style:text-properties style:font-name="Times New Roman" fo:font-size="17pt" fo:language="zxx" fo:country="none" style:letter-kerning="true" style:font-size-asian="17pt" style:language-asian="zxx" style:country-asian="none" style:font-name-complex="Times New Roman" style:font-size-complex="10pt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fo:font-size="18pt" style:font-name-asian="標楷體" style:font-size-asian="18pt" style:font-size-complex="10pt"/>
    </style:style>
    <style:style style:name="出席者" style:family="paragraph" style:parent-style-name="Standard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name-asian="標楷體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size-asian="14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xx" fo:country="none" style:letter-kerning="true" style:font-name-asian="標楷體" style:language-asian="zxx" style:country-asian="none" style:font-size-complex="10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內_20_文" style:display-name="內 文" style:family="paragraph">
      <style:paragraph-properties fo:orphans="2" fo:widows="2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核辦框文字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1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3z1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3z3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3z5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3z6" style:num-suffix="、" style:num-format="1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3z7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3z8" style:num-suffix="︶" style:num-format="1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一<draw:line text:anchor-type="char" draw:z-index="2" draw:style-name="Mgr1" draw:text-style-name="MP2" svg:x1="-1cm" svg:y1="1.547cm" svg:x2="-1cm" svg:y2="26.1cm"><text:p/></draw:line><draw:frame draw:style-name="Mfr1" draw:name="框架8" text:anchor-type="char" svg:x="-1.187cm" svg:y="14.661cm" svg:width="0.415cm" svg:height="0.397cm" draw:z-index="8"><draw:text-box><text:p text:style-name="MP3">訂</text:p></draw:text-box></draw:frame><draw:frame draw:style-name="Mfr1" draw:name="框架9" text:anchor-type="char" svg:x="-1.187cm" svg:y="9.742cm" svg:width="0.415cm" svg:height="0.397cm" draw:z-index="5"><draw:text-box><text:p text:style-name="MP3">裝</text:p></draw:text-box></draw:frame></text:p>
      </style:header>
      <style:footer>
        <text:p text:style-name="MP4"><draw:frame draw:style-name="Mfr1" draw:name="框架7" text:anchor-type="char" svg:x="-1.187cm" svg:y="19.627cm" svg:width="0.415cm" svg:height="0.397cm" draw:z-index="11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3</text:page-number></text:span><text:span text:style-name="Page_20_Number"><text:span text:style-name="MT1">頁　(共</text:span></text:span><text:span text:style-name="Page_20_Number"><text:page-count style:num-format="1">3</text:page-count></text:span><text:span text:style-name="Page_20_Number"><text:span text:style-name="MT1">頁)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</dc:title>
    <meta:initial-creator>游仲凱</meta:initial-creator>
    <meta:creation-date>2013-03-11T11:11:00</meta:creation-date>
    <dc:creator>游仲凱</dc:creator>
    <dc:date>2015-03-12T10:26:00</dc:date>
    <meta:print-date>2004-10-20T09:26:00</meta:print-date>
    <meta:editing-cycles>17</meta:editing-cycles>
    <meta:editing-duration>PT8H44M</meta:editing-duration>
    <meta:generator>OpenOffice/4.1.5$Win32 OpenOffice.org_project/415m1$Build-9789</meta:generator>
    <meta:document-statistic meta:table-count="2" meta:image-count="0" meta:object-count="0" meta:page-count="3" meta:paragraph-count="54" meta:word-count="401" meta:character-count="524"/>
    <meta:user-defined meta:name="ChiefName">猷龍</meta:user-defined>
    <meta:user-defined meta:name="ChiefSurName">陳</meta:user-defined>
    <meta:user-defined meta:name="ChiefTitle">校長</meta:user-defined>
    <meta:user-defined meta:name="DecUser">0</meta:user-defined>
    <meta:user-defined meta:name="Esendable" meta:value-type="string">1</meta:user-defined>
    <meta:user-defined meta:name="FlowKind" meta:value-type="string">2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005241500&amp;</meta:user-defined>
    <meta:user-defined meta:name="SDateTime" meta:value-type="string">102/03/11 11:07:43</meta:user-defined>
    <meta:user-defined meta:name="SDepName" meta:value-type="string">研究發展暨產學合作處</meta:user-defined>
    <meta:user-defined meta:name="SDivName" meta:value-type="string">職涯輔導組</meta:user-defined>
    <meta:user-defined meta:name="SHelper" meta:value-type="string">F</meta:user-defined>
    <meta:user-defined meta:name="SStampNo" meta:value-type="string">RC01101000019</meta:user-defined>
    <meta:user-defined meta:name="SUserName" meta:value-type="string">游仲凱</meta:user-defined>
    <meta:user-defined meta:name="Security" meta:value-type="string"/>
    <meta:user-defined meta:name="Sendable" meta:value-type="boolean">true</meta:user-defined>
    <meta:user-defined meta:name="action" meta:value-type="string">1</meta:user-defined>
    <meta:user-defined meta:name="checkout" meta:value-type="string">否</meta:user-defined>
    <meta:user-defined meta:name="datetime" meta:value-type="string">102/03/11 11:07:43</meta:user-defined>
    <meta:user-defined meta:name="depid" meta:value-type="string">RC</meta:user-defined>
    <meta:user-defined meta:name="depname" meta:value-type="string">研究發展暨產學合作處</meta:user-defined>
    <meta:user-defined meta:name="divid" meta:value-type="string">RC04</meta:user-defined>
    <meta:user-defined meta:name="divname" meta:value-type="string">職涯輔導組</meta:user-defined>
    <meta:user-defined meta:name="dotsndtyp" meta:value-type="string">3</meta:user-defined>
    <meta:user-defined meta:name="lateral" meta:value-type="boolean">true</meta:user-defined>
    <meta:user-defined meta:name="lateralHasOrg" meta:value-type="boolean">false</meta:user-defined>
    <meta:user-defined meta:name="orgxmlstring" meta:value-type="string">&lt;org&gt;&lt;/org&gt;</meta:user-defined>
    <meta:user-defined meta:name="pardocno" meta:value-type="string">102RC00600</meta:user-defined>
    <meta:user-defined meta:name="saveas" meta:value-type="string">FALSE</meta:user-defined>
    <meta:user-defined meta:name="selectdocno" meta:value-type="string">102RC00600</meta:user-defined>
    <meta:user-defined meta:name="temppathdsicencrypt" meta:value-type="string">C:\Program Files\帝緯系統整合\線上簽核\checkoutfile\102RC00600\1020311110743-541.dsictmp</meta:user-defined>
    <meta:user-defined meta:name="userid" meta:value-type="string">10001</meta:user-defined>
    <meta:user-defined meta:name="username" meta:value-type="string">游仲凱</meta:user-defined>
    <meta:user-defined meta:name="xmlFileInfo" meta:value-type="string">&lt;FileInfo Limit="" PageCount=""/&gt;</meta:user-defined>
    <meta:user-defined meta:name="xmljudgelevel" meta:value-type="string">1 校長決行</meta:user-defined>
    <meta:user-defined meta:name="xmljudgelist" meta:value-type="string">&lt;決行資訊&gt;&lt;層級 代碼="1   "&gt;校長決行&lt;/層級&gt;&lt;層級 代碼="2   "&gt;一級單位決行&lt;/層級&gt;&lt;層級 代碼="3   "&gt;二級單位決行&lt;/層級&gt;&lt;/決行資訊&gt;</meta:user-defined>
    <meta:user-defined meta:name="xmlstringcomment" meta:value-type="string">&lt;識別號 文號="102RC00600" 狀態=""&gt;&lt;承辦&gt;&lt;承辦意見 username="游仲凱" userid="10001" DepName="研究發展暨產學合作處" depid="RC" datetime="102/03/11 11:07:43" SID=""&gt;&lt;/承辦意見&gt;&lt;/承辦&gt;&lt;/識別號&gt;</meta:user-defined>
    <meta:user-defined meta:name="xmlstringdoc" meta:value-type="string">&lt;文書 編碼="102RC00600-97919" 識別號="102RC00600" 版本="0" 文號="102RC00600" 稿別="0" 狀態=""&gt;&lt;動作限制 代碼="1"&gt;&lt;/動作限制&gt;&lt;文別&gt;&lt;/文別&gt;&lt;文書格式&gt;簽稿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原因&gt;&lt;/紙本簽核原因&gt;&lt;改紙本單位代碼&gt;&lt;/改紙本單位代碼&gt;&lt;改紙本單位&gt;&lt;/改紙本單位&gt;&lt;改紙本科別代碼&gt;&lt;/改紙本科別代碼&gt;&lt;改紙本科別&gt;&lt;/改紙本科別&gt;&lt;改紙本人員代碼&gt;&lt;/改紙本人員代碼&gt;&lt;改紙本人員&gt;&lt;/改紙本人員&gt;&lt;改紙本日期&gt;&lt;/改紙本日期&gt;&lt;本文形式&gt;2&lt;/本文形式&gt;&lt;附件形式&gt;2&lt;/附件形式&gt;&lt;簽核形式&gt;2&lt;/簽核形式&gt;&lt;主旨&gt;&lt;/主旨&gt;&lt;檔號&gt;&lt;/檔號&gt;&lt;保存年限&gt;0&lt;/保存年限&gt;&lt;發文代字&gt;&lt;/發文代字&gt;&lt;稿轉函時版本&gt;-1&lt;/稿轉函時版本&gt;&lt;承辦單位代碼&gt;&lt;/承辦單位代碼&gt;&lt;承辦單位&gt;&lt;/承辦單位&gt;&lt;承辦科室代碼&gt;&lt;/承辦科室代碼&gt;&lt;承辦科室&gt;&lt;/承辦科室&gt;&lt;承辦人員代碼&gt;&lt;/承辦人員代碼&gt;&lt;承辦人員&gt;&lt;/承辦人員&gt;&lt;建立日期&gt;102/03/11 11:07:43&lt;/建立日期&gt;&lt;修改單位代碼&gt;&lt;/修改單位代碼&gt;&lt;修改單位&gt;&lt;/修改單位&gt;&lt;修改人員代碼&gt;&lt;/修改人員代碼&gt;&lt;修改人員&gt;&lt;/修改人員&gt;&lt;修改日期&gt;102/03/11 11:07:43&lt;/修改日期&gt;&lt;附件及受文者&gt;&lt;/附件及受文者&gt;&lt;/文書&gt;</meta:user-defined>
    <meta:user-defined meta:name="xmlstringdocOver" meta:value-type="string"> </meta:user-defined>
    <meta:user-defined meta:name="xmlstringpardoc" meta:value-type="string">&lt;母文 文號="102RC00600" 狀態="import" 簽核形式="" 子文書編號="102RC00600"&gt;&lt;決行層級 代碼="1" 狀態="import"&gt;校長決行&lt;/決行層級&gt;&lt;公文附件&gt;&lt;/公文附件&gt;&lt;加退會&gt;&lt;稿別 稿數=" 1"&gt;&lt;稿&gt;102RC00600&lt;/稿&gt;&lt;/稿別&gt;&lt;/加退會&gt;&lt;歸檔案情資訊&gt;&lt;FileInfo Limit="" PageCount=""/&gt;&lt;/歸檔案情資訊&gt;&lt;/母文&gt;
</meta:user-defined>
    <meta:user-defined meta:name="xmlstringstamp" meta:value-type="string">&lt;職章資訊&gt;&lt;職章 SID="RC01101000019" UpLoad="1" StampTyp="2" StampRole="辦事員" StampNam="游仲凱"&gt;承辦及會辦(產學合作組)&lt;/職章&gt;&lt;職章 SID="RC04100000021" UpLoad="1" StampTyp="2" StampRole="辦事員" StampNam="游仲凱"&gt;承辦及會辦(職涯輔導組)&lt;/職章&gt;&lt;/職章資訊&gt;</meta:user-defined>
    <meta:user-defined meta:name="xmlunitlist" meta:value-type="string">&lt;更新資訊&gt;&lt;檔案主機&gt;&lt;檔案來源 ip="163.22.228.66" acc="3G8gf" pwd="3G8gf" sharedir="oe"&gt;oe&lt;/檔案來源&gt;&lt;檔案來源 ip="163.22.228.66" acc="3G8gf" pwd="3G8gf" sharedir="oedecrypt"&gt;dispatch&lt;/檔案來源&gt;&lt;檔案來源 ip="163.22.228.66" acc="3G8gf" pwd="3G8gf" sharedir="ob"&gt;ob&lt;/檔案來源&gt;&lt;/檔案主機&gt;&lt;組室資訊 版本資訊="102/03/11 11:07:43"&gt;&lt;組室 代碼="17"&gt;外語教學中心&lt;/組室&gt;&lt;組室 代碼="AA"&gt;教務處&lt;/組室&gt;&lt;組室 代碼="AB"&gt;中區五專聯合免試暨申請抽籤入學招生委員會&lt;/組室&gt;&lt;組室 代碼="AC"&gt;會計室&lt;/組室&gt;&lt;組室 代碼="BM"&gt;管理學院&lt;/組室&gt;&lt;組室 代碼="CE"&gt;工程學院&lt;/組室&gt;&lt;組室 代碼="DS"&gt;董事會&lt;/組室&gt;&lt;組室 代碼="EC"&gt;電資學院&lt;/組室&gt;&lt;組室 代碼="EP"&gt;環境保護暨安全衛生中心&lt;/組室&gt;&lt;組室 代碼="GA"&gt;總務處&lt;/組室&gt;&lt;組室 代碼="MT"&gt;軍訓室&lt;/組室&gt;&lt;組室 代碼="PE"&gt;人事室&lt;/組室&gt;&lt;組室 代碼="PH"&gt;體育室&lt;/組室&gt;&lt;組室 代碼="PL"&gt;民生學院&lt;/組室&gt;&lt;組室 代碼="RC"&gt;研究發展暨產學合作處&lt;/組室&gt;&lt;組室 代碼="RD"&gt;圖書資訊服務處&lt;/組室&gt;&lt;組室 代碼="RF"&gt;觀光產業技術研發中心&lt;/組室&gt;&lt;組室 代碼="RG"&gt;車輛與機電產業技術研發中心&lt;/組室&gt;&lt;組室 代碼="RH"&gt;綠色產業技術研發中心&lt;/組室&gt;&lt;組室 代碼="SA"&gt;學生事務處&lt;/組室&gt;&lt;組室 代碼="XC"&gt;通識教育中心&lt;/組室&gt;&lt;組室 代碼="XQ"&gt;教學卓越計畫辦公室&lt;/組室&gt;&lt;組室 代碼="YG"&gt;進修學院&lt;/組室&gt;&lt;/組室資訊&gt;&lt;/更新資訊&gt;</meta:user-defined>
    <meta:user-defined meta:name="主持人" meta:value-type="string">NOFOUND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其他</meta:user-defined>
    <meta:user-defined meta:name="列席者" meta:value-type="string">NOFOUND</meta:user-defined>
    <meta:user-defined meta:name="副本" meta:value-type="string">NOFOUND</meta:user-defined>
    <meta:user-defined meta:name="可發無正副本" meta:value-type="boolean">true</meta:user-defined>
    <meta:user-defined meta:name="抄本" meta:value-type="string">NOFOUND</meta:user-defined>
    <meta:user-defined meta:name="文件最後修改者" meta:value-type="string">游仲凱</meta:user-defined>
    <meta:user-defined meta:name="文件父編號" meta:value-type="string">102RC00600</meta:user-defined>
    <meta:user-defined meta:name="文件父編號稿別" meta:value-type="string">0</meta:user-defined>
    <meta:user-defined meta:name="文件編號" meta:value-type="string">102RC00600</meta:user-defined>
    <meta:user-defined meta:name="文件編號版本" meta:value-type="string">0</meta:user-defined>
    <meta:user-defined meta:name="文別" meta:value-type="string">署簽</meta:user-defined>
    <meta:user-defined meta:name="文書格式" meta:value-type="string">簽稿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橫函類別" meta:value-type="string">其他</meta:user-defined>
    <meta:user-defined meta:name="橫文別" meta:value-type="string">署簽</meta:user-defined>
    <meta:user-defined meta:name="正本" meta:value-type="string">NOFOUND</meta:user-defined>
    <meta:user-defined meta:name="每次存檔檢查格式" meta:value-type="boolean">false</meta:user-defined>
    <meta:user-defined meta:name="發文代字" meta:value-type="string">南開科大研發</meta:user-defined>
    <meta:user-defined meta:name="發文單位" meta:value-type="string">RC</meta:user-defined>
    <meta:user-defined meta:name="發文方式" meta:value-type="string">5</meta:user-defined>
    <meta:user-defined meta:name="發文組態" meta:value-type="string">校發文</meta:user-defined>
    <meta:user-defined meta:name="範本類別" meta:value-type="string">書籤</meta:user-defined>
    <meta:user-defined meta:name="簽章者" meta:value-type="string"/>
    <meta:user-defined meta:name="聯絡人" meta:value-type="string">NOFOUND</meta:user-defined>
    <meta:user-defined meta:name="電子交換類別" meta:value-type="string">2</meta:user-defined>
    <meta:user-defined meta:name="預設發文方式" meta:value-type="string">5</meta:user-defined>
  </office:meta>
</office:document-meta>
</file>