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6.401cm"/>
    </style:style>
    <style:style style:name="表格1.1" style:family="table-row">
      <style:table-row-properties style:min-row-height="0.501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6.916cm" style:keep-together="true" fo:keep-together="auto"/>
    </style:style>
    <style:style style:name="表格2" style:family="table">
      <style:table-properties style:width="17.856cm" table:align="center" style:writing-mode="lr-tb"/>
    </style:style>
    <style:style style:name="表格2.A" style:family="table-column">
      <style:table-column-properties style:column-width="2.18cm"/>
    </style:style>
    <style:style style:name="表格2.B" style:family="table-column">
      <style:table-column-properties style:column-width="1.951cm"/>
    </style:style>
    <style:style style:name="表格2.C" style:family="table-column">
      <style:table-column-properties style:column-width="2.676cm"/>
    </style:style>
    <style:style style:name="表格2.D" style:family="table-column">
      <style:table-column-properties style:column-width="2.013cm"/>
    </style:style>
    <style:style style:name="表格2.E" style:family="table-column">
      <style:table-column-properties style:column-width="2.415cm"/>
    </style:style>
    <style:style style:name="表格2.F" style:family="table-column">
      <style:table-column-properties style:column-width="2.025cm"/>
    </style:style>
    <style:style style:name="表格2.G" style:family="table-column">
      <style:table-column-properties style:column-width="2.346cm"/>
    </style:style>
    <style:style style:name="表格2.H" style:family="table-column">
      <style:table-column-properties style:column-width="2.25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348cm" style:keep-together="true" fo:keep-together="auto"/>
    </style:style>
    <style:style style:name="表格2.3" style:family="table-row">
      <style:table-row-properties style:min-row-height="0.649cm" style:keep-together="true" fo:keep-together="auto"/>
    </style:style>
    <style:style style:name="表格2.H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0.801cm" style:keep-together="true" fo:keep-together="auto"/>
    </style:style>
    <style:style style:name="表格2.5" style:family="table-row">
      <style:table-row-properties style:min-row-height="0.988cm" style:keep-together="true" fo:keep-together="auto"/>
    </style:style>
    <style:style style:name="表格2.7" style:family="table-row">
      <style:table-row-properties style:min-row-height="1.309cm" style:keep-together="true"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punctuation-wrap="simple" style:line-break="normal" style:snap-to-layout-grid="false"/>
      <style:text-properties fo:font-size="10pt" style:font-name-asian="標楷體" style:font-size-asian="10pt"/>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text-properties fo:font-size="16pt" style:font-name-asian="標楷體" style:font-size-asian="16pt"/>
    </style:style>
    <style:style style:name="P7" style:family="paragraph" style:parent-style-name="Standard">
      <style:paragraph-properties style:snap-to-layout-grid="false"/>
      <style:text-properties fo:font-size="16pt" style:font-name-asian="標楷體" style:font-size-asian="16pt"/>
    </style:style>
    <style:style style:name="P8" style:family="paragraph" style:parent-style-name="Standard">
      <style:text-properties fo:font-size="16pt" fo:language="none" fo:country="none" style:font-name-asian="標楷體" style:font-size-asian="16pt" style:language-asian="none" style:country-asian="none"/>
    </style:style>
    <style:style style:name="P9" style:family="paragraph" style:parent-style-name="Standard">
      <style:paragraph-properties fo:text-align="center" style:justify-single-word="false" style:snap-to-layout-grid="false"/>
      <style:text-properties fo:color="#000000"/>
    </style:style>
    <style:style style:name="P10" style:family="paragraph" style:parent-style-name="Standard">
      <style:paragraph-properties fo:margin-left="5.249cm" fo:margin-right="0cm" style:line-height-at-least="0cm" fo:text-align="justify" style:justify-single-word="false" fo:text-indent="-5.249cm" style:auto-text-indent="false" style:snap-to-layout-grid="false"/>
      <style:text-properties style:font-name="標楷體" style:font-name-asian="標楷體" style:font-name-complex="標楷體"/>
    </style:style>
    <style:style style:name="P11" style:family="paragraph" style:parent-style-name="Standard">
      <style:paragraph-properties fo:break-before="page"/>
      <style:text-properties fo:font-size="16pt" style:font-name-asian="標楷體" style:font-size-asian="16pt"/>
    </style:style>
    <style:style style:name="P12" style:family="paragraph" style:parent-style-name="Header">
      <style:paragraph-properties fo:margin-left="11.001cm" fo:margin-right="0cm" fo:text-align="end" style:justify-single-word="false"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Footer">
      <style:paragraph-properties fo:line-height="0.353cm" fo:text-align="center" style:justify-single-word="false"/>
    </style:style>
    <style:style style:name="P14" style:family="paragraph" style:parent-style-name="公文_28_主旨_29_">
      <style:paragraph-properties fo:margin-top="0cm" fo:margin-bottom="0cm" fo:line-height="0.988cm"/>
    </style:style>
    <style:style style:name="P15" style:family="paragraph" style:parent-style-name="公文_28_段落_29_">
      <style:paragraph-properties fo:line-height="0.988cm"/>
    </style:style>
    <style:style style:name="P16" style:family="paragraph" style:parent-style-name="公文_28_段落_29_">
      <style:paragraph-properties fo:line-height="0.988cm"/>
    </style:style>
    <style:style style:name="P17" style:family="paragraph" style:parent-style-name="公文_28_後續段落_29_" style:list-style-name="WW8Num2">
      <style:paragraph-properties fo:text-align="justify" style:justify-single-word="false" style:line-break="normal"/>
    </style:style>
    <style:style style:name="P18" style:family="paragraph" style:parent-style-name="公文_28_後續段落_29_" style:list-style-name="WW8Num2">
      <style:paragraph-properties fo:text-align="justify" style:justify-single-word="false" style:line-break="normal"/>
    </style:style>
    <style:style style:name="P19" style:family="paragraph" style:parent-style-name="公文_28_後續段落_29_">
      <style:paragraph-properties fo:margin-left="0cm" fo:margin-right="0cm" fo:line-height="100%" fo:text-align="center" style:justify-single-word="false" fo:text-indent="0cm" style:auto-text-indent="false" style:line-break="normal"/>
      <style:text-properties fo:font-size="12pt" style:font-size-asian="12pt"/>
    </style:style>
    <style:style style:name="P20" style:family="paragraph" style:parent-style-name="公文_28_後續段落_29_">
      <style:paragraph-properties fo:margin-left="0cm" fo:margin-right="0cm" fo:line-height="100%" fo:text-align="end" style:justify-single-word="false" fo:text-indent="0cm" style:auto-text-indent="false" style:line-break="normal"/>
      <style:text-properties fo:font-size="12pt" style:font-size-asian="12pt"/>
    </style:style>
    <style:style style:name="P21" style:family="paragraph" style:parent-style-name="公文_28_後續段落_29_">
      <style:paragraph-properties fo:margin-left="0cm" fo:margin-right="0cm" fo:line-height="100%" fo:text-align="justify" style:justify-single-word="false" fo:text-indent="0cm" style:auto-text-indent="false" style:line-break="normal"/>
      <style:text-properties fo:color="#000000" fo:font-size="12pt" style:font-size-asian="12pt"/>
    </style:style>
    <style:style style:name="P22" style:family="paragraph" style:parent-style-name="公文_28_後續段落_29_">
      <style:paragraph-properties fo:margin-left="0cm" fo:margin-right="0cm" fo:line-height="100%" fo:text-align="end" style:justify-single-word="false" fo:text-indent="0cm" style:auto-text-indent="false" style:line-break="normal"/>
      <style:text-properties fo:color="#000000" fo:font-size="12pt" style:font-size-asian="12pt"/>
    </style:style>
    <style:style style:name="P23" style:family="paragraph" style:parent-style-name="公文_28_附件_29_">
      <style:paragraph-properties fo:margin-left="8.043cm" fo:margin-right="0cm" fo:text-indent="0cm" style:auto-text-indent="false"/>
    </style:style>
    <style:style style:name="P24" style:family="paragraph" style:parent-style-name="公文_28_機關單位_29_" style:master-page-name="Standard">
      <style:paragraph-properties style:page-number="auto"/>
    </style:style>
    <style:style style:name="P25" style:family="paragraph" style:parent-style-name="核辦框文字">
      <style:text-properties style:font-size-complex="14pt"/>
    </style:style>
    <style:style style:name="P26" style:family="paragraph">
      <style:paragraph-properties fo:text-align="center" style:writing-mode="lr-tb"/>
    </style:style>
    <style:style style:name="P27" style:family="paragraph">
      <style:paragraph-properties style:writing-mode="lr-tb"/>
    </style:style>
    <style:style style:name="T1" style:family="text">
      <style:text-properties style:font-size-complex="20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標楷體" style:font-size-asian="16pt"/>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style:font-name="標楷體" style:font-name-asian="標楷體" style:font-name-complex="標楷體"/>
    </style:style>
    <style:style style:name="T8" style:family="text"/>
    <style:style style:name="T9"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5"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6" style:family="graphic" style:parent-style-name="Frame">
      <style:graphic-properties fo:margin-left="0.319cm" fo:margin-right="0.319cm" style:run-through="background" style:wrap="none"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text:list-style style:name="L1">
      <text:list-level-style-number text:level="1" text:style-name="WW8Num2z0" style:num-suffix="、" style:num-format="1">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cm" fo:margin-left="3.5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1.199cm" fo:margin-left="4.099cm"/>
        </style:list-level-properties>
      </text:list-level-style-number>
      <text:list-level-style-number text:level="6" text:style-name="WW8Num2z5" style:num-prefix="(" style:num-suffix=")" style:num-format="1">
        <style:list-level-properties text:list-level-position-and-space-mode="label-alignment">
          <style:list-level-label-alignment text:label-followed-by="nothing" fo:text-indent="-1cm" fo:margin-left="4.701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1.201cm" fo:margin-left="5.3cm"/>
        </style:list-level-properties>
      </text:list-level-style-number>
      <text:list-level-style-number text:level="8" text:style-name="WW8Num2z7" style:num-prefix="(" style:num-suffix=")" style:num-format="1">
        <style:list-level-properties text:list-level-position-and-space-mode="label-alignment">
          <style:list-level-label-alignment text:label-followed-by="nothing" fo:text-indent="-1cm" fo:margin-left="5.9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3" draw:name="框架3" text:anchor-type="char" svg:x="0cm" svg:y="26.035cm" svg:width="6.668cm" svg:height="0.953cm" draw:z-index="14"><draw:text-box><text:p text:style-name="P3"/></draw:text-box></draw:frame><draw:frame draw:style-name="fr1" draw:name="框架1" text:anchor-type="char" svg:x="10.054cm" svg:y="-0.476cm" svg:width="5.715cm" svg:height="0.953cm" draw:z-index="16"><draw:text-box><text:p text:style-name="P10"/></draw:text-box></draw:frame><draw:frame draw:style-name="fr2" draw:name="框架2" text:anchor-type="char" svg:x="11.113cm" svg:y="0.914cm" svg:width="4.921cm" svg:height="1.199cm" draw:z-index="15"><draw:text-box><text:p text:style-name="公文_28_分類號_29_"/></draw:text-box></draw:frame><draw:frame draw:style-name="fr4" draw:name="框架4" text:anchor-type="char" svg:x="6.523cm" svg:y="0.88cm" svg:width="2.963cm" svg:height="0.953cm" draw:z-index="13"><draw:text-box><text:p text:style-name="公文_28_簽稿類別_29_"/></draw:text-box></draw:frame><draw:frame draw:style-name="fr5" draw:name="框架5" text:anchor-type="char" svg:x="13.291cm" svg:y="27.263cm" svg:width="5.08cm" svg:height="2.221cm" draw:z-index="12"><draw:text-box><text:p text:style-name="P1"/></draw:text-box></draw:frame><text:span text:style-name="T1">簽</text:span><text:span text:style-name="T2"> </text:span><text:bookmark text:name="簽日期"/><text:span text:style-name="T2">102年3月11日</text:span><text:span text:style-name="T2">於</text:span><text:bookmark text:name="簽署名"/><text:span text:style-name="T2">機械工程系</text:span></text:p>
      <text:p text:style-name="P23">附件：<text:bookmark text:name="附件"/></text:p>
      <text:p text:style-name="P14">主旨：<text:bookmark text:name="主旨"/>陳本系辦理技職教育再造方案-101學年度遴聘業界專家協同教學計畫核銷案，請 <text:s/>核示。</text:p>
      <text:p text:style-name="P15">說明：<text:bookmark text:name="說明"/></text:p>
      <text:list xml:id="list3972453986134673026" text:style-name="WW8Num2">
        <text:list-item>
          <text:p text:style-name="P17">計畫名稱：101學年度遴聘業界專家協同教學計畫。</text:p>
        </text:list-item>
        <text:list-item>
          <text:p text:style-name="P17">工作說明：</text:p>
          <text:list>
            <text:list-item>
              <text:p text:style-name="P17">本系辦理教育部技職教育再造方案辦理遴聘業界專家協同教學已授課完畢。</text:p>
            </text:list-item>
            <text:list-item>
              <text:p text:style-name="P17">開設「XXXX」課程，聘任業界專家XXX先生X名，授課時間為102年3月~5月共上課6週，業界專家協同教學成果報告書如附件。</text:p>
            </text:list-item>
          </text:list>
        </text:list-item>
        <text:list-item>
          <text:p text:style-name="P17">本案核銷金額：31,690元，詳如附件。</text:p>
        </text:list-item>
      </text:list>
      <text:p text:style-name="P15">擬辦：<text:bookmark text:name="擬辦"/>奉 <text:s/>鈞長核可後，辦理核銷相關事宜。</text:p>
      <text:p text:style-name="P6"/>
      <text:p text:style-name="P6"/>
      <text:p text:style-name="P11"/>
      <text:p text:style-name="P6"/>
      <text:p text:style-name="P6"/>
      <text:p text:style-name="P6"/>
      <text:p text:style-name="P6"/>
      <text:p text:style-name="P6"/>
      <text:p text:style-name="P6"/>
      <text:p text:style-name="P6"/>
      <text:p text:style-name="P6"/>
      <text:p text:style-name="P6"/>
      <text:p text:style-name="P6"/>
      <text:p text:style-name="P8"><draw:frame draw:style-name="fr6" draw:name="框架6" text:anchor-type="char" svg:x="2.208cm" svg:y="2.91cm" svg:width="17cm" svg:height="8.849cm" draw:z-index="17"><draw:text-box><text:p text:style-name="公文_28_會稿單位_29_">會辦單位：課務組、研發處、教學卓越辦公室、會計室</text:p><table:table table:name="表格1" table:style-name="表格1"><table:table-column table:style-name="表格1.A"/><table:table-row table:style-name="表格1.1"><table:table-cell table:style-name="表格1.A1" office:value-type="string"><text:p text:style-name="公文_28_決行層級_29_"><text:bookmark text:name="決行層級"/><text:span text:style-name="T5">第</text:span><text:span text:style-name="T5">1層決行</text:span></text:p></table:table-cell></table:table-row><table:table-row table:style-name="表格1.2"><table:table-cell table:style-name="表格1.A1" office:value-type="string"><text:p text:style-name="P4">承辦單位 <text:s text:c="17"/>會辦單位 <text:s text:c="17"/>決行 <text:s text:c="17"/></text:p></table:table-cell></table:table-row></table:table><text:p text:style-name="P25"/></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9">學院別</text:p>
          </table:table-cell>
          <table:table-cell table:style-name="表格2.B1" office:value-type="string">
            <text:p text:style-name="P19">開課系</text:p>
            <text:p text:style-name="P19">(所)別</text:p>
          </table:table-cell>
          <table:table-cell table:style-name="表格2.B1" office:value-type="string">
            <text:p text:style-name="P19">協同授課</text:p>
            <text:p text:style-name="P19">課程名稱</text:p>
          </table:table-cell>
          <table:table-cell table:style-name="表格2.B1" office:value-type="string">
            <text:p text:style-name="P19">業界專家姓名</text:p>
          </table:table-cell>
          <table:table-cell table:style-name="表格2.B1" office:value-type="string">
            <text:p text:style-name="P19">每月授課鐘點數</text:p>
          </table:table-cell>
          <table:table-cell table:style-name="表格2.A1" office:value-type="string">
            <text:p text:style-name="P19"><draw:custom-shape text:anchor-type="char" draw:z-index="18" draw:style-name="gr2" draw:text-style-name="P27" svg:width="7.162cm" svg:height="0.872cm" svg:x="0.293cm" svg:y="-1.695cm"><text:p text:style-name="P27"><text:span text:style-name="T9">交通費金額請依本校差旅辦法核實報支</text:span></text:p><draw:enhanced-geometry svg:viewBox="0 0 21600 21600" draw:text-areas="800 800 20800 20800" draw:type="round-rectangular-callout" draw:modifiers="4746 1000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經費別</text:p>
          </table:table-cell>
          <table:table-cell table:style-name="表格2.A1" office:value-type="string">
            <text:p text:style-name="P19">金額</text:p>
          </table:table-cell>
          <table:table-cell table:style-name="表格2.H1" office:value-type="string">
            <text:p text:style-name="P19">合計</text:p>
          </table:table-cell>
        </table:table-row>
        <table:table-row table:style-name="表格2.2">
          <table:table-cell table:style-name="表格2.A1" table:number-rows-spanned="6" office:value-type="string">
            <text:p text:style-name="P5">工程學院</text:p>
          </table:table-cell>
          <table:table-cell table:style-name="表格2.A1" table:number-rows-spanned="6" office:value-type="string">
            <text:p text:style-name="P5">機械工程系</text:p>
          </table:table-cell>
          <table:table-cell table:style-name="表格2.A1" table:number-rows-spanned="6" office:value-type="string">
            <text:p text:style-name="P5">XXXX</text:p>
          </table:table-cell>
          <table:table-cell table:style-name="表格2.A1" table:number-rows-spanned="2" office:value-type="string">
            <text:p text:style-name="P19">XXX</text:p>
          </table:table-cell>
          <table:table-cell table:style-name="表格2.A1" table:number-rows-spanned="2" office:value-type="string">
            <text:p text:style-name="P21">3月：3時</text:p>
            <text:p text:style-name="P21">4月：3時</text:p>
          </table:table-cell>
          <table:table-cell table:style-name="表格2.A1" office:value-type="string">
            <text:p text:style-name="P19">鐘點費</text:p>
          </table:table-cell>
          <table:table-cell table:style-name="表格2.A1" office:value-type="string">
            <text:p text:style-name="P20">28,800元</text:p>
          </table:table-cell>
          <table:table-cell table:style-name="表格2.H1" table:number-rows-spanned="6" office:value-type="string">
            <text:p text:style-name="P9">31,690元</text:p>
          </table:table-cell>
        </table:table-row>
        <table:table-row table:style-name="表格2.3">
          <table:covered-table-cell/>
          <table:covered-table-cell/>
          <table:covered-table-cell/>
          <table:covered-table-cell/>
          <table:covered-table-cell/>
          <table:table-cell table:style-name="表格2.A1" table:number-rows-spanned="2" office:value-type="string">
            <text:p text:style-name="P19">交通費</text:p>
          </table:table-cell>
          <table:table-cell table:style-name="表格2.A1" table:number-rows-spanned="2" office:value-type="string">
            <text:p text:style-name="P22">1,800元</text:p>
          </table:table-cell>
          <table:covered-table-cell/>
        </table:table-row>
        <table:table-row table:style-name="表格2.4">
          <table:covered-table-cell/>
          <table:covered-table-cell/>
          <table:covered-table-cell/>
          <table:table-cell table:style-name="表格2.A1" table:number-rows-spanned="2" office:value-type="string">
            <text:p text:style-name="P19">XXX</text:p>
          </table:table-cell>
          <table:table-cell table:style-name="表格2.A1" table:number-rows-spanned="2" office:value-type="string">
            <text:p text:style-name="P21">4月：3時</text:p>
            <text:p text:style-name="P21">5月：3時</text:p>
          </table:table-cell>
          <table:covered-table-cell/>
          <table:covered-table-cell/>
          <table:covered-table-cell/>
        </table:table-row>
        <table:table-row table:style-name="表格2.5">
          <table:covered-table-cell/>
          <table:covered-table-cell/>
          <table:covered-table-cell/>
          <table:covered-table-cell/>
          <table:covered-table-cell/>
          <table:table-cell table:style-name="表格2.A1" table:number-rows-spanned="2" office:value-type="string">
            <text:p text:style-name="P19">工讀費</text:p>
          </table:table-cell>
          <table:table-cell table:style-name="表格2.A1" table:number-rows-spanned="2" office:value-type="string">
            <text:p text:style-name="P20">690元</text:p>
          </table:table-cell>
          <table:covered-table-cell/>
        </table:table-row>
        <table:table-row table:style-name="表格2.3">
          <table:covered-table-cell/>
          <table:covered-table-cell/>
          <table:covered-table-cell/>
          <table:table-cell table:style-name="表格2.A1" table:number-rows-spanned="2" office:value-type="string">
            <text:p text:style-name="P19"><text:soft-page-break/>XXX</text:p>
          </table:table-cell>
          <table:table-cell table:style-name="表格2.A1" table:number-rows-spanned="2" office:value-type="string">
            <text:p text:style-name="P21"><text:soft-page-break/>5月：3時</text:p>
            <text:p text:style-name="P21">6月：3時</text:p>
          </table:table-cell>
          <table:covered-table-cell/>
          <table:covered-table-cell/>
          <table:covered-table-cell/>
        </table:table-row>
        <table:table-row table:style-name="表格2.7">
          <table:covered-table-cell/>
          <table:covered-table-cell/>
          <table:covered-table-cell/>
          <table:covered-table-cell/>
          <table:covered-table-cell/>
          <table:table-cell table:style-name="表格2.A1" office:value-type="string">
            <text:p text:style-name="P19">雜支</text:p>
          </table:table-cell>
          <table:table-cell table:style-name="表格2.A1" office:value-type="string">
            <text:p text:style-name="P20">400元</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size="20pt" style:font-name-asian="標楷體" style:font-size-asian="20pt" style:font-name-complex="標楷體"/>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style:font-name-asian="標楷體" style:font-name-complex="標楷體"/>
    </style:style>
    <style:style style:name="公文_28_受文者_29_" style:display-name="公文(受文者)" style:family="paragraph" style:parent-style-name="Standard">
      <style:paragraph-properties fo:margin-top="0cm" fo:margin-bottom="0.353cm" style:snap-to-layout-grid="false"/>
      <style:text-properties style:font-name="標楷體" fo:font-size="16pt" style:font-name-asian="標楷體" style:font-size-asian="16pt" style:font-name-complex="標楷體"/>
    </style:style>
    <style:style style:name="公文_28_速別_29_" style:display-name="公文(速別)" style:family="paragraph" style:parent-style-name="Standard">
      <style:paragraph-properties fo:line-height="0.494cm" style:snap-to-layout-grid="false"/>
      <style:text-properties style:font-name="標楷體" style:font-name-asian="標楷體" style:font-name-complex="標楷體"/>
    </style:style>
    <style:style style:name="公文_28_發文日期_29_" style:display-name="公文(發文日期)" style:family="paragraph" style:parent-style-name="Standard">
      <style:paragraph-properties fo:line-height="0.494cm" style:snap-to-layout-grid="false"/>
      <style:text-properties style:font-name="標楷體" style:font-name-asian="標楷體" style:font-name-complex="標楷體"/>
    </style:style>
    <style:style style:name="公文_28_發文字號_29_" style:display-name="公文(發文字號)" style:family="paragraph" style:parent-style-name="Standard">
      <style:paragraph-properties fo:line-height="0.494cm" style:snap-to-layout-grid="false"/>
      <style:text-properties style:font-name="標楷體" style:font-name-asian="標楷體" style:font-name-complex="標楷體"/>
    </style:style>
    <style:style style:name="公文_28_密等_29_" style:display-name="公文(密等)" style:family="paragraph" style:parent-style-name="Standard">
      <style:paragraph-properties fo:line-height="0.494cm" style:snap-to-layout-grid="false"/>
      <style:text-properties style:font-name="標楷體" style:font-name-asian="標楷體" style:font-name-complex="標楷體"/>
    </style:style>
    <style:style style:name="公文_28_主旨_29_" style:display-name="公文(主旨)" style:family="paragraph" style:parent-style-name="Standard">
      <style:paragraph-properties fo:margin-left="1.69cm" fo:margin-right="0cm" fo:margin-top="0cm" fo:margin-bottom="0.353cm" fo:line-height="0.882cm" fo:text-indent="-1.69cm" style:auto-text-indent="false" style:line-break="normal" style:snap-to-layout-grid="false"/>
      <style:text-properties style:font-name="標楷體" fo:font-size="16pt" style:font-name-asian="標楷體" style:font-size-asian="16pt" style:font-name-complex="標楷體"/>
    </style:style>
    <style:style style:name="公文_28_段落_29_" style:display-name="公文(段落)" style:family="paragraph" style:parent-style-name="Standard" style:next-style-name="公文_28_後續段落_29_">
      <style:paragraph-properties fo:margin-left="1.69cm" fo:margin-right="0cm" fo:line-height="0.882cm" fo:text-indent="-1.69cm" style:auto-text-indent="false" style:line-break="normal" style:snap-to-layout-grid="false"/>
      <style:text-properties style:font-name="標楷體" fo:font-size="16pt" style:font-name-asian="標楷體" style:font-size-asian="16pt" style:font-name-complex="標楷體"/>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size-asian="16pt"/>
    </style:style>
    <style:style style:name="公文_28_正本_29_" style:display-name="公文(正本)" style:family="paragraph" style:parent-style-name="Standard">
      <style:paragraph-properties fo:margin-left="1.27cm" fo:margin-right="0cm" fo:margin-top="0.212cm" fo:margin-bottom="0cm" fo:text-indent="-1.27cm" style:auto-text-indent="false" style:punctuation-wrap="simple" style:line-break="normal" style:snap-to-layout-grid="false"/>
      <style:text-properties style:font-name="標楷體" style:font-name-asian="標楷體" style:font-name-complex="標楷體"/>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style:font-name-asian="標楷體" style:font-name-complex="標楷體"/>
    </style:style>
    <style:style style:name="公文_28_署名_29_" style:display-name="公文(署名)" style:family="paragraph" style:parent-style-name="Standard">
      <style:paragraph-properties fo:margin-top="0.318cm" fo:margin-bottom="0cm" fo:line-height="1.058cm"/>
      <style:text-properties style:font-name="標楷體" fo:font-size="20pt" style:font-name-asian="標楷體" style:font-size-asian="20pt" style:font-name-complex="標楷體"/>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style:font-name-asian="標楷體" style:font-name-complex="標楷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style:font-name-asian="標楷體" style:font-name-complex="標楷體"/>
    </style:style>
    <style:style style:name="公文_28_地址_29_" style:display-name="公文(地址)" style:family="paragraph" style:parent-style-name="Standard">
      <style:paragraph-properties style:snap-to-layout-grid="false"/>
      <style:text-properties style:font-name="標楷體" style:font-name-asian="標楷體" style:font-name-complex="標楷體"/>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style:font-name-asian="標楷體" style:font-name-complex="標楷體"/>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size="20pt" style:font-name-asian="標楷體" style:font-size-asian="20pt" style:font-name-complex="標楷體"/>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fo:line-height="1.02cm" fo:orphans="2" fo:widows="2" fo:text-indent="0cm" style:auto-text-indent="false" style:line-break="strict"/>
      <style:text-properties style:font-name="Times New Roman" fo:font-size="17pt" fo:language="none" fo:country="none" style:letter-kerning="true" style:font-size-asian="17pt" style:language-asian="none" style:country-asian="none" style:font-name-complex="Times New Roman" style:font-size-complex="10pt"/>
    </style:style>
    <style:style style:name="首長" style:family="paragraph" style:parent-style-name="Standard">
      <style:paragraph-properties fo:margin-left="1.7cm" fo:margin-right="0cm" fo:line-height="0.882cm" fo:text-align="justify" style:justify-single-word="false" fo:text-indent="-1.7cm" style:auto-text-indent="false" style:snap-to-layout-grid="false"/>
      <style:text-properties fo:font-size="18pt" style:font-name-asian="標楷體" style:font-size-asian="18pt" style:font-size-complex="10pt"/>
    </style:style>
    <style:style style:name="出席者" style:family="paragraph" style:parent-style-name="Standard">
      <style:paragraph-properties fo:margin-left="1.97cm" fo:margin-right="0cm" fo:line-height="0.706cm" fo:text-align="justify" style:justify-single-word="false" fo:text-indent="-1.97cm" style:auto-text-indent="false" style:snap-to-layout-grid="false"/>
      <style:text-properties fo:font-size="14pt" style:font-name-asian="標楷體" style:font-size-asian="14pt" style:font-size-complex="10pt"/>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size-asian="14pt" style:font-size-complex="10pt"/>
    </style:style>
    <style:style style:name="公文_28_決行層級_29_" style:display-name="公文(決行層級)" style:family="paragraph" style:parent-style-name="Standard">
      <style:paragraph-properties fo:line-height="0.706cm"/>
      <style:text-properties style:font-name="標楷體" fo:font-size="14pt" style:font-name-asian="標楷體" style:font-size-asian="14pt" style:font-name-complex="標楷體"/>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公文_28_分類號_29_" style:display-name="公文(分類號)" style:family="paragraph" style:parent-style-name="Standard">
      <style:paragraph-properties style:snap-to-layout-grid="false"/>
      <style:text-properties fo:font-size="10pt" style:font-name-asian="標楷體" style:font-size-asian="10pt"/>
    </style:style>
    <style:style style:name="內_20_文" style:display-name="內 文" style:family="paragraph">
      <style:paragraph-properties fo:orphans="2" fo:widows="2"/>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核辦框文字" style:family="paragraph" style:parent-style-name="Standard">
      <style:paragraph-properties fo:line-height="0.882cm"/>
      <style:text-properties style:font-name="標楷體" style:font-name-asian="標楷體" style:font-name-complex="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cm" fo:margin-left="3.5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1.199cm" fo:margin-left="4.099cm"/>
        </style:list-level-properties>
      </text:list-level-style-number>
      <text:list-level-style-number text:level="6" text:style-name="WW8Num2z5" style:num-prefix="(" style:num-suffix=")" style:num-format="1">
        <style:list-level-properties text:list-level-position-and-space-mode="label-alignment">
          <style:list-level-label-alignment text:label-followed-by="nothing" fo:text-indent="-1cm" fo:margin-left="4.701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1.201cm" fo:margin-left="5.3cm"/>
        </style:list-level-properties>
      </text:list-level-style-number>
      <text:list-level-style-number text:level="8" text:style-name="WW8Num2z7" style:num-prefix="(" style:num-suffix=")" style:num-format="1">
        <style:list-level-properties text:list-level-position-and-space-mode="label-alignment">
          <style:list-level-label-alignment text:label-followed-by="nothing" fo:text-indent="-1cm" fo:margin-left="5.9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3z5"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3z6"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3z7"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3z8"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end" style:justify-single-word="false" fo:text-indent="0cm" style:auto-text-indent="false"/>
      <style:text-properties style:font-name="標楷體" fo:font-size="12pt" style:font-name-asian="標楷體" style:font-size-asian="12pt" style:font-name-complex="標楷體" style:font-size-complex="12pt"/>
    </style:style>
    <style:style style:name="MP2" style:family="paragraph">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line-height="0.353cm"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M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附件一<draw:line text:anchor-type="char" draw:z-index="2" draw:style-name="Mgr1" draw:text-style-name="MP2" svg:x1="-1cm" svg:y1="1.547cm" svg:x2="-1cm" svg:y2="26.1cm"><text:p/></draw:line><draw:frame draw:style-name="Mfr1" draw:name="框架8" text:anchor-type="char" svg:x="-1.187cm" svg:y="14.661cm" svg:width="0.415cm" svg:height="0.397cm" draw:z-index="8"><draw:text-box><text:p text:style-name="MP3">訂</text:p></draw:text-box></draw:frame><draw:frame draw:style-name="Mfr1" draw:name="框架9" text:anchor-type="char" svg:x="-1.187cm" svg:y="9.742cm" svg:width="0.415cm" svg:height="0.397cm" draw:z-index="5"><draw:text-box><text:p text:style-name="MP3">裝</text:p></draw:text-box></draw:frame></text:p>
      </style:header>
      <style:footer>
        <text:p text:style-name="MP4"><draw:frame draw:style-name="Mfr1" draw:name="框架7" text:anchor-type="char" svg:x="-1.187cm" svg:y="19.627cm" svg:width="0.415cm" svg:height="0.397cm" draw:z-index="11"><draw:text-box><text:p text:style-name="MP3">線</text:p></draw:text-box></draw:frame><text:span text:style-name="Page_20_Number"><text:span text:style-name="MT1">第</text:span></text:span><text:span text:style-name="Page_20_Number"><text:page-number text:select-page="current">3</text:page-number></text:span><text:span text:style-name="Page_20_Number"><text:span text:style-name="MT1">頁　(共</text:span></text:span><text:span text:style-name="Page_20_Number"><text:page-count style:num-format="1">3</text:page-count></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簽</dc:title>
    <meta:initial-creator>游仲凱</meta:initial-creator>
    <meta:creation-date>2015-03-24T13:37:00</meta:creation-date>
    <dc:creator>游仲凱</dc:creator>
    <dc:date>2015-03-24T15:09:00</dc:date>
    <meta:print-date>2004-10-20T09:26:00</meta:print-date>
    <meta:editing-cycles>4</meta:editing-cycles>
    <meta:editing-duration>PT2M</meta:editing-duration>
    <meta:document-statistic meta:table-count="2" meta:image-count="0" meta:object-count="0" meta:page-count="3" meta:paragraph-count="49" meta:word-count="367" meta:character-count="482"/>
    <meta:generator>OpenOffice/4.1.5$Win32 OpenOffice.org_project/415m1$Build-9789</meta:generator>
    <meta:user-defined meta:name="ChiefName">猷龍</meta:user-defined>
    <meta:user-defined meta:name="ChiefSurName">陳</meta:user-defined>
    <meta:user-defined meta:name="ChiefTitle">校長</meta:user-defined>
    <meta:user-defined meta:name="DecUser">0</meta:user-defined>
    <meta:user-defined meta:name="Esendable" meta:value-type="string">1</meta:user-defined>
    <meta:user-defined meta:name="FlowKind" meta:value-type="string">2</meta:user-defined>
    <meta:user-defined meta:name="IsDraft" meta:value-type="boolean">true</meta:user-defined>
    <meta:user-defined meta:name="IsTable" meta:value-type="boolean">false</meta:user-defined>
    <meta:user-defined meta:name="ProgramVersion" meta:value-type="string">10005241500&amp;</meta:user-defined>
    <meta:user-defined meta:name="SDateTime" meta:value-type="string">102/03/11 11:07:43</meta:user-defined>
    <meta:user-defined meta:name="SDepName" meta:value-type="string">研究發展暨產學合作處</meta:user-defined>
    <meta:user-defined meta:name="SDivName" meta:value-type="string">職涯輔導組</meta:user-defined>
    <meta:user-defined meta:name="SHelper" meta:value-type="string">F</meta:user-defined>
    <meta:user-defined meta:name="SStampNo" meta:value-type="string">RC01101000019</meta:user-defined>
    <meta:user-defined meta:name="SUserName" meta:value-type="string">游仲凱</meta:user-defined>
    <meta:user-defined meta:name="Security" meta:value-type="string"/>
    <meta:user-defined meta:name="Sendable" meta:value-type="boolean">true</meta:user-defined>
    <meta:user-defined meta:name="action" meta:value-type="string">1</meta:user-defined>
    <meta:user-defined meta:name="checkout" meta:value-type="string">否</meta:user-defined>
    <meta:user-defined meta:name="datetime" meta:value-type="string">102/03/11 11:07:43</meta:user-defined>
    <meta:user-defined meta:name="depid" meta:value-type="string">RC</meta:user-defined>
    <meta:user-defined meta:name="depname" meta:value-type="string">研究發展暨產學合作處</meta:user-defined>
    <meta:user-defined meta:name="divid" meta:value-type="string">RC04</meta:user-defined>
    <meta:user-defined meta:name="divname" meta:value-type="string">職涯輔導組</meta:user-defined>
    <meta:user-defined meta:name="dotsndtyp" meta:value-type="string">3</meta:user-defined>
    <meta:user-defined meta:name="lateral" meta:value-type="boolean">true</meta:user-defined>
    <meta:user-defined meta:name="lateralHasOrg" meta:value-type="boolean">false</meta:user-defined>
    <meta:user-defined meta:name="orgxmlstring" meta:value-type="string">&lt;org&gt;&lt;/org&gt;</meta:user-defined>
    <meta:user-defined meta:name="pardocno" meta:value-type="string">102RC00600</meta:user-defined>
    <meta:user-defined meta:name="saveas" meta:value-type="string">FALSE</meta:user-defined>
    <meta:user-defined meta:name="selectdocno" meta:value-type="string">102RC00600</meta:user-defined>
    <meta:user-defined meta:name="temppathdsicencrypt" meta:value-type="string">C:\Program Files\帝緯系統整合\線上簽核\checkoutfile\102RC00600\1020311110743-541.dsictmp</meta:user-defined>
    <meta:user-defined meta:name="userid" meta:value-type="string">10001</meta:user-defined>
    <meta:user-defined meta:name="username" meta:value-type="string">游仲凱</meta:user-defined>
    <meta:user-defined meta:name="xmlFileInfo" meta:value-type="string">&lt;FileInfo Limit="" PageCount=""/&gt;</meta:user-defined>
    <meta:user-defined meta:name="xmljudgelevel" meta:value-type="string">1 校長決行</meta:user-defined>
    <meta:user-defined meta:name="xmljudgelist" meta:value-type="string">&lt;決行資訊&gt;&lt;層級 代碼="1   "&gt;校長決行&lt;/層級&gt;&lt;層級 代碼="2   "&gt;一級單位決行&lt;/層級&gt;&lt;層級 代碼="3   "&gt;二級單位決行&lt;/層級&gt;&lt;/決行資訊&gt;</meta:user-defined>
    <meta:user-defined meta:name="xmlstringcomment" meta:value-type="string">&lt;識別號 文號="102RC00600" 狀態=""&gt;&lt;承辦&gt;&lt;承辦意見 username="游仲凱" userid="10001" DepName="研究發展暨產學合作處" depid="RC" datetime="102/03/11 11:07:43" SID=""&gt;&lt;/承辦意見&gt;&lt;/承辦&gt;&lt;/識別號&gt;</meta:user-defined>
    <meta:user-defined meta:name="xmlstringdoc" meta:value-type="string">&lt;文書 編碼="102RC00600-97919" 識別號="102RC00600" 版本="0" 文號="102RC00600" 稿別="0" 狀態=""&gt;&lt;動作限制 代碼="1"&gt;&lt;/動作限制&gt;&lt;文別&gt;&lt;/文別&gt;&lt;文書格式&gt;簽稿&lt;/文書格式&gt;&lt;速別&gt;&lt;/速別&gt;&lt;密等&gt;普通&lt;/密等&gt;&lt;解密條件&gt;&lt;/解密條件&gt;&lt;解密年限&gt;&lt;/解密年限&gt;&lt;解密日期&gt;&lt;/解密日期&gt;&lt;發文方式&gt;&lt;/發文方式&gt;&lt;預設發文方式&gt;5&lt;/預設發文方式&gt;&lt;是否加密&gt;&lt;/是否加密&gt;&lt;改列紙本原因&gt;&lt;/改列紙本原因&gt;&lt;紙本簽核原因&gt;&lt;/紙本簽核原因&gt;&lt;改紙本單位代碼&gt;&lt;/改紙本單位代碼&gt;&lt;改紙本單位&gt;&lt;/改紙本單位&gt;&lt;改紙本科別代碼&gt;&lt;/改紙本科別代碼&gt;&lt;改紙本科別&gt;&lt;/改紙本科別&gt;&lt;改紙本人員代碼&gt;&lt;/改紙本人員代碼&gt;&lt;改紙本人員&gt;&lt;/改紙本人員&gt;&lt;改紙本日期&gt;&lt;/改紙本日期&gt;&lt;本文形式&gt;2&lt;/本文形式&gt;&lt;附件形式&gt;2&lt;/附件形式&gt;&lt;簽核形式&gt;2&lt;/簽核形式&gt;&lt;主旨&gt;&lt;/主旨&gt;&lt;檔號&gt;&lt;/檔號&gt;&lt;保存年限&gt;0&lt;/保存年限&gt;&lt;發文代字&gt;&lt;/發文代字&gt;&lt;稿轉函時版本&gt;-1&lt;/稿轉函時版本&gt;&lt;承辦單位代碼&gt;&lt;/承辦單位代碼&gt;&lt;承辦單位&gt;&lt;/承辦單位&gt;&lt;承辦科室代碼&gt;&lt;/承辦科室代碼&gt;&lt;承辦科室&gt;&lt;/承辦科室&gt;&lt;承辦人員代碼&gt;&lt;/承辦人員代碼&gt;&lt;承辦人員&gt;&lt;/承辦人員&gt;&lt;建立日期&gt;102/03/11 11:07:43&lt;/建立日期&gt;&lt;修改單位代碼&gt;&lt;/修改單位代碼&gt;&lt;修改單位&gt;&lt;/修改單位&gt;&lt;修改人員代碼&gt;&lt;/修改人員代碼&gt;&lt;修改人員&gt;&lt;/修改人員&gt;&lt;修改日期&gt;102/03/11 11:07:43&lt;/修改日期&gt;&lt;附件及受文者&gt;&lt;/附件及受文者&gt;&lt;/文書&gt;</meta:user-defined>
    <meta:user-defined meta:name="xmlstringdocOver" meta:value-type="string"> </meta:user-defined>
    <meta:user-defined meta:name="xmlstringpardoc" meta:value-type="string">&lt;母文 文號="102RC00600" 狀態="import" 簽核形式="" 子文書編號="102RC00600"&gt;&lt;決行層級 代碼="1" 狀態="import"&gt;校長決行&lt;/決行層級&gt;&lt;公文附件&gt;&lt;/公文附件&gt;&lt;加退會&gt;&lt;稿別 稿數=" 1"&gt;&lt;稿&gt;102RC00600&lt;/稿&gt;&lt;/稿別&gt;&lt;/加退會&gt;&lt;歸檔案情資訊&gt;&lt;FileInfo Limit="" PageCount=""/&gt;&lt;/歸檔案情資訊&gt;&lt;/母文&gt;
</meta:user-defined>
    <meta:user-defined meta:name="xmlstringstamp" meta:value-type="string">&lt;職章資訊&gt;&lt;職章 SID="RC01101000019" UpLoad="1" StampTyp="2" StampRole="辦事員" StampNam="游仲凱"&gt;承辦及會辦(產學合作組)&lt;/職章&gt;&lt;職章 SID="RC04100000021" UpLoad="1" StampTyp="2" StampRole="辦事員" StampNam="游仲凱"&gt;承辦及會辦(職涯輔導組)&lt;/職章&gt;&lt;/職章資訊&gt;</meta:user-defined>
    <meta:user-defined meta:name="xmlunitlist" meta:value-type="string">&lt;更新資訊&gt;&lt;檔案主機&gt;&lt;檔案來源 ip="163.22.228.66" acc="3G8gf" pwd="3G8gf" sharedir="oe"&gt;oe&lt;/檔案來源&gt;&lt;檔案來源 ip="163.22.228.66" acc="3G8gf" pwd="3G8gf" sharedir="oedecrypt"&gt;dispatch&lt;/檔案來源&gt;&lt;檔案來源 ip="163.22.228.66" acc="3G8gf" pwd="3G8gf" sharedir="ob"&gt;ob&lt;/檔案來源&gt;&lt;/檔案主機&gt;&lt;組室資訊 版本資訊="102/03/11 11:07:43"&gt;&lt;組室 代碼="17"&gt;外語教學中心&lt;/組室&gt;&lt;組室 代碼="AA"&gt;教務處&lt;/組室&gt;&lt;組室 代碼="AB"&gt;中區五專聯合免試暨申請抽籤入學招生委員會&lt;/組室&gt;&lt;組室 代碼="AC"&gt;會計室&lt;/組室&gt;&lt;組室 代碼="BM"&gt;管理學院&lt;/組室&gt;&lt;組室 代碼="CE"&gt;工程學院&lt;/組室&gt;&lt;組室 代碼="DS"&gt;董事會&lt;/組室&gt;&lt;組室 代碼="EC"&gt;電資學院&lt;/組室&gt;&lt;組室 代碼="EP"&gt;環境保護暨安全衛生中心&lt;/組室&gt;&lt;組室 代碼="GA"&gt;總務處&lt;/組室&gt;&lt;組室 代碼="MT"&gt;軍訓室&lt;/組室&gt;&lt;組室 代碼="PE"&gt;人事室&lt;/組室&gt;&lt;組室 代碼="PH"&gt;體育室&lt;/組室&gt;&lt;組室 代碼="PL"&gt;民生學院&lt;/組室&gt;&lt;組室 代碼="RC"&gt;研究發展暨產學合作處&lt;/組室&gt;&lt;組室 代碼="RD"&gt;圖書資訊服務處&lt;/組室&gt;&lt;組室 代碼="RF"&gt;觀光產業技術研發中心&lt;/組室&gt;&lt;組室 代碼="RG"&gt;車輛與機電產業技術研發中心&lt;/組室&gt;&lt;組室 代碼="RH"&gt;綠色產業技術研發中心&lt;/組室&gt;&lt;組室 代碼="SA"&gt;學生事務處&lt;/組室&gt;&lt;組室 代碼="XC"&gt;通識教育中心&lt;/組室&gt;&lt;組室 代碼="XQ"&gt;教學卓越計畫辦公室&lt;/組室&gt;&lt;組室 代碼="YG"&gt;進修學院&lt;/組室&gt;&lt;/組室資訊&gt;&lt;/更新資訊&gt;</meta:user-defined>
    <meta:user-defined meta:name="主持人" meta:value-type="string">NOFOUND</meta:user-defined>
    <meta:user-defined meta:name="儲存中" meta:value-type="string">FALSE</meta:user-defined>
    <meta:user-defined meta:name="出列席單位" meta:value-type="string">NOFOUND</meta:user-defined>
    <meta:user-defined meta:name="出席者" meta:value-type="string">NOFOUND</meta:user-defined>
    <meta:user-defined meta:name="函類別" meta:value-type="string">其他</meta:user-defined>
    <meta:user-defined meta:name="列席者" meta:value-type="string">NOFOUND</meta:user-defined>
    <meta:user-defined meta:name="副本" meta:value-type="string">NOFOUND</meta:user-defined>
    <meta:user-defined meta:name="可發無正副本" meta:value-type="boolean">true</meta:user-defined>
    <meta:user-defined meta:name="抄本" meta:value-type="string">NOFOUND</meta:user-defined>
    <meta:user-defined meta:name="文件最後修改者" meta:value-type="string">游仲凱</meta:user-defined>
    <meta:user-defined meta:name="文件父編號" meta:value-type="string">102RC00600</meta:user-defined>
    <meta:user-defined meta:name="文件父編號稿別" meta:value-type="string">0</meta:user-defined>
    <meta:user-defined meta:name="文件編號" meta:value-type="string">102RC00600</meta:user-defined>
    <meta:user-defined meta:name="文件編號版本" meta:value-type="string">0</meta:user-defined>
    <meta:user-defined meta:name="文別" meta:value-type="string">署簽</meta:user-defined>
    <meta:user-defined meta:name="文書格式" meta:value-type="string">簽稿</meta:user-defined>
    <meta:user-defined meta:name="是否加密" meta:value-type="string">0</meta:user-defined>
    <meta:user-defined meta:name="是否為一層主管" meta:value-type="string">FALSE</meta:user-defined>
    <meta:user-defined meta:name="是否為科長" meta:value-type="string">FALSE</meta:user-defined>
    <meta:user-defined meta:name="是否為科長以上" meta:value-type="string">FALSE</meta:user-defined>
    <meta:user-defined meta:name="橫函類別" meta:value-type="string">其他</meta:user-defined>
    <meta:user-defined meta:name="橫文別" meta:value-type="string">署簽</meta:user-defined>
    <meta:user-defined meta:name="正本" meta:value-type="string">NOFOUND</meta:user-defined>
    <meta:user-defined meta:name="每次存檔檢查格式" meta:value-type="boolean">false</meta:user-defined>
    <meta:user-defined meta:name="發文代字" meta:value-type="string">南開科大研發</meta:user-defined>
    <meta:user-defined meta:name="發文單位" meta:value-type="string">RC</meta:user-defined>
    <meta:user-defined meta:name="發文方式" meta:value-type="string">5</meta:user-defined>
    <meta:user-defined meta:name="發文組態" meta:value-type="string">校發文</meta:user-defined>
    <meta:user-defined meta:name="範本類別" meta:value-type="string">書籤</meta:user-defined>
    <meta:user-defined meta:name="簽章者" meta:value-type="string"/>
    <meta:user-defined meta:name="聯絡人" meta:value-type="string">NOFOUND</meta:user-defined>
    <meta:user-defined meta:name="電子交換類別" meta:value-type="string">2</meta:user-defined>
    <meta:user-defined meta:name="預設發文方式" meta:value-type="string">5</meta:user-defined>
  </office:meta>
</office:document-meta>
</file>