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03cm" fo:margin-left="-1.145cm" table:align="left" style:writing-mode="lr-tb"/>
    </style:style>
    <style:style style:name="表格1.A" style:family="table-column">
      <style:table-column-properties style:column-width="1.386cm"/>
    </style:style>
    <style:style style:name="表格1.B" style:family="table-column">
      <style:table-column-properties style:column-width="10.037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xx" fo:country="none" style:font-name-asian="標楷體" style:language-asian="zxx" style:country-asian="none" style:font-name-complex="標楷體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114bdd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officeooo:paragraph-rsid="00114bdd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officeooo:paragraph-rsid="00114bdd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officeooo:paragraph-rsid="00114bdd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officeooo:paragraph-rsid="00114bdd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officeooo:paragraph-rsid="00114bdd" style:font-name-asian="標楷體" style:font-size-asian="14pt" style:font-name-complex="標楷體" style:font-size-complex="14pt"/>
    </style:style>
    <style:style style:name="P11" style:family="paragraph" style:parent-style-name="Standard">
      <style:text-properties fo:font-size="16pt" fo:language="zxx" fo:country="none" style:font-name-asian="標楷體" style:font-size-asian="16pt" style:language-asian="zxx" style:country-asian="none"/>
    </style:style>
    <style:style style:name="P12" style:family="paragraph" style:parent-style-name="Footer">
      <style:paragraph-properties fo:line-height="0.353cm" fo:text-align="center" style:justify-single-word="false"/>
    </style:style>
    <style:style style:name="P13" style:family="paragraph" style:parent-style-name="核辦框文字">
      <style:paragraph-properties fo:margin-left="6.248cm" fo:margin-right="0cm" fo:text-indent="0cm" style:auto-text-indent="false"/>
      <style:text-properties style:font-size-complex="14pt"/>
    </style:style>
    <style:style style:name="P14" style:family="paragraph" style:parent-style-name="Standard">
      <style:paragraph-properties fo:margin-left="5.249cm" fo:margin-right="0cm" style:line-height-at-least="0cm" fo:text-align="justify" style:justify-single-word="false" fo:text-indent="-5.249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公文_28_主旨_29_">
      <style:paragraph-properties fo:margin-top="0cm" fo:margin-bottom="0cm" loext:contextual-spacing="false" fo:line-height="0.988cm"/>
    </style:style>
    <style:style style:name="P16" style:family="paragraph" style:parent-style-name="公文_28_段落_29_">
      <style:paragraph-properties fo:line-height="0.988cm"/>
    </style:style>
    <style:style style:name="P17" style:family="paragraph" style:parent-style-name="公文_28_附件_29_">
      <style:paragraph-properties fo:margin-left="8.043cm" fo:margin-right="0cm" fo:text-indent="0cm" style:auto-text-indent="false"/>
    </style:style>
    <style:style style:name="P18" style:family="paragraph" style:parent-style-name="Standard">
      <style:paragraph-properties fo:margin-top="0.318cm" fo:margin-bottom="0cm" loext:contextual-spacing="false"/>
      <style:text-properties officeooo:paragraph-rsid="00114bd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anguage="zxx" fo:country="none" officeooo:paragraph-rsid="00114bdd" style:font-name-asian="標楷體" style:font-size-asian="20pt" style:language-asian="zxx" style:country-asian="none" style:font-name-complex="標楷體" style:font-size-complex="20pt"/>
    </style:style>
    <style:style style:name="P20" style:family="paragraph" style:parent-style-name="公文_28_後續段落_29_" style:list-style-name="WW8Num2">
      <style:paragraph-properties fo:text-align="justify" style:justify-single-word="false" style:line-break="normal"/>
    </style:style>
    <style:style style:name="P21" style:family="paragraph" style:parent-style-name="公文_28_機關單位_29_" style:master-page-name="Standard">
      <style:paragraph-properties style:page-number="auto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7" style:family="text">
      <style:text-properties style:font-size-complex="2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新細明體" style:font-name-asian="新細明體" style:font-name-complex="新細明體"/>
    </style:style>
    <style:style style:name="T10" style:family="text">
      <style:text-properties style:font-name="新細明體" style:font-name-asian="新細明體" style:font-name-complex="新細明體" style:font-size-complex="16pt"/>
    </style:style>
    <style:style style:name="T11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6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7" style:family="graphic" style:parent-style-name="Frame">
      <style:graphic-properties fo:margin-left="0.319cm" fo:margin-right="0.319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gr1" style:family="graphic">
      <style:graphic-properties draw:stroke="dash" draw:stroke-dash="Dashed_20__28_var_29_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框架3" text:anchor-type="char" svg:x="0cm" svg:y="26.035cm" svg:width="6.668cm" svg:height="0.953cm" draw:z-index="10"><draw:text-box><text:p text:style-name="P4"/></draw:text-box></draw:frame><draw:frame draw:style-name="fr3" draw:name="框架1" text:anchor-type="char" svg:x="10.054cm" svg:y="-0.476cm" svg:width="5.715cm" svg:height="0.953cm" draw:z-index="12"><draw:text-box><text:p text:style-name="P14"/></draw:text-box></draw:frame><draw:frame draw:style-name="fr4" draw:name="框架2" text:anchor-type="char" svg:x="11.113cm" svg:y="0.914cm" svg:width="4.921cm" svg:height="1.199cm" draw:z-index="11"><draw:text-box><text:p text:style-name="公文_28_分類號_29_"/></draw:text-box></draw:frame><draw:frame draw:style-name="fr5" draw:name="框架4" text:anchor-type="char" svg:x="6.523cm" svg:y="0.88cm" svg:width="2.963cm" svg:height="0.953cm" draw:z-index="9"><draw:text-box><text:p text:style-name="公文_28_簽稿類別_29_"/></draw:text-box></draw:frame><draw:frame draw:style-name="fr6" draw:name="框架5" text:anchor-type="char" svg:x="13.291cm" svg:y="27.263cm" svg:width="5.08cm" svg:height="2.221cm" draw:z-index="8"><draw:text-box><text:p text:style-name="P3"/></draw:text-box></draw:frame><text:span text:style-name="T7">簽 </text:span><text:span text:style-name="T8">於</text:span><text:bookmark text:name="簽署名"/><text:span text:style-name="T8"> 民生學院 餐飲管理系106年8月27日</text:span></text:p>
      <text:p text:style-name="P17">附件：<text:bookmark text:name="附件"/></text:p>
      <text:p text:style-name="P15">主旨：<text:bookmark text:name="主旨"/>陳106學年<text:span text:style-name="T9">「</text:span>暑期實習｣課程結案相關事宜，請核示。</text:p>
      <text:p text:style-name="P16">說明：<text:bookmark text:name="說明"/></text:p>
      <text:list xml:id="list2599534024" text:style-name="WW8Num2">
        <text:list-item>
          <text:p text:style-name="P20"><text:span text:style-name="T2">106學</text:span>年「暑期實習｣課程從x月x日至x月x日止<text:span text:style-name="T9">，</text:span>已辦理完畢，有xx位同學完成320小時之校外實習課程，相關實習文件如附件。請研發處登錄校外實習時數於校務基本資料庫；請教務處檢核成績登錄。其中，有2位同學校外實習時數未達規定時數，無法登錄校外實習學分與成績。</text:p>
        </text:list-item>
        <text:list-item>
          <text:p text:style-name="P20">依據<text:span text:style-name="T2">「南開科技大學校外實習辦法」規定，學生校外實習教師輔導鐘點費核算與請領如附表-校外實習輔導老師鐘點費申請表</text:span>，共計xx,xxx元<text:span text:style-name="T2">，將於簽核後</text:span><text:span text:style-name="T10">，</text:span><text:span text:style-name="T2">辦理核發作業。</text:span></text:p>
        </text:list-item>
      </text:list>
      <text:p text:style-name="P16">擬辦：<text:bookmark text:name="擬辦"/>奉鈞長核可後，辦理核銷相關事宜。</text:p>
      <text:p text:style-name="P11"/>
      <text:p text:style-name="P11"><draw:frame draw:style-name="fr7" draw:name="框架7" text:anchor-type="char" svg:x="2.184cm" svg:y="0.021cm" svg:width="17cm" svg:height="13.176cm" draw:z-index="13"><draw:text-box><text:p text:style-name="P13">會辦單位：</text:p><text:p text:style-name="P13">職涯輔導組</text:p><text:p text:style-name="P13">研究發展暨產學合作處</text:p><text:p text:style-name="P13">課務組 <text:s/>註冊組</text:p><text:p text:style-name="P13">教務處</text:p><text:p text:style-name="P13">會計室</text:p></draw:text-box></draw:frame></text:p>
      <text:p text:style-name="P19">學生校外實習結案資料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6">表件名稱</text:p>
          </table:table-cell>
          <table:table-cell table:style-name="表格1.A1" office:value-type="string">
            <text:p text:style-name="P6">是否完成</text:p>
          </table:table-cell>
          <table:table-cell table:style-name="表格1.D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B2" office:value-type="string">
            <text:p text:style-name="P8">成績遞送單</text:p>
          </table:table-cell>
          <table:table-cell table:style-name="表格1.A1" office:value-type="string">
            <text:p text:style-name="P6">□是 □否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B2" office:value-type="string">
            <text:p text:style-name="P8">學生校外實習成績彙整表</text:p>
          </table:table-cell>
          <table:table-cell table:style-name="表格1.A1" office:value-type="string">
            <text:p text:style-name="P6">□是 □否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B2" office:value-type="string">
            <text:p text:style-name="P8">學生校外實習輔導訪視紀錄表</text:p>
          </table:table-cell>
          <table:table-cell table:style-name="表格1.A1" office:value-type="string">
            <text:p text:style-name="P6">□是 □否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4</text:p>
          </table:table-cell>
          <table:table-cell table:style-name="表格1.B2" office:value-type="string">
            <text:p text:style-name="P8">學生校外實習出勤紀錄表</text:p>
          </table:table-cell>
          <table:table-cell table:style-name="表格1.A1" office:value-type="string">
            <text:p text:style-name="P6">□是 □否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5</text:p>
          </table:table-cell>
          <table:table-cell table:style-name="表格1.B2" office:value-type="string">
            <text:p text:style-name="P7">學生校外實習成績考核表</text:p>
          </table:table-cell>
          <table:table-cell table:style-name="表格1.A1" office:value-type="string">
            <text:p text:style-name="P6">□是 □否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6</text:p>
          </table:table-cell>
          <table:table-cell table:style-name="表格1.B2" office:value-type="string">
            <text:p text:style-name="P8">學生校外實習心得報告(暑期、其他)</text:p>
          </table:table-cell>
          <table:table-cell table:style-name="表格1.A1" office:value-type="string">
            <text:p text:style-name="P6">□是 □否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7</text:p>
          </table:table-cell>
          <table:table-cell table:style-name="表格1.B2" office:value-type="string">
            <text:p text:style-name="P8">學生校外實習週誌(學期、學年)</text:p>
          </table:table-cell>
          <table:table-cell table:style-name="表格1.A1" office:value-type="string">
            <text:p text:style-name="P6">□是 □否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8</text:p>
          </table:table-cell>
          <table:table-cell table:style-name="表格1.B2" office:value-type="string">
            <text:p text:style-name="P8">學生校外實習總報告書(學期、學年)</text:p>
          </table:table-cell>
          <table:table-cell table:style-name="表格1.A1" office:value-type="string">
            <text:p text:style-name="P6">□是 □否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9</text:p>
          </table:table-cell>
          <table:table-cell table:style-name="表格1.B2" office:value-type="string">
            <text:p text:style-name="P7">實習學生對「校外實習課程」暨「實習機構」滿意度問卷</text:p>
          </table:table-cell>
          <table:table-cell table:style-name="表格1.A1" office:value-type="string">
            <text:p text:style-name="P6">□是 □否</text:p>
          </table:table-cell>
          <table:table-cell table:style-name="表格1.D1" office:value-type="string">
            <text:p text:style-name="P9">總平均值：</text:p>
            <text:p text:style-name="P10"><text:s text:c="9"/></text:p>
          </table:table-cell>
        </table:table-row>
        <table:table-row table:style-name="表格1.2">
          <table:table-cell table:style-name="表格1.A1" office:value-type="string">
            <text:p text:style-name="P6">10</text:p>
          </table:table-cell>
          <table:table-cell table:style-name="表格1.B2" office:value-type="string">
            <text:p text:style-name="P7">實習機構對「實習學生表現」暨「實習課程」滿意度問卷</text:p>
          </table:table-cell>
          <table:table-cell table:style-name="表格1.A1" office:value-type="string">
            <text:p text:style-name="P6">□是 □否</text:p>
          </table:table-cell>
          <table:table-cell table:style-name="表格1.D1" office:value-type="string">
            <text:p text:style-name="P9">總平均值：</text:p>
            <text:p text:style-name="P10"><text:s text:c="9"/></text:p>
          </table:table-cell>
        </table:table-row>
        <table:table-row table:style-name="表格1.2">
          <table:table-cell table:style-name="表格1.A1" office:value-type="string">
            <text:p text:style-name="P6">11</text:p>
          </table:table-cell>
          <table:table-cell table:style-name="表格1.B2" office:value-type="string">
            <text:p text:style-name="P7">學生校外實習輔導教師滿意度問卷</text:p>
          </table:table-cell>
          <table:table-cell table:style-name="表格1.A1" office:value-type="string">
            <text:p text:style-name="P6">□是 □否</text:p>
          </table:table-cell>
          <table:table-cell table:style-name="表格1.D1" office:value-type="string">
            <text:p text:style-name="P9">總平均值：</text:p>
            <text:p text:style-name="P10"><text:s text:c="9"/></text:p>
          </table:table-cell>
        </table:table-row>
        <table:table-row table:style-name="表格1.2">
          <table:table-cell table:style-name="表格1.A1" office:value-type="string">
            <text:p text:style-name="P6">12</text:p>
          </table:table-cell>
          <table:table-cell table:style-name="表格1.B2" office:value-type="string">
            <text:p text:style-name="P8">學生校外實習輔導老師鐘點費申請表</text:p>
          </table:table-cell>
          <table:table-cell table:style-name="表格1.A1" office:value-type="string">
            <text:p text:style-name="P6">□是 □否</text:p>
          </table:table-cell>
          <table:table-cell table:style-name="表格1.D1" office:value-type="string">
            <text:p text:style-name="P5"/>
          </table:table-cell>
        </table:table-row>
      </table:table>
      <text:p text:style-name="P18"><text:span text:style-name="T3">系檢核：</text:span><text:span text:style-name="T5"> <text:s text:c="16"/></text:span></text:p>
      <text:p text:style-name="P11"><text:span text:style-name="T4">職涯組覆核：</text:span><text:span text:style-name="T6"> <text:s text:c="12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margin-right="0cm" fo:margin-top="0cm" fo:margin-bottom="0cm" loext:contextual-spacing="false" fo:line-height="1.02cm" fo:orphans="2" fo:widows="2" fo:text-indent="0cm" style:auto-text-indent="false" style:line-break="strict"/>
      <style:text-properties style:font-name="Times New Roman" fo:font-family="'Times New Roman'" style:font-family-generic="roman" style:font-pitch="variable" fo:font-size="17pt" fo:language="zxx" fo:country="none" style:letter-kerning="true" style:font-size-asian="17pt" style:language-asian="zxx" style:country-asian="none" style:font-name-complex="Times New Roman" style:font-family-complex="'Times New Roman'" style:font-family-generic-complex="roman" style:font-pitch-complex="variable" style:font-size-complex="10pt"/>
    </style:style>
    <style:style style:name="首長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出席者" style:family="paragraph" style:parent-style-name="Standard">
      <style:paragraph-properties fo:margin-left="1.97cm" fo:margin-right="0cm" fo:line-height="0.706cm" fo:text-align="justify" style:justify-single-word="false" fo:text-indent="-1.97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公文_28_決行層級_29_" style:display-name="公文(決行層級)" style:family="paragraph" style:parent-style-name="Standard">
      <style:paragraph-properties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xx" fo:country="none" style:letter-kerning="true" style:font-name-asian="標楷體" style:font-family-asian="標楷體" style:font-family-generic-asian="script" style:language-asian="zxx" style:country-asian="none" style:font-size-complex="10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/>
    </style:style>
    <style:style style:name="內_20_文" style:display-name="內 文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核辦框文字" style:family="paragraph" style:parent-style-name="Standard">
      <style:paragraph-properties fo:line-height="0.882cm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z6" style:num-suffix="、" style:num-format="1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3z1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3z2" style:num-suffix="、" style:num-format="1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3z3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3z5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3z6" style:num-suffix="、" style:num-format="1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3z7" style:num-prefix="︵" style:num-suffix="︶" style:num-format="1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3z8" style:num-suffix="︶" style:num-format="1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xx" fo:country="none" style:font-name-asian="標楷體" style:language-asian="zxx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line-height="0.353cm"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Mgr1" style:family="graphic">
      <style:graphic-properties draw:stroke="dash" draw:stroke-dash="Dashed_20__28_var_29_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302cm" fo:margin-left="0cm" fo:margin-right="0cm" fo:margin-top="1.203cm" fo:border="none" fo:padding="0.049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框架9" text:anchor-type="char" svg:x="-1.187cm" svg:y="14.661cm" svg:width="0.415cm" svg:height="0.397cm" draw:z-index="5"><draw:text-box><text:p text:style-name="MP3">訂</text:p></draw:text-box></draw:frame><draw:frame draw:style-name="Mfr1" draw:name="框架10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框架8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page-number text:select-page="current">2</text:page-number></text:span><text:span text:style-name="Page_20_Number"><text:span text:style-name="MT1">頁　(共</text:span></text:span><text:span text:style-name="Page_20_Number"><text:page-count style:num-format="1">2</text:page-count></text:span><text:span text:style-name="Page_20_Number"><text:span text:style-name="MT1">頁)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</dc:title>
    <meta:initial-creator>游仲凱</meta:initial-creator>
    <meta:creation-date>2018-01-11T11:43:00</meta:creation-date>
    <dc:date>2019-12-10T16:50:51.730000000</dc:date>
    <meta:print-date>2014-08-27T11:24:00</meta:print-date>
    <meta:editing-cycles>4</meta:editing-cycles>
    <meta:editing-duration>P2171DT9H40M21S</meta:editing-duration>
    <meta:generator>LibreOffice/6.0.6.2$Windows_X86_64 LibreOffice_project/0c292870b25a325b5ed35f6b45599d2ea4458e77</meta:generator>
    <meta:document-statistic meta:table-count="1" meta:image-count="0" meta:object-count="0" meta:page-count="2" meta:paragraph-count="66" meta:word-count="604" meta:character-count="697" meta:non-whitespace-character-count="622"/>
    <meta:user-defined meta:name="ChiefName">台平</meta:user-defined>
    <meta:user-defined meta:name="ChiefSurName">孫</meta:user-defined>
    <meta:user-defined meta:name="ChiefTitle">校長</meta:user-defined>
    <meta:user-defined meta:name="DecUser">0</meta:user-defined>
    <meta:user-defined meta:name="Esendable" meta:value-type="string">1</meta:user-defined>
    <meta:user-defined meta:name="FlowKind" meta:value-type="string">1</meta:user-defined>
    <meta:user-defined meta:name="IsDraft" meta:value-type="boolean">true</meta:user-defined>
    <meta:user-defined meta:name="IsTable" meta:value-type="boolean">false</meta:user-defined>
    <meta:user-defined meta:name="ParFlowKind" meta:value-type="string">1</meta:user-defined>
    <meta:user-defined meta:name="ProgramVersion" meta:value-type="string">10206201800&amp;</meta:user-defined>
    <meta:user-defined meta:name="SDateTime" meta:value-type="string">103/08/27 10:44:14</meta:user-defined>
    <meta:user-defined meta:name="SDepName" meta:value-type="string">研究發展暨產學合作處</meta:user-defined>
    <meta:user-defined meta:name="SDivName" meta:value-type="string">職涯輔導組</meta:user-defined>
    <meta:user-defined meta:name="SHelper" meta:value-type="string">F</meta:user-defined>
    <meta:user-defined meta:name="SStampNo" meta:value-type="string">RC01101000019</meta:user-defined>
    <meta:user-defined meta:name="SUserName" meta:value-type="string">游仲凱</meta:user-defined>
    <meta:user-defined meta:name="Security" meta:value-type="string"/>
    <meta:user-defined meta:name="Sendable" meta:value-type="boolean">true</meta:user-defined>
    <meta:user-defined meta:name="action" meta:value-type="string">3</meta:user-defined>
    <meta:user-defined meta:name="checkout" meta:value-type="string">否</meta:user-defined>
    <meta:user-defined meta:name="datetime" meta:value-type="string">103/09/03 10:25:13</meta:user-defined>
    <meta:user-defined meta:name="depid" meta:value-type="string">RC</meta:user-defined>
    <meta:user-defined meta:name="depname" meta:value-type="string">研究發展暨產學合作處</meta:user-defined>
    <meta:user-defined meta:name="divid" meta:value-type="string">RC04</meta:user-defined>
    <meta:user-defined meta:name="divname" meta:value-type="string">職涯輔導組</meta:user-defined>
    <meta:user-defined meta:name="dotsndtyp" meta:value-type="string">3</meta:user-defined>
    <meta:user-defined meta:name="lateral" meta:value-type="boolean">true</meta:user-defined>
    <meta:user-defined meta:name="lateralHasOrg" meta:value-type="boolean">false</meta:user-defined>
    <meta:user-defined meta:name="orgxmlstring" meta:value-type="string">&lt;org&gt;&lt;/org&gt;</meta:user-defined>
    <meta:user-defined meta:name="pardocno" meta:value-type="string">1034400690</meta:user-defined>
    <meta:user-defined meta:name="saveas" meta:value-type="string">FALSE</meta:user-defined>
    <meta:user-defined meta:name="selectdocno" meta:value-type="string">103RC02051</meta:user-defined>
    <meta:user-defined meta:name="temppathdsicencrypt" meta:value-type="string">C:\Program Files\帝緯系統整合\線上簽核\checkoutfile\103RC02051\1030903102513-958.dsictmp</meta:user-defined>
    <meta:user-defined meta:name="userid" meta:value-type="string">10001</meta:user-defined>
    <meta:user-defined meta:name="username" meta:value-type="string">游仲凱</meta:user-defined>
    <meta:user-defined meta:name="xmlFileInfo" meta:value-type="string">&lt;FileInfo Limit=" " PageCount="0"/&gt;</meta:user-defined>
    <meta:user-defined meta:name="xmljudgelevel" meta:value-type="string">1 </meta:user-defined>
    <meta:user-defined meta:name="xmljudgelist" meta:value-type="string">&lt;決行資訊&gt;&lt;層級 代碼="1   "&gt;校長決行&lt;/層級&gt;&lt;層級 代碼="2   "&gt;一級單位決行&lt;/層級&gt;&lt;層級 代碼="3   "&gt;二級單位決行&lt;/層級&gt;&lt;/決行資訊&gt;</meta:user-defined>
    <meta:user-defined meta:name="xmlstringcomment" meta:value-type="string">&lt;識別號 文號="103RC02051" 狀態=""&gt;&lt;承辦&gt;&lt;承辦意見 username="游仲凱" userid="10001" DepName="研究發展暨產學合作處" depid="RC" datetime="103/09/03 10:25:13" SID=""&gt;&lt;/承辦意見&gt;&lt;/承辦&gt;&lt;/識別號&gt;</meta:user-defined>
    <meta:user-defined meta:name="xmlstringdoc" meta:value-type="string">&lt;文書 編碼="103RC02051-96356" 識別號="103RC02051" 版本="1" 文號="1034400690" 稿別="0" 狀態=""&gt;&lt;動作限制 代碼="3"&gt;&lt;/動作限制&gt;&lt;文別&gt;簽&lt;/文別&gt;&lt;文書格式&gt;簽稿&lt;/文書格式&gt;&lt;速別&gt;普通件&lt;/速別&gt;&lt;密等&gt;普通&lt;/密等&gt;&lt;解密條件&gt;
	&lt;/解密條件&gt;&lt;解密年限&gt;0&lt;/解密年限&gt;&lt;解密日期&gt;
	&lt;/解密日期&gt;&lt;發文方式&gt;5&lt;/發文方式&gt;&lt;預設發文方式&gt;5&lt;/預設發文方式&gt;&lt;是否加密&gt;0&lt;/是否加密&gt;&lt;改列紙本原因&gt;
	&lt;/改列紙本原因&gt;&lt;紙本簽核原因&gt;含紙本附件&lt;/紙本簽核原因&gt;&lt;改紙本單位代碼&gt;
	&lt;/改紙本單位代碼&gt;&lt;改紙本單位&gt;
	&lt;/改紙本單位&gt;&lt;改紙本科別代碼&gt;
	&lt;/改紙本科別代碼&gt;&lt;改紙本科別&gt;
	&lt;/改紙本科別&gt;&lt;改紙本人員代碼&gt;
	&lt;/改紙本人員代碼&gt;&lt;改紙本人員&gt;
	&lt;/改紙本人員&gt;&lt;改紙本日期&gt;
	&lt;/改紙本日期&gt;&lt;母文書DI檔&gt;\oe\text\103\44\00690 \1034400690-1.di&lt;/母文書DI檔&gt;&lt;本文形式&gt;2&lt;/本文形式&gt;&lt;附件形式&gt;0&lt;/附件形式&gt;&lt;簽核形式&gt;1&lt;/簽核形式&gt;&lt;主旨&gt;陳「技專校院遴聘業界專家協同教學計畫」102學年度第四季管考表用印，請  核示。&lt;/主旨&gt;&lt;檔號&gt;NA501&lt;/檔號&gt;&lt;保存年限&gt;10&lt;/保存年限&gt;&lt;發文代字&gt;南開科大研發&lt;/發文代字&gt;&lt;稿轉函時版本&gt;-1&lt;/稿轉函時版本&gt;&lt;承辦單位代碼&gt;RC        &lt;/承辦單位代碼&gt;&lt;承辦單位&gt;研究發展暨產學合作處&lt;/承辦單位&gt;&lt;承辦科室代碼&gt;RC04      &lt;/承辦科室代碼&gt;&lt;承辦科室&gt;職涯輔導組&lt;/承辦科室&gt;&lt;承辦人員代碼&gt;10001           &lt;/承辦人員代碼&gt;&lt;承辦人員&gt;游仲凱&lt;/承辦人員&gt;&lt;建立日期&gt;103/08/27 10:44:14&lt;/建立日期&gt;&lt;修改單位代碼&gt;RC        &lt;/修改單位代碼&gt;&lt;修改單位&gt;研究發展暨產學合作處&lt;/修改單位&gt;&lt;修改人員代碼&gt;10001           &lt;/修改人員代碼&gt;&lt;修改人員&gt;游仲凱&lt;/修改人員&gt;&lt;修改日期&gt;103/08/27 11:21:23&lt;/修改日期&gt;&lt;附件及受文者&gt;&lt;ORGDetail&gt;&lt;/ORGDetail&gt;&lt;AtaDetail&gt;&lt;/AtaDetail&gt;&lt;GrpDetail&gt;&lt;/GrpDetail&gt;&lt;/附件及受文者&gt;&lt;/文書&gt;</meta:user-defined>
    <meta:user-defined meta:name="xmlstringdocOver" meta:value-type="string"> </meta:user-defined>
    <meta:user-defined meta:name="xmlstringpardoc" meta:value-type="string">&lt;母文 文號="1034400690" 狀態="" 簽核形式="1" 子文書編號="103RC02051"&gt;&lt;決行層級 代碼="1" 狀態=""&gt;&lt;/決行層級&gt;&lt;公文附件&gt;&lt;/公文附件&gt;&lt;加退會&gt;&lt;稿別 稿數=" 1"&gt;&lt;稿&gt;103RC02051 &lt;/稿&gt;&lt;/稿別&gt;&lt;/加退會&gt;&lt;歸檔案情資訊&gt;&lt;FileInfo Limit=" " PageCount="0"/&gt;&lt;/歸檔案情資訊&gt;&lt;/母文&gt;</meta:user-defined>
    <meta:user-defined meta:name="xmlstringstamp" meta:value-type="string">&lt;職章資訊&gt;&lt;職章 SID="RC01101000019" UpLoad="1" StampTyp="2" StampRole="辦事員" StampNam="游仲凱"&gt;承辦及會辦(產學合作組)&lt;/職章&gt;&lt;職章 SID="RC04100000021" UpLoad="1" StampTyp="2" StampRole="辦事員" StampNam="游仲凱"&gt;承辦及會辦(職涯輔導組)&lt;/職章&gt;&lt;/職章資訊&gt;</meta:user-defined>
    <meta:user-defined meta:name="xmlunitlist" meta:value-type="string">&lt;更新資訊&gt;&lt;檔案主機&gt;&lt;檔案來源 ip="163.22.228.66" acc="3G8gf" pwd="3G8gf" sharedir="oe"&gt;oe&lt;/檔案來源&gt;&lt;檔案來源 ip="163.22.228.66" acc="3G8gf" pwd="3G8gf" sharedir="oedecrypt"&gt;dispatch&lt;/檔案來源&gt;&lt;檔案來源 ip="163.22.228.66" acc="3G8gf" pwd="3G8gf" sharedir="ob"&gt;ob&lt;/檔案來源&gt;&lt;/檔案主機&gt;&lt;組室資訊 版本資訊="103/09/03 10:25:13"&gt;&lt;組室 代碼="17"&gt;外語教學中心&lt;/組室&gt;&lt;組室 代碼="AA"&gt;教務處&lt;/組室&gt;&lt;組室 代碼="AC"&gt;會計室&lt;/組室&gt;&lt;組室 代碼="BM"&gt;管理學院&lt;/組室&gt;&lt;組室 代碼="CE"&gt;工程學院&lt;/組室&gt;&lt;組室 代碼="DS"&gt;董事會&lt;/組室&gt;&lt;組室 代碼="EC"&gt;電資學院&lt;/組室&gt;&lt;組室 代碼="EP"&gt;環境保護暨安全衛生中心&lt;/組室&gt;&lt;組室 代碼="GA"&gt;總務處&lt;/組室&gt;&lt;組室 代碼="MT"&gt;軍訓室&lt;/組室&gt;&lt;組室 代碼="PE"&gt;人事室&lt;/組室&gt;&lt;組室 代碼="PH"&gt;體育室&lt;/組室&gt;&lt;組室 代碼="PL"&gt;民生學院&lt;/組室&gt;&lt;組室 代碼="RC"&gt;研究發展暨產學合作處&lt;/組室&gt;&lt;組室 代碼="RD"&gt;圖書資訊服務處&lt;/組室&gt;&lt;組室 代碼="RF"&gt;觀光產業技術研發中心&lt;/組室&gt;&lt;組室 代碼="RG"&gt;車輛與機電產業技術研發中心&lt;/組室&gt;&lt;組室 代碼="RH"&gt;綠色產業技術研發中心&lt;/組室&gt;&lt;組室 代碼="RI"&gt;福祉科技與服務管理研究暨發展中心&lt;/組室&gt;&lt;組室 代碼="SA"&gt;學生事務處&lt;/組室&gt;&lt;組室 代碼="XC"&gt;通識教育中心&lt;/組室&gt;&lt;組室 代碼="XQ"&gt;教學卓越計畫辦公室&lt;/組室&gt;&lt;組室 代碼="YG"&gt;進修學院&lt;/組室&gt;&lt;/組室資訊&gt;&lt;/更新資訊&gt;</meta:user-defined>
    <meta:user-defined meta:name="主持人" meta:value-type="string">NOFOUND</meta:user-defined>
    <meta:user-defined meta:name="儲存中" meta:value-type="string">FALSE</meta:user-defined>
    <meta:user-defined meta:name="出列席單位" meta:value-type="string">NOFOUND</meta:user-defined>
    <meta:user-defined meta:name="出席者" meta:value-type="string">NOFOUND</meta:user-defined>
    <meta:user-defined meta:name="函類別" meta:value-type="string">其他</meta:user-defined>
    <meta:user-defined meta:name="列席者" meta:value-type="string">NOFOUND</meta:user-defined>
    <meta:user-defined meta:name="副本" meta:value-type="string">NOFOUND</meta:user-defined>
    <meta:user-defined meta:name="可發無正副本" meta:value-type="boolean">true</meta:user-defined>
    <meta:user-defined meta:name="密等" meta:value-type="string">普通</meta:user-defined>
    <meta:user-defined meta:name="抄本" meta:value-type="string">NOFOUND</meta:user-defined>
    <meta:user-defined meta:name="文件最後修改者" meta:value-type="string">游仲凱</meta:user-defined>
    <meta:user-defined meta:name="文件父編號" meta:value-type="string">1034400690</meta:user-defined>
    <meta:user-defined meta:name="文件父編號稿別" meta:value-type="string">0</meta:user-defined>
    <meta:user-defined meta:name="文件編號" meta:value-type="string">103RC02051</meta:user-defined>
    <meta:user-defined meta:name="文件編號版本" meta:value-type="string">1</meta:user-defined>
    <meta:user-defined meta:name="文別" meta:value-type="string"/>
    <meta:user-defined meta:name="文書格式" meta:value-type="string">簽稿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>FALSE</meta:user-defined>
    <meta:user-defined meta:name="是否為科長以上" meta:value-type="string">FALSE</meta:user-defined>
    <meta:user-defined meta:name="橫函類別" meta:value-type="string">其他</meta:user-defined>
    <meta:user-defined meta:name="橫文別" meta:value-type="string">署簽</meta:user-defined>
    <meta:user-defined meta:name="檢查格式" meta:value-type="string">3</meta:user-defined>
    <meta:user-defined meta:name="正本" meta:value-type="string">NOFOUND</meta:user-defined>
    <meta:user-defined meta:name="每次存檔檢查格式" meta:value-type="boolean">false</meta:user-defined>
    <meta:user-defined meta:name="發文代字" meta:value-type="string">南開科大研發</meta:user-defined>
    <meta:user-defined meta:name="發文單位" meta:value-type="string">RC</meta:user-defined>
    <meta:user-defined meta:name="發文方式" meta:value-type="string">5</meta:user-defined>
    <meta:user-defined meta:name="發文組態" meta:value-type="string">校發文</meta:user-defined>
    <meta:user-defined meta:name="範本類別" meta:value-type="string">書籤</meta:user-defined>
    <meta:user-defined meta:name="簽章者" meta:value-type="string"/>
    <meta:user-defined meta:name="聯絡人" meta:value-type="string">NOFOUND</meta:user-defined>
    <meta:user-defined meta:name="轉紙本列印情形" meta:value-type="string">000</meta:user-defined>
    <meta:user-defined meta:name="電子交換類別" meta:value-type="string">2</meta:user-defined>
    <meta:user-defined meta:name="預設發文方式" meta:value-type="string">5</meta:user-defined>
  </office:meta>
</office:document-meta>
</file>