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P3" style:parent-style-name="內文" style:family="paragraph">
      <style:paragraph-properties fo:margin-left="0.525in" fo:text-indent="-0.525in">
        <style:tab-stops/>
      </style:paragraph-properties>
    </style:style>
    <style:style style:name="T4" style:parent-style-name="預設段落字型" style:family="text">
      <style:text-properties fo:background-color="#FFFF00"/>
    </style:style>
    <style:style style:name="T5" style:parent-style-name="預設段落字型" style:family="text">
      <style:text-properties fo:background-color="#FFFF00"/>
    </style:style>
    <style:style style:name="T6" style:parent-style-name="預設段落字型" style:family="text">
      <style:text-properties fo:background-color="#FFFF00"/>
    </style:style>
    <style:style style:name="T7" style:parent-style-name="預設段落字型" style:family="text">
      <style:text-properties fo:background-color="#FFFF00"/>
    </style:style>
  </office:automatic-styles>
  <office:body>
    <office:text text:use-soft-page-breaks="true">
      <text:p text:style-name="P1">簽　<text:s/>於　<text:s text:c="6"/>○○學院　○○系　<text:s text:c="11"/>年<text:s text:c="5"/>月<text:s text:c="6"/>日</text:p>
      <text:p text:style-name="內文"/>
      <text:p text:style-name="內文">主旨：陳本系○○○教師擬申請以國科會計畫經費參加「○○○○○○」國際研討會，請核示。</text:p>
      <text:p text:style-name="P2">說明：<text:tab/></text:p>
      <text:p text:style-name="內文">　一、計畫代號：國科會計畫(MOST<text:s/>○○-○○○○-E-○○○-○○</text:p>
      <text:p text:style-name="內文">　　　○)，核定清單如附件1。</text:p>
      <text:p text:style-name="P3">　二、本系○○○教師<text:span text:style-name="T4">(</text:span><text:span text:style-name="T5">原參加「○○○○○○」國際研討會，因○○○○擬改參加</text:span><text:span text:style-name="T6">)/</text:span><text:span text:style-name="T7">擬參加</text:span>「○○○○○○」國際研討會，研討會論文通過函與研討會議程，如附件2、附件3。</text:p>
      <text:p text:style-name="內文">　三、研討會舉辦日期：○年○月○日(星期○)~○月○日(星期○)。<text:line-break/><text:s text:c="6"/>研討會地點：○○○。</text:p>
      <text:p text:style-name="內文">　四、原預定出國與回國日期：○年○月○日(星期○)~○月○日(星期○)；</text:p>
      <text:p text:style-name="內文">　　　擬變更出國與回國日期：○年○月○日(星期○)~○月○日(星期○)。</text:p>
      <text:p text:style-name="內文">　五、參加本次研討會之差旅費，擬由本案計畫之「國外差旅費」</text:p>
      <text:p text:style-name="內文">　　　項下補助。</text:p>
      <text:p text:style-name="內文">擬辦：奉鈞長核可後，依相關規定辦理請假事宜。</text:p>
      <text:p text:style-name="內文">附件：附件1：核定清單。附件2：研討會論文通過函。附件3：研</text:p>
      <text:p text:style-name="內文">　　　討會議程。</text:p>
      <text:p text:style-name="內文">會辦單位：研發處、人事室、會計室、秘書室</text:p>
      <text:p text:style-name="內文"/>
      <text:p text:style-name="內文">--------------------------------------------------------------------------------------------------------</text:p>
      <text:p text:style-name="內文">簽　<text:s/>於　<text:s text:c="4"/>○○學院　○○系　<text:s text:c="11"/>年<text:s text:c="5"/>月<text:s text:c="6"/>日</text:p>
      <text:p text:style-name="內文"/>
      <text:p text:style-name="內文">主旨：陳本系○○○教師申請以國科會計畫經費參加「○○○○○○」國際研討會之經費核銷事宜，請核示。</text:p>
      <text:p text:style-name="內文">說明：</text:p>
      <text:p text:style-name="內文">　一、計畫代號：國科會計畫(MOST<text:s/>○○-○○○○-E-○○○-○○</text:p>
      <text:p text:style-name="內文">　　　○)之國外差旅費。</text:p>
      <text:p text:style-name="內文">　二、本系○○○教師參加「○○○○○○」國際研討會，舉辦日期為○年○月○日(星期○)~○月○日(星期○)如原核定簽呈(附件1)。</text:p>
      <text:p text:style-name="內文">　三、實際出國日期○年○月○日(星期○)；實際回國日期：○年</text:p>
      <text:p text:style-name="內文">　　　○月○日(星期○)。如請假單(附件2)。</text:p>
      <text:p text:style-name="內文">　四、本案經費實際支出金額○○○○元，如請款單與國外出差旅</text:p>
      <text:p text:style-name="內文">　　　費報告表(附件3)。</text:p>
      <text:p text:style-name="內文">擬辦：奉鈞長核可後，完成核銷事宜。</text:p>
      <text:p text:style-name="內文">附件：附件1：原核定簽呈。附件2：請假單。附件3：請款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昭龍</meta:initial-creator>
    <dc:creator>user</dc:creator>
    <meta:creation-date>2025-03-12T01:22:00Z</meta:creation-date>
    <dc:date>2025-03-12T01:22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