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104in" style:use-optimal-column-width="false"/>
    </style:style>
    <style:style style:name="Table2" style:family="table">
      <style:table-properties style:width="5.8138in" fo:margin-left="-0.0784in" table:align="left"/>
    </style:style>
    <style:style style:name="TableRow7" style:family="table-row">
      <style:table-row-properties style:min-row-height="0.590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margin-top="0.3166in" fo:margin-bottom="0.3166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top="0.4354in" fo:margin-bottom="0.4354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生校外實習申請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表件名稱</text:p>
          </table:table-cell>
          <table:table-cell table:style-name="TableCell12">
            <text:p text:style-name="P13">是否完成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生校外實習學生資料表</text:p>
          </table:table-cell>
          <table:table-cell table:style-name="TableCell21">
            <text:p text:style-name="P22">□是<text:s/>□否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學生校外實習申請表</text:p>
          </table:table-cell>
          <table:table-cell table:style-name="TableCell30">
            <text:p text:style-name="P31">□是<text:s/>□否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學生校外實習家長同意切結書</text:p>
          </table:table-cell>
          <table:table-cell table:style-name="TableCell39">
            <text:p text:style-name="P40">□是<text:s/>□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學生校外實習合約書</text:p>
          </table:table-cell>
          <table:table-cell table:style-name="TableCell48">
            <text:p text:style-name="P49">□是<text:s/>□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學生校外實習個別實習計畫表</text:p>
          </table:table-cell>
          <table:table-cell table:style-name="TableCell57">
            <text:p text:style-name="P58">□是<text:s/>□否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學生校外實習意外險保單</text:p>
          </table:table-cell>
          <table:table-cell table:style-name="TableCell66">
            <text:p text:style-name="P67">□是<text:s/>□否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系檢核：</text:span><text:span text:style-name="T72"><text:s text:c="19"/></text:span></text:p>
      <text:p text:style-name="P73"><text:span text:style-name="T74">職涯組覆核：</text:span><text:span text:style-name="T7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孟岳</meta:initial-creator>
    <dc:creator>user</dc:creator>
    <meta:creation-date>2019-03-20T09:27:00Z</meta:creation-date>
    <dc:date>2024-06-11T01:49:00Z</dc:date>
    <meta:print-date>2016-10-18T10:47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31" meta:character-count="208" meta:row-count="1" meta:non-whitespace-character-count="178"/>
  </office:meta>
</office:document-meta>
</file>