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1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5687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6138in" style:use-optimal-column-width="false"/>
    </style:style>
    <style:style style:name="TableColumn9" style:family="table-column">
      <style:table-column-properties style:column-width="0.6138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5" style:family="table">
      <style:table-properties style:width="7.5104in" fo:margin-left="0in" table:align="center"/>
    </style:style>
    <style:style style:name="TableRow13" style:family="table-row">
      <style:table-row-properties style:min-row-height="0.43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1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1" style:family="paragraph">
      <style:paragraph-properties style:snap-to-layout-grid="false" fo:text-align="center" fo:margin-bottom="0in" fo:line-height="100%" fo:margin-left="0.3333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TableRow19" style:family="table-row">
      <style:table-row-properties style:min-row-height="0.4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1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1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24" style:family="table-row">
      <style:table-row-properties style:min-row-height="0.4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1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1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1" style:family="paragraph">
      <style:paragraph-properties style:snap-to-layout-grid="false" fo:text-align="center" fo:margin-bottom="0in" style:line-height-at-least="0.2222in" fo:margin-left="0.2722in" fo:text-indent="-0.2722in">
        <style:tab-stops/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34" style:family="table-row">
      <style:table-row-properties style:min-row-height="0.2381in" style:use-optimal-row-height="false"/>
    </style:style>
    <style:style style:name="P3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46" style:family="table-row">
      <style:table-row-properties style:min-row-height="0.35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59" style:family="table-row">
      <style:table-row-properties style:min-row-height="0.356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72" style:family="table-row">
      <style:table-row-properties style:min-row-height="0.35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85" style:family="table-row">
      <style:table-row-properties style:min-row-height="0.356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98" style:family="table-row">
      <style:table-row-properties style:min-row-height="0.356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1" style:family="paragraph">
      <style:paragraph-properties style:snap-to-layout-grid="false" fo:text-align="justify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1" style:family="paragraph">
      <style:paragraph-properties style:snap-to-layout-grid="false" fo:text-align="center" fo:margin-bottom="0in" style:line-height-at-least="0.2222in" fo:margin-left="0.0333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1" style:family="paragraph">
      <style:paragraph-properties style:snap-to-layout-grid="false" fo:text-align="center" fo:margin-bottom="0in" style:line-height-at-least="0.2222in" fo:margin-left="0.0097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1" style:family="paragraph">
      <style:paragraph-properties style:snap-to-layout-grid="false" fo:text-align="center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1" style:family="paragraph">
      <style:paragraph-properties style:snap-to-layout-grid="false" fo:text-align="center" fo:margin-bottom="0in" style:line-height-at-least="0.2222in" fo:margin-left="0.0381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TableRow111" style:family="table-row">
      <style:table-row-properties style:min-row-height="1.4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1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14" style:parent-style-name="清單段落1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15" style:parent-style-name="清單段落1" style:family="paragraph">
      <style:paragraph-properties style:snap-to-layout-grid="false" fo:text-align="justify" fo:margin-bottom="0in" style:line-height-at-least="0.2222in" fo:margin-left="0in">
        <style:tab-stops/>
      </style:paragraph-properties>
      <style:text-properties style:font-name="Times New Roman" style:font-name-asian="標楷體" style:letter-kerning="true" fo:font-size="13pt" style:font-size-asian="13pt" style:font-size-complex="13pt"/>
    </style:style>
    <style:style style:name="P116" style:parent-style-name="ListParagraph" style:family="paragraph">
      <style:paragraph-properties style:snap-to-layout-grid="false" fo:text-align="justify" fo:margin-top="0.125in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南開科技大學</text:p>
      <text:p text:style-name="P4">實習機構對「實習課程」滿意度問卷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 table:number-columns-spanned="6">
            <text:p text:style-name="P18"><text:s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實習機構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填表人職稱/姓名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實習機構對實習課程滿意度</text:p>
          </table:table-cell>
          <table:covered-table-cell/>
          <table:table-cell table:style-name="TableCell32" table:number-columns-spanned="5">
            <text:p text:style-name="P33">非常同意&lt;--------------&gt;非常不同意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5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 table:number-columns-spanned="2">
            <text:p text:style-name="P48">1.我認為校外實習課程的規劃十分詳實。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2.我認為校外實習課程實習媒合機制完備。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3.我肯定校外實習課程教師訪視輔導實習學生的機制。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4.我肯定校外實習課程成績的評量方式。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5.整體而言，我對校外實習課程是滿意的。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請問您，對於校外實習課程之建議為何？<text:s/>若無，則不用填寫。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簽名：<text:s/></text:p>
      <text:p text:style-name="P117"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2-11-08T05:37:00Z</meta:creation-date>
    <dc:date>2022-11-08T05:37:00Z</dc:date>
    <meta:print-date>2019-02-22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