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.81cm" table:align="left"/>
    </style:style>
    <style:style style:name="表格1.A" style:family="table-column">
      <style:table-column-properties style:column-width="3.81cm"/>
    </style:style>
    <style:style style:name="表格1.1" style:family="table-row">
      <style:table-row-properties style:min-row-height="1.032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3.81cm" style:rel-width="100%" table:align="left"/>
    </style:style>
    <style:style style:name="表格2.A" style:family="table-column">
      <style:table-column-properties style:column-width="3.81cm" style:rel-column-width="65535*"/>
    </style:style>
    <style:style style:name="表格2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/>
    </style:style>
    <style:style style:name="P3" style:family="paragraph" style:parent-style-name="Text_20_body">
      <style:paragraph-properties fo:line-height="1.058cm" style:writing-mode="lr-tb"/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058cm" style:writing-mode="lr-tb"/>
    </style:style>
    <style:style style:name="P5" style:family="paragraph" style:parent-style-name="清單段落">
      <style:paragraph-properties loext:contextual-spacing="false" fo:margin-left="0cm" fo:margin-right="0cm" fo:margin-top="0.22cm" fo:margin-bottom="0.22cm" fo:line-height="0.564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1.058cm" fo:text-indent="0cm" style:auto-text-indent="false" style:snap-to-layout-grid="false" style:writing-mode="lr-tb"/>
    </style:style>
    <style:style style:name="P7" style:family="paragraph" style:parent-style-name="Text_20_body">
      <style:paragraph-properties loext:contextual-spacing="false" fo:margin-top="0.22cm" fo:margin-bottom="0.22cm" fo:line-height="0.564cm" style:writing-mode="lr-tb"/>
    </style:style>
    <style:style style:name="P8" style:family="paragraph" style:parent-style-name="Text_20_body">
      <style:paragraph-properties loext:contextual-spacing="false" fo:margin-top="0.22cm" fo:margin-bottom="0.22cm" fo:line-height="0.564cm" fo:text-align="justify" fo:text-align-last="justify" style:justify-single-word="false" style:writing-mode="lr-tb"/>
    </style:style>
    <style:style style:name="P9" style:family="paragraph" style:parent-style-name="Text_20_body">
      <style:paragraph-properties loext:contextual-spacing="false" fo:margin-top="0.22cm" fo:margin-bottom="0.22cm" fo:line-height="0.564cm" style:writing-mode="lr-tb"/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Text_20_body">
      <style:paragraph-properties loext:contextual-spacing="false" fo:margin-top="0.22cm" fo:margin-bottom="0.22cm" fo:line-height="0.564cm" fo:text-align="start" style:justify-single-word="false" style:writing-mode="lr-tb"/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Table_20_Contents">
      <style:paragraph-properties loext:contextual-spacing="false" fo:margin-top="0cm" fo:margin-bottom="0.499cm" fo:text-align="end" style:justify-single-word="false"/>
    </style:style>
    <style:style style:name="P12" style:family="paragraph" style:parent-style-name="Standard" style:master-page-name="MP0">
      <style:paragraph-properties fo:line-height="1.058cm" fo:text-align="center" style:justify-single-word="false" style:page-number="auto" fo:break-before="page" style:writing-mode="lr-tb"/>
    </style:style>
    <style:style style:name="P13" style:family="paragraph" style:parent-style-name="Text_20_body" style:list-style-name="L1">
      <style:paragraph-properties loext:contextual-spacing="false" fo:margin-left="-0.556cm" fo:margin-right="0cm" fo:margin-top="0.318cm" fo:margin-bottom="0.318cm" fo:line-height="0.847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4" style:family="paragraph" style:parent-style-name="Text_20_body" style:list-style-name="L1">
      <style:paragraph-properties loext:contextual-spacing="false" fo:margin-left="-0.556cm" fo:margin-right="0cm" fo:margin-top="0.318cm" fo:margin-bottom="0.318cm" fo:line-height="0.847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letter-spacing="0.046cm" fo:font-weight="bold" fo:background-color="#d9d9d9" style:font-name-asian="標楷體" style:font-size-asian="20pt" style:font-weight-asian="bold" style:font-size-complex="20pt" loext:char-shading-value="0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#d9d9d9" style:font-name-asian="標楷體" style:font-size-asian="16pt" style:font-size-complex="16pt" loext:char-shading-value="0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7" style:family="text">
      <style:text-properties style:font-name="標楷體" fo:font-size="16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d9d9d9" style:font-name-asian="標楷體" style:font-size-asian="16pt" style:font-size-complex="16pt" loext:char-shading-value="0"/>
    </style:style>
    <style:style style:name="T8" style:family="text">
      <style:text-properties style:font-name="Times New Roman" fo:font-size="20pt" fo:letter-spacing="0.046cm" fo:font-weight="bold" style:font-name-asian="標楷體" style:font-size-asian="20pt" style:font-weight-asian="bold" style:font-size-complex="20pt"/>
    </style:style>
    <style:style style:name="T9" style:family="text">
      <style:text-properties style:font-name="Times New Roman" fo:font-size="16pt" style:font-name-asian="標楷體" style:font-size-asian="16pt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20pt" fo:letter-spacing="0.046cm" fo:font-weight="bold" style:font-name-asian="標楷體" style:font-size-asian="20pt" style:font-weight-asian="bold" style:font-size-complex="20pt"/>
    </style:style>
    <style:style style:name="T14" style:family="text">
      <style:text-properties fo:color="#000000" style:font-name="Times New Roman" fo:font-size="16pt" style:font-name-asian="標楷體" style:font-size-asian="16pt" style:font-size-complex="16pt"/>
    </style:style>
    <style:style style:name="T15" style:family="text">
      <style:text-properties fo:color="#000000" style:font-name="標楷體"/>
    </style:style>
    <style:style style:name="T16" style:family="text">
      <style:text-properties fo:color="#000000" style:font-name="標楷體" fo:font-size="16pt" fo:background-color="#d9d9d9" style:font-name-asian="標楷體" style:font-size-asian="16pt" style:font-size-complex="16pt" loext:char-shading-value="0"/>
    </style:style>
    <style:style style:name="T17" style:family="text">
      <style:text-properties fo:color="#000000" style:font-name="Times New Roman1" fo:font-size="16pt" fo:language="en" fo:country="US" fo:background-color="#d9d9d9" style:font-name-asian="標楷體" style:font-size-asian="16pt" style:font-size-complex="16pt" loext:char-shading-value="0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style:font-name="Times New Roman1" fo:font-size="20pt" fo:letter-spacing="0.046cm" fo:language="en" fo:country="US" fo:font-weight="bold" fo:background-color="#d9d9d9" style:font-name-asian="標楷體" style:font-size-asian="20pt" style:font-weight-asian="bold" style:font-size-complex="20pt" loext:char-shading-value="0"/>
    </style:style>
    <style:style style:name="T20" style:family="text">
      <style:text-properties style:font-name-asian="新細明體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space-before="1.252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訊框1" text:anchor-type="page" text:anchor-page-number="1" svg:x="13.467cm" svg:y="-1.244cm" svg:width="3.81cm" draw:z-index="1">
        <draw:text-box fo:min-height="0.979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1"><text:span text:style-name="T18">104/03/24</text:span><text:span text:style-name="T20">修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2"><draw:frame draw:style-name="fr2" draw:name="文字方塊 2" text:anchor-type="paragraph" svg:x="13.467cm" svg:y="-1.238cm" svg:width="3.709cm" style:rel-width="scale" svg:height="0.864cm" style:rel-height="scale" draw:z-index="0"><draw:text-box><text:p text:style-name="P2">103/01/17修</text:p></draw:text-box></draw:frame><text:span text:style-name="預設段落字型"><text:span text:style-name="T19">(</text:span></text:span><text:span text:style-name="預設段落字型"><text:span text:style-name="T3">合作機構全銜</text:span></text:span><text:span text:style-name="預設段落字型"><text:span text:style-name="T19">)</text:span></text:span><text:span text:style-name="預設段落字型"><text:span text:style-name="T8">與南開科技大學 <text:s text:c="17"/>產學合作策略聯盟協議書</text:span></text:span><text:span text:style-name="預設段落字型"><text:span text:style-name="T13">(MOU)</text:span></text:span></text:p>
      <text:p text:style-name="P3"/>
      <text:p text:style-name="P6"><text:span text:style-name="預設段落字型"><text:span text:style-name="T9">立協議書人：</text:span></text:span><text:span text:style-name="預設段落字型"><text:span text:style-name="T7">(</text:span></text:span><text:span text:style-name="預設段落字型"><text:span text:style-name="T4">合作機構全銜</text:span></text:span><text:span text:style-name="預設段落字型"><text:span text:style-name="T7">)</text:span></text:span><text:span text:style-name="預設段落字型"><text:span text:style-name="T9">（甲方）</text:span></text:span><text:span text:style-name="預設段落字型"><text:span text:style-name="T10">南開科技大學</text:span></text:span><text:span text:style-name="預設段落字型"><text:span text:style-name="T9">（乙方）</text:span></text:span></text:p>
      <text:p text:style-name="P6"><text:span text:style-name="預設段落字型"><text:span text:style-name="T9"><text:s text:c="4"/>甲乙雙方為落實「產學合作策略聯盟」，提升產品品質與經營績效，培育優秀技術人才，以達產學互利、合作雙贏之目標，訂定條款如下</text:span></text:span><text:span text:style-name="預設段落字型"><text:span text:style-name="T5">：</text:span></text:span></text:p>
      <text:p text:style-name="P4"><text:span text:style-name="預設段落字型"><text:span text:style-name="T5">一、 </text:span></text:span><text:span text:style-name="T9">雙方同意循平等互惠與資源共享之原則，推展下列合作事項：</text:span></text:p>
      <text:list xml:id="list5431580717052230896" text:style-name="L1">
        <text:list-item>
          <text:p text:style-name="P13">甲方就製程技術提升、企業經營管理、產品行銷管理或其他相關問題，得請乙方安排所屬教師提供諮詢、資訊或文獻。</text:p>
        </text:list-item>
        <text:list-item>
          <text:p text:style-name="P13">甲方就開發新產品或新技術之需要，得以專案計畫或其他雙方議定之模式，委託乙方提供研究服務。</text:p>
        </text:list-item>
        <text:list-item>
          <text:p text:style-name="P13">甲方就員工培訓需求，得委託乙方辦理專業技術、語文訓練等課程或推薦員工至乙方進修。</text:p>
        </text:list-item>
        <text:list-item>
          <text:p text:style-name="P13">甲方得請乙方協助申請政府補助計畫，爭取外部資源，加速產業升級。</text:p>
        </text:list-item>
        <text:list-item>
          <text:p text:style-name="P13"><text:span text:style-name="預設段落字型">乙方得提供甲方招募人才之必要協助，甲方可於乙方推薦之人才資料庫中，優先聘用。</text:span></text:p>
        </text:list-item>
        <text:list-item>
          <text:p text:style-name="P13"><text:span text:style-name="預設段落字型">乙方得聘請甲方高階主管、技術研發或經營管理人員，擔任協同教學教師、業界導師或產業顧問。</text:span></text:p>
        </text:list-item>
        <text:list-item>
          <text:p text:style-name="P13"><text:span text:style-name="預設段落字型">乙方得安排所屬教師及學生前往甲方廠房、分支機構或據點，進行交流座談、</text:span><text:span text:style-name="預設段落字型"><text:span text:style-name="T12">研習（教師廣度研習、深度研習、教師深耕服務等）、體驗教學、專題製作、實習（學生企業實習等）或實作、學生就業輔導。</text:span></text:span></text:p>
        </text:list-item>
        <text:list-item>
          <text:p text:style-name="P13"><text:soft-page-break/><text:span text:style-name="預設段落字型"><text:span text:style-name="T12">乙方得邀請甲方派員參與乙方所舉</text:span></text:span><text:span text:style-name="預設段落字型"><text:span text:style-name="T15">辦</text:span></text:span><text:span text:style-name="預設段落字型"><text:span text:style-name="T12">之系科定位與培育人才相關會議，並提供諮詢。</text:span></text:span></text:p>
        </text:list-item>
        <text:list-item>
          <text:p text:style-name="P13"><text:span text:style-name="預設段落字型"><text:span text:style-name="T12">乙方得邀請甲方派員參與</text:span></text:span><text:span text:style-name="預設段落字型"><text:span text:style-name="T15">乙方所</text:span></text:span><text:span text:style-name="預設段落字型"><text:span text:style-name="T12">舉</text:span></text:span><text:span text:style-name="預設段落字型"><text:span text:style-name="T15">辦之學生實習相關會議，並提供諮詢。</text:span></text:span></text:p>
        </text:list-item>
      </text:list>
      <text:p text:style-name="P4"><text:span text:style-name="T9">二、</text:span><text:span text:style-name="預設段落字型"><text:span text:style-name="T9">雙方各合作方案之權利義務，由雙方依誠實信用、使用者付費之</text:span></text:span></text:p>
      <text:p text:style-name="P4"><text:span text:style-name="預設段落字型"><text:span text:style-name="T9"><text:s text:c="4"/></text:span></text:span><text:span text:style-name="預設段落字型"><text:span text:style-name="T14">原則協商定之，未經協議者，依相關法令規定辦理。</text:span></text:span></text:p>
      <text:p text:style-name="P4"><text:span text:style-name="預設段落字型"><text:span text:style-name="T14">三、本協議書自雙方簽署之日起生效。任一方如欲終止協議，應於30</text:span></text:span></text:p>
      <text:p text:style-name="P4"><text:span text:style-name="預設段落字型"><text:span text:style-name="T14"><text:s text:c="4"/>日前以書面通知對方，否則視為本協議持續有效。修正時亦同。</text:span></text:span></text:p>
      <text:p text:style-name="P4"><text:span text:style-name="預設段落字型"><text:span text:style-name="T14">四、本協議書一式二份，甲乙雙方各執一份為憑。</text:span></text:span></text:p>
      <text:p text:style-name="P5"/>
      <text:p text:style-name="P7"><text:span text:style-name="預設段落字型"><text:span text:style-name="T9">甲 <text:s/>方：</text:span></text:span><text:span text:style-name="預設段落字型"><text:span text:style-name="T17">(</text:span></text:span><text:span text:style-name="預設段落字型"><text:span text:style-name="T16">合作機構全銜</text:span></text:span><text:span text:style-name="預設段落字型"><text:span text:style-name="T17">)</text:span></text:span><text:span text:style-name="預設段落字型"><text:span text:style-name="T5"> </text:span></text:span></text:p>
      <text:p text:style-name="P7"><text:span text:style-name="預設段落字型"><text:span text:style-name="T9">負責人：</text:span></text:span><text:span text:style-name="預設段落字型"><text:span text:style-name="T5">○○○</text:span></text:span></text:p>
      <text:p text:style-name="P7"><text:span text:style-name="預設段落字型"><text:span text:style-name="T9">職 <text:s/>稱：</text:span></text:span><text:span text:style-name="預設段落字型"><text:span text:style-name="T5">○○○</text:span></text:span></text:p>
      <text:p text:style-name="P7"><text:span text:style-name="預設段落字型"><text:span text:style-name="T9">地 <text:s/>址：</text:span></text:span><text:span text:style-name="預設段落字型"><text:span text:style-name="T5"> </text:span></text:span></text:p>
      <text:p text:style-name="P7"><text:span text:style-name="預設段落字型"><text:span text:style-name="T9"><text:s text:c="31"/>簽名:</text:span></text:span><text:span text:style-name="預設段落字型"><text:span text:style-name="T10"> <text:s text:c="44"/></text:span></text:span></text:p>
      <text:p text:style-name="P9"/>
      <text:p text:style-name="P7"><text:span text:style-name="預設段落字型"><text:span text:style-name="T9">乙 <text:s/>方：南開科技大學</text:span></text:span></text:p>
      <text:p text:style-name="P9">負責人：<text:span text:style-name="預設段落字型"><text:span text:style-name="T2">○○○</text:span></text:span></text:p>
      <text:p text:style-name="P7"><text:span text:style-name="預設段落字型"><text:span text:style-name="T9">職 <text:s/>稱</text:span></text:span><text:span text:style-name="預設段落字型"><text:span text:style-name="T5">：</text:span></text:span><text:span text:style-name="預設段落字型"><text:span text:style-name="T6">校長</text:span></text:span></text:p>
      <text:p text:style-name="P7"><text:span text:style-name="預設段落字型"><text:span text:style-name="T9">地 <text:s/>址：南投縣草屯鎮中正路568號</text:span></text:span></text:p>
      <text:p text:style-name="P7"><text:span text:style-name="預設段落字型"><text:span text:style-name="T9"><text:s text:c="31"/>簽名:</text:span></text:span><text:span text:style-name="預設段落字型"><text:span text:style-name="T10"> <text:s text:c="45"/></text:span></text:span><text:span text:style-name="預設段落字型"><text:span text:style-name="T9"><text:s/></text:span></text:span></text:p>
      <text:p text:style-name="P9"/>
      <text:p text:style-name="P10"/>
      <text:p text:style-name="P8"><text:span text:style-name="預設段落字型"><text:span text:style-name="T11">中華民國 <text:s text:c="3"/>年 <text:s text:c="3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4LVL1" style:display-name="WW_CharLFO4LVL1" style:family="text">
      <style:text-properties fo:font-size="12pt" style:font-name-asian="標楷體" style:font-size-asian="12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99cm" fo:margin-right="1.7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育成中心</meta:initial-creator>
    <meta:creation-date>2017-11-23T03:31:00Z</meta:creation-date>
    <dc:date>2022-08-12T10:40:39.54</dc:date>
    <meta:print-date>2015-04-22T01:59:00Z</meta:print-date>
    <meta:editing-cycles>9</meta:editing-cycles>
    <meta:editing-duration>PT1H23M17S</meta:editing-duration>
    <meta:document-statistic meta:table-count="2" meta:image-count="0" meta:object-count="0" meta:page-count="2" meta:paragraph-count="33" meta:word-count="774" meta:character-count="1017"/>
    <meta:template xlink:type="simple" xlink:actuate="onRequest" xlink:title="" xlink:href="Normal.dotm"/>
  </office:meta>
</office:document-meta>
</file>