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¼Ð·¢Åé" svg:font-family="¼Ð·¢Åé, Arial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超研澤細圓" svg:font-family="超研澤細圓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top="0.085cm" fo:margin-bottom="0cm" loext:contextual-spacing="false">
        <style:tab-stops>
          <style:tab-stop style:position="-1.935cm"/>
          <style:tab-stop style:position="-0.887cm"/>
        </style:tab-stops>
      </style:paragraph-properties>
    </style:style>
    <style:style style:name="P3" style:family="paragraph" style:parent-style-name="Text_20_body">
      <style:paragraph-properties fo:margin-top="0.085cm" fo:margin-bottom="0cm" loext:contextual-spacing="false">
        <style:tab-stops>
          <style:tab-stop style:position="0.953cm"/>
          <style:tab-stop style:position="2cm"/>
        </style:tab-stops>
      </style:paragraph-properties>
    </style:style>
    <style:style style:name="P4" style:family="paragraph" style:parent-style-name="Text_20_body">
      <style:paragraph-properties fo:margin-top="0.085cm" fo:margin-bottom="0cm" loext:contextual-spacing="false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5" style:family="paragraph" style:parent-style-name="Text_20_body">
      <style:paragraph-properties fo:margin-top="0.085cm" fo:margin-bottom="0cm" loext:contextual-spacing="false">
        <style:tab-stops>
          <style:tab-stop style:position="0.953cm"/>
          <style:tab-stop style:position="1.752cm"/>
          <style:tab-stop style:position="2cm"/>
        </style:tab-stops>
      </style:paragraph-properties>
    </style:style>
    <style:style style:name="P6" style:family="paragraph" style:parent-style-name="Text_20_body">
      <style:paragraph-properties fo:margin-top="0.085cm" fo:margin-bottom="0cm" loext:contextual-spacing="false" fo:hyphenation-ladder-count="no-limit" fo:padding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top="0.085cm" fo:margin-bottom="0cm" loext:contextual-spacing="false" style:line-height-at-least="0.529cm" fo:hyphenation-ladder-count="no-limit" fo:padding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top="0.085cm" fo:margin-bottom="0cm" loext:contextual-spacing="false" fo:hyphenation-ladder-count="no-limit" fo:padding-left="0cm" fo:padding-right="0cm" fo:padding-top="0.071cm" fo:padding-bottom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_20_body" style:list-style-name="WW8Num115">
      <style:paragraph-properties fo:margin-top="0.085cm" fo:margin-bottom="0cm" loext:contextual-spacing="false" fo:hyphenation-ladder-count="no-limit" fo:padding-left="0cm" fo:padding-right="0.035cm" fo:padding-top="0cm" fo:padding-bottom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2.249cm" fo:margin-right="0cm" fo:margin-top="0.085cm" fo:margin-bottom="0cm" loext:contextual-spacing="false" fo:text-indent="-1cm" style:auto-text-indent="false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11" style:family="paragraph" style:parent-style-name="Text_20_body">
      <style:paragraph-properties fo:margin-left="1.012cm" fo:margin-right="0cm" fo:margin-top="0.085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12" style:family="paragraph" style:parent-style-name="Text_20_body" style:list-style-name="WW8Num115">
      <style:paragraph-properties fo:margin-left="1.847cm" fo:margin-right="0cm" fo:margin-top="0.085cm" fo:margin-bottom="0cm" loext:contextual-spacing="false" fo:hyphenation-ladder-count="no-limit" fo:text-indent="-1.847cm" style:auto-text-indent="false" fo:padding-left="0cm" fo:padding-right="0.035cm" fo:padding-top="0cm" fo:padding-bottom="0cm" fo:border="none">
        <style:tab-stops>
          <style:tab-stop style:position="0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" style:list-style-name="WW8Num115">
      <style:paragraph-properties fo:margin-left="1.847cm" fo:margin-right="0cm" fo:margin-top="0.085cm" fo:margin-bottom="0cm" loext:contextual-spacing="false" fo:hyphenation-ladder-count="no-limit" fo:text-indent="-1.847cm" style:auto-text-indent="false" fo:padding-left="0cm" fo:padding-right="0.035cm" fo:padding-top="0cm" fo:padding-bottom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 style:list-style-name="WW8Num115">
      <style:paragraph-properties fo:margin-left="1.847cm" fo:margin-right="0cm" fo:margin-top="0.085cm" fo:margin-bottom="0cm" loext:contextual-spacing="false" fo:hyphenation-ladder-count="no-limit" fo:text-indent="-1.847cm" style:auto-text-indent="false" fo:padding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 style:list-style-name="WW8Num115">
      <style:paragraph-properties fo:margin-left="1.847cm" fo:margin-right="0cm" fo:margin-top="0.085cm" fo:margin-bottom="0cm" loext:contextual-spacing="false" fo:hyphenation-ladder-count="no-limit" fo:text-indent="-1.847cm" style:auto-text-indent="false" fo:padding="0cm" fo:border="none">
        <style:tab-stops>
          <style:tab-stop style:position="1cm"/>
        </style:tab-stops>
      </style:paragraph-properties>
      <style:text-properties fo:font-size="13.5pt" style:font-name-asian="標楷體" style:font-size-asian="13.5pt" style:font-size-complex="13.5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085cm" fo:margin-bottom="0cm" loext:contextual-spacing="false" fo:hyphenation-ladder-count="no-limit" fo:text-indent="1.748cm" style:auto-text-indent="false" fo:padding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.847cm" fo:margin-right="0cm" fo:margin-top="0.085cm" fo:margin-bottom="0cm" loext:contextual-spacing="false" fo:hyphenation-ladder-count="no-limit" fo:text-indent="0cm" style:auto-text-indent="false" fo:padding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fo:font-size="13.5pt" style:font-size-asian="13.5pt" style:font-size-complex="13.5pt"/>
    </style:style>
    <style:style style:name="P19" style:family="paragraph" style:parent-style-name="Standard">
      <style:paragraph-properties fo:line-height="0.353cm"/>
      <style:text-properties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P20" style:family="paragraph" style:parent-style-name="Standard">
      <style:paragraph-properties fo:margin-top="0.318cm" fo:margin-bottom="0.318cm" loext:contextual-spacing="false" fo:line-height="0.706cm"/>
    </style:style>
    <style:style style:name="P21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22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auto"/>
      <style:text-properties fo:font-size="24pt" fo:font-weight="bold" style:letter-kerning="true" style:font-name-asian="標楷體" style:font-size-asian="24pt" style:font-weight-asian="bold" style:font-size-complex="24pt"/>
    </style:style>
    <style:style style:name="P23" style:family="paragraph" style:parent-style-name="Standard">
      <style:paragraph-properties fo:margin-left="0cm" fo:margin-right="-0.035cm" fo:line-height="0.57cm" fo:text-indent="0cm" style:auto-text-indent="false"/>
    </style:style>
    <style:style style:name="P24" style:family="paragraph" style:parent-style-name="Standard">
      <style:paragraph-properties fo:margin-left="0cm" fo:margin-right="-0.035cm" fo:line-height="0.649cm" fo:text-indent="0cm" style:auto-text-indent="false">
        <style:tab-stops>
          <style:tab-stop style:position="1.411cm"/>
          <style:tab-stop style:position="2.646cm"/>
          <style:tab-stop style:position="3.881cm"/>
          <style:tab-stop style:position="8.079cm"/>
          <style:tab-stop style:position="12.277cm"/>
          <style:tab-stop style:position="16.475cm"/>
        </style:tab-stops>
      </style:paragraph-properties>
    </style:style>
    <style:style style:name="P25" style:family="paragraph" style:parent-style-name="Standard">
      <style:paragraph-properties fo:margin-left="0cm" fo:margin-right="-0.035cm" fo:margin-top="0.12cm" fo:margin-bottom="0cm" loext:contextual-spacing="false" fo:text-indent="0cm" style:auto-text-indent="false">
        <style:tab-stops>
          <style:tab-stop style:position="10.513cm"/>
          <style:tab-stop style:position="11.994cm"/>
          <style:tab-stop style:position="13.723cm"/>
        </style:tab-stops>
      </style:paragraph-properties>
    </style:style>
    <style:style style:name="P26" style:family="paragraph" style:parent-style-name="Standard">
      <style:paragraph-properties fo:margin-left="0cm" fo:margin-right="-0.035cm" fo:margin-top="0.123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-0.035cm" fo:margin-top="0.153cm" fo:margin-bottom="0cm" loext:contextual-spacing="false" fo:text-indent="0cm" style:auto-text-indent="false">
        <style:tab-stops>
          <style:tab-stop style:position="9.596cm"/>
        </style:tab-stops>
      </style:paragraph-properties>
    </style:style>
    <style:style style:name="P28" style:family="paragraph" style:parent-style-name="Standard">
      <style:paragraph-properties fo:margin-left="0cm" fo:margin-right="-0.035cm" fo:margin-top="0.067cm" fo:margin-bottom="0cm" loext:contextual-spacing="false" fo:line-height="0.494cm" fo:text-indent="0cm" style:auto-text-indent="false"/>
      <style:text-properties fo:font-size="11pt" style:letter-kerning="true" style:font-name-asian="標楷體" style:font-size-asian="11pt" style:font-name-complex="Adobe 繁黑體 Std B" style:font-size-complex="11pt"/>
    </style:style>
    <style:style style:name="P29" style:family="paragraph" style:parent-style-name="Standard">
      <style:paragraph-properties fo:margin-left="0cm" fo:margin-right="0.064cm" fo:margin-top="0.023cm" fo:margin-bottom="0cm" loext:contextual-spacing="false" fo:line-height="111%" fo:text-indent="0cm" style:auto-text-indent="false"/>
    </style:style>
    <style:style style:name="P30" style:family="paragraph" style:parent-style-name="Standard">
      <style:paragraph-properties fo:margin-left="0cm" fo:margin-right="0.056cm" fo:margin-top="0.139cm" fo:margin-bottom="0cm" loext:contextual-spacing="false" fo:line-height="0.702cm" fo:text-indent="0cm" style:auto-text-indent="false">
        <style:tab-stops>
          <style:tab-stop style:position="3.351cm"/>
          <style:tab-stop style:position="5.08cm"/>
          <style:tab-stop style:position="10.548cm"/>
          <style:tab-stop style:position="12.03cm"/>
          <style:tab-stop style:position="13.758cm"/>
          <style:tab-stop style:position="17.004cm"/>
        </style:tab-stops>
      </style:paragraph-properties>
    </style:style>
    <style:style style:name="P31" style:family="paragraph" style:parent-style-name="Standard">
      <style:paragraph-properties fo:margin-left="0cm" fo:margin-right="-0.041cm" fo:margin-top="0.014cm" fo:margin-bottom="0cm" loext:contextual-spacing="false" fo:line-height="0.882cm" fo:text-indent="0cm" style:auto-text-indent="false"/>
    </style:style>
    <style:style style:name="P32" style:family="paragraph" style:parent-style-name="Standard">
      <style:paragraph-properties fo:margin-left="0cm" fo:margin-right="-0.041cm" fo:line-height="0.882cm" fo:text-indent="0cm" style:auto-text-indent="false"/>
    </style:style>
    <style:style style:name="P33" style:family="paragraph" style:parent-style-name="Standard">
      <style:paragraph-properties fo:margin-left="0cm" fo:margin-right="-0.041cm" fo:line-height="0.882cm" fo:text-indent="0cm" style:auto-text-indent="false">
        <style:tab-stops>
          <style:tab-stop style:position="9.596cm"/>
        </style:tab-stops>
      </style:paragraph-properties>
    </style:style>
    <style:style style:name="P34" style:family="paragraph" style:parent-style-name="Standard">
      <style:paragraph-properties fo:margin-top="0cm" fo:margin-bottom="0.353cm" loext:contextual-spacing="false" fo:line-height="0.529cm"/>
      <style:text-properties fo:font-size="14pt" style:letter-kerning="true" style:font-name-asian="標楷體" style:font-size-asian="14pt" style:font-size-complex="14pt"/>
    </style:style>
    <style:style style:name="P35" style:family="paragraph" style:parent-style-name="Standard">
      <style:paragraph-properties fo:margin-top="0cm" fo:margin-bottom="0.353cm" loext:contextual-spacing="false" fo:line-height="0.529cm"/>
      <style:text-properties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top="0cm" fo:margin-bottom="0.353cm" loext:contextual-spacing="false" fo:line-height="0.529cm"/>
      <style:text-properties fo:font-size="14pt" style:letter-kerning="true" style:font-size-asian="14pt" style:font-size-complex="14pt"/>
    </style:style>
    <style:style style:name="P37" style:family="paragraph" style:parent-style-name="Standard">
      <style:paragraph-properties fo:margin-top="0cm" fo:margin-bottom="0.353cm" loext:contextual-spacing="false" fo:line-height="0.529cm"/>
    </style:style>
    <style:style style:name="P38" style:family="paragraph" style:parent-style-name="Standard">
      <style:paragraph-properties fo:margin-left="0.75cm" fo:margin-right="0.238cm" fo:line-height="0.494cm" fo:text-align="justify" style:justify-single-word="false" fo:text-indent="-0.75cm" style:auto-text-indent="false"/>
    </style:style>
    <style:style style:name="P39" style:family="paragraph" style:parent-style-name="Standard">
      <style:paragraph-properties fo:margin-left="0.75cm" fo:margin-right="0.048cm" fo:margin-top="0.109cm" fo:margin-bottom="0cm" loext:contextual-spacing="false" fo:line-height="0.494cm" fo:text-indent="-0.75cm" style:auto-text-indent="false"/>
    </style:style>
    <style:style style:name="P40" style:family="paragraph" style:parent-style-name="清單段落">
      <style:paragraph-properties style:line-height-at-least="0.635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41" style:family="paragraph" style:parent-style-name="清單段落">
      <style:paragraph-properties fo:margin-left="0cm" fo:margin-right="0cm" style:line-height-at-least="0.635cm" fo:hyphenation-ladder-count="no-limit" fo:text-indent="0cm" style:auto-text-indent="false" fo:padding="0cm" fo:border="none" style:vertical-align="baseline"/>
      <style:text-properties fo:hyphenate="false" fo:hyphenation-remain-char-count="2" fo:hyphenation-push-char-count="2"/>
    </style:style>
    <style:style style:name="P42" style:family="paragraph" style:parent-style-name="Footer">
      <style:paragraph-properties fo:margin-left="0.423cm" fo:margin-right="0cm" fo:text-align="center" style:justify-single-word="false" fo:text-indent="0.706cm" style:auto-text-indent="false"/>
      <style:text-properties style:language-asian="zh" style:country-asian="TW"/>
    </style:style>
    <style:style style:name="T1" style:family="text">
      <style:text-properties fo:font-size="24pt" fo:font-weight="bold" style:letter-kerning="true" style:font-name-asian="標楷體" style:font-size-asian="24pt" style:font-weight-asian="bold" style:font-size-complex="24pt"/>
    </style:style>
    <style:style style:name="T2" style:family="text">
      <style:text-properties style:letter-kerning="true" style:font-name-asian="標楷體" style:font-name-complex="Adobe 繁黑體 Std B"/>
    </style:style>
    <style:style style:name="T3" style:family="text">
      <style:text-properties style:letter-kerning="true" style:font-name-asian="標楷體" style:font-name-complex="Arial"/>
    </style:style>
    <style:style style:name="T4" style:family="text">
      <style:text-properties style:letter-kerning="true" style:font-name-asian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Adobe 繁黑體 Std B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style:font-name-asian="標楷體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6pt" style:letter-kerning="true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letter-spacing="0.004cm" style:letter-kerning="true" style:font-name-asian="標楷體" style:font-name-complex="Adobe 繁黑體 Std B"/>
    </style:style>
    <style:style style:name="T17" style:family="text">
      <style:text-properties fo:letter-spacing="-0.021cm" style:letter-kerning="true" style:font-name-asian="標楷體" style:font-name-complex="Adobe 繁黑體 Std B"/>
    </style:style>
    <style:style style:name="T18" style:family="text">
      <style:text-properties fo:letter-spacing="-0.004cm" style:letter-kerning="true" style:font-name-asian="標楷體" style:font-name-complex="Adobe 繁黑體 Std B"/>
    </style:style>
    <style:style style:name="T19" style:family="text">
      <style:text-properties fo:font-size="14pt" fo:letter-spacing="-0.009cm" fo:font-weight="bold" style:letter-kerning="true" style:font-name-asian="標楷體" style:font-size-asian="14pt" style:font-weight-asian="bold" style:font-name-complex="Adobe 繁黑體 Std B" style:font-size-complex="14pt"/>
    </style:style>
    <style:style style:name="T20" style:family="text">
      <style:text-properties fo:font-size="14pt" fo:letter-spacing="-0.009cm" fo:font-weight="bold" style:letter-kerning="true" style:font-name-asian="標楷體" style:font-size-asian="14pt" style:font-weight-asian="bold" style:font-name-complex="Adobe 繁黑體 Std B" style:font-size-complex="14pt" style:text-scale="102%"/>
    </style:style>
    <style:style style:name="T21" style:family="text">
      <style:text-properties fo:font-size="14pt" fo:letter-spacing="-0.009cm" style:letter-kerning="true" style:font-name-asian="標楷體" style:font-size-asian="14pt" style:font-name-complex="Adobe 繁黑體 Std B" style:font-size-complex="14pt"/>
    </style:style>
    <style:style style:name="T22" style:family="text">
      <style:text-properties fo:font-size="14pt" fo:letter-spacing="-0.009cm" style:letter-kerning="true" style:font-name-asian="標楷體" style:font-size-asian="14pt" style:font-name-complex="Adobe 繁黑體 Std B" style:font-size-complex="14pt" style:text-scale="101%"/>
    </style:style>
    <style:style style:name="T23" style:family="text">
      <style:text-properties fo:font-size="14pt" fo:letter-spacing="-0.009cm" style:letter-kerning="true" style:font-name-asian="標楷體" style:font-size-asian="14pt" style:language-asian="en" style:country-asian="US" style:font-name-complex="Adobe 繁黑體 Std B" style:font-size-complex="14pt" style:text-scale="101%"/>
    </style:style>
    <style:style style:name="T24" style:family="text">
      <style:text-properties fo:font-size="14pt" fo:font-weight="bold" style:letter-kerning="true" style:font-name-asian="標楷體" style:font-size-asian="14pt" style:font-weight-asian="bold" style:font-name-complex="Adobe 繁黑體 Std B" style:font-size-complex="14pt"/>
    </style:style>
    <style:style style:name="T25" style:family="text">
      <style:text-properties fo:font-size="14pt" fo:font-weight="bold" style:letter-kerning="true" style:font-name-asian="標楷體" style:font-size-asian="14pt" style:font-weight-asian="bold" style:font-name-complex="Adobe 繁黑體 Std B" style:font-size-complex="14pt" style:text-scale="102%"/>
    </style:style>
    <style:style style:name="T26" style:family="text">
      <style:text-properties fo:font-size="14pt" fo:font-weight="bold" style:letter-kerning="true" style:font-name-asian="標楷體" style:font-size-asian="14pt" style:font-weight-asian="bold" style:font-name-complex="Adobe 繁黑體 Std B" style:font-size-complex="14pt" style:text-scale="101%"/>
    </style:style>
    <style:style style:name="T27" style:family="text">
      <style:text-properties fo:font-size="14pt" fo:font-weight="bold" style:font-name-asian="標楷體" style:font-size-asian="14pt" style:font-weight-asian="bold" style:font-name-complex="Adobe 繁黑體 Std B" style:font-size-complex="14pt"/>
    </style:style>
    <style:style style:name="T28" style:family="text">
      <style:text-properties fo:font-size="14pt" fo:font-weight="bold" style:font-name-asian="標楷體" style:font-size-asian="14pt" style:language-asian="zh" style:country-asian="TW" style:font-weight-asian="bold" style:font-name-complex="Adobe 繁黑體 Std B" style:font-size-complex="14pt"/>
    </style:style>
    <style:style style:name="T29" style:family="text">
      <style:text-properties fo:font-size="14pt" fo:letter-spacing="-0.012cm" fo:font-weight="bold" style:letter-kerning="true" style:font-name-asian="標楷體" style:font-size-asian="14pt" style:font-weight-asian="bold" style:font-name-complex="Adobe 繁黑體 Std B" style:font-size-complex="14pt" style:text-scale="102%"/>
    </style:style>
    <style:style style:name="T30" style:family="text">
      <style:text-properties fo:font-size="14pt" style:letter-kerning="true" style:font-name-asian="標楷體" style:font-size-asian="14pt" style:font-size-complex="14pt"/>
    </style:style>
    <style:style style:name="T31" style:family="text">
      <style:text-properties fo:font-size="14pt" style:letter-kerning="true" style:font-name-asian="標楷體" style:font-size-asian="14pt" style:font-size-complex="14pt"/>
    </style:style>
    <style:style style:name="T32" style:family="text">
      <style:text-properties fo:font-size="14pt" style:letter-kerning="true" style:font-name-asian="標楷體" style:font-size-asian="14pt" style:font-name-complex="Adobe 繁黑體 Std B" style:font-size-complex="14pt"/>
    </style:style>
    <style:style style:name="T33" style:family="text">
      <style:text-properties fo:font-size="14pt" style:letter-kerning="true" style:font-name-asian="標楷體" style:font-size-asian="14pt" style:font-name-complex="Adobe 繁黑體 Std B" style:font-size-complex="14pt" style:text-scale="101%"/>
    </style:style>
    <style:style style:name="T34" style:family="text">
      <style:text-properties fo:font-size="14pt" style:letter-kerning="true" style:font-name-asian="標楷體" style:font-size-asian="14pt" style:font-name-complex="Adobe 繁黑體 Std B" style:font-size-complex="14pt" style:text-scale="156%"/>
    </style:style>
    <style:style style:name="T35" style:family="text">
      <style:text-properties fo:font-size="14pt" style:letter-kerning="true" style:font-name-asian="標楷體" style:font-size-asian="14pt" style:font-name-complex="Adobe 繁黑體 Std B" style:font-size-complex="14pt" style:text-scale="156%"/>
    </style:style>
    <style:style style:name="T36" style:family="text">
      <style:text-properties fo:font-size="14pt" style:letter-kerning="true" style:font-name-asian="標楷體" style:font-size-asian="14pt" style:language-asian="en" style:country-asian="US" style:font-name-complex="Adobe 繁黑體 Std B" style:font-size-complex="14pt"/>
    </style:style>
    <style:style style:name="T37" style:family="text">
      <style:text-properties fo:font-size="14pt" style:letter-kerning="true" style:font-name-asian="標楷體" style:font-size-asian="14pt" style:language-asian="en" style:country-asian="US" style:font-name-complex="Adobe 繁黑體 Std B" style:font-size-complex="14pt" style:text-scale="101%"/>
    </style:style>
    <style:style style:name="T38" style:family="text">
      <style:text-properties fo:font-size="14pt" style:letter-kerning="true" style:font-name-asian="Times New Roman" style:font-size-asian="14pt" style:font-size-complex="14pt"/>
    </style:style>
    <style:style style:name="T39" style:family="text">
      <style:text-properties fo:font-size="14pt" style:letter-kerning="true" style:font-name-asian="Times New Roman" style:font-size-asian="14pt" style:font-size-complex="14pt"/>
    </style:style>
    <style:style style:name="T40" style:family="text">
      <style:text-properties fo:font-size="14pt" fo:letter-spacing="-0.004cm" style:letter-kerning="true" style:font-name-asian="標楷體" style:font-size-asian="14pt" style:font-name-complex="Adobe 繁黑體 Std B" style:font-size-complex="14pt"/>
    </style:style>
    <style:style style:name="T41" style:family="text">
      <style:text-properties fo:font-size="14pt" fo:letter-spacing="-0.004cm" style:letter-kerning="true" style:font-name-asian="標楷體" style:font-size-asian="14pt" style:font-name-complex="Adobe 繁黑體 Std B" style:font-size-complex="14pt" style:text-scale="101%"/>
    </style:style>
    <style:style style:name="T42" style:family="text">
      <style:text-properties fo:font-size="14pt" fo:letter-spacing="-0.004cm" style:letter-kerning="true" style:font-name-asian="標楷體" style:font-size-asian="14pt" style:font-name-complex="Adobe 繁黑體 Std B" style:font-size-complex="14pt" style:text-scale="156%"/>
    </style:style>
    <style:style style:name="T43" style:family="text">
      <style:text-properties fo:font-size="14pt" fo:letter-spacing="-0.004cm" style:letter-kerning="true" style:font-name-asian="標楷體" style:font-size-asian="14pt" style:language-asian="en" style:country-asian="US" style:font-name-complex="Adobe 繁黑體 Std B" style:font-size-complex="14pt" style:text-scale="101%"/>
    </style:style>
    <style:style style:name="T44" style:family="text">
      <style:text-properties fo:font-size="14pt" fo:letter-spacing="-0.004cm" fo:font-weight="bold" style:letter-kerning="true" style:font-name-asian="標楷體" style:font-size-asian="14pt" style:font-weight-asian="bold" style:font-name-complex="Adobe 繁黑體 Std B" style:font-size-complex="14pt"/>
    </style:style>
    <style:style style:name="T45" style:family="text">
      <style:text-properties fo:font-size="14pt" fo:letter-spacing="0.076cm" style:text-underline-style="solid" style:text-underline-width="auto" style:text-underline-color="#000000" style:letter-kerning="true" style:font-name-asian="Times New Roman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#000000" style:letter-kerning="true" style:font-name-asian="標楷體" style:font-size-asian="14pt" style:font-name-complex="Adobe 繁黑體 Std B" style:font-size-complex="14pt"/>
    </style:style>
    <style:style style:name="T47" style:family="text">
      <style:text-properties fo:font-size="14pt" style:text-underline-style="solid" style:text-underline-width="auto" style:text-underline-color="#000000" style:letter-kerning="true" style:font-name-asian="Times New Roman" style:font-size-asian="14pt" style:font-name-complex="Times New Roman" style:font-size-complex="14pt" style:text-scale="101%"/>
    </style:style>
    <style:style style:name="T48" style:family="text">
      <style:text-properties fo:font-size="14pt" fo:letter-spacing="0.005cm" style:text-underline-style="solid" style:text-underline-width="auto" style:text-underline-color="#000000" style:letter-kerning="true" style:font-name-asian="Times New Roman" style:font-size-asian="14pt" style:font-name-complex="Times New Roman" style:font-size-complex="14pt"/>
    </style:style>
    <style:style style:name="T49" style:family="text">
      <style:text-properties fo:font-size="14pt" fo:letter-spacing="-0.014cm" fo:font-weight="bold" style:letter-kerning="true" style:font-name-asian="標楷體" style:font-size-asian="14pt" style:font-weight-asian="bold" style:font-name-complex="Adobe 繁黑體 Std B" style:font-size-complex="14pt"/>
    </style:style>
    <style:style style:name="T50" style:family="text">
      <style:text-properties fo:font-size="14pt" fo:letter-spacing="-0.014cm" fo:font-weight="bold" style:letter-kerning="true" style:font-name-asian="標楷體" style:font-size-asian="14pt" style:font-weight-asian="bold" style:font-name-complex="Adobe 繁黑體 Std B" style:font-size-complex="14pt" style:text-scale="102%"/>
    </style:style>
    <style:style style:name="T51" style:family="text">
      <style:text-properties fo:font-size="14pt" fo:letter-spacing="-0.005cm" style:letter-kerning="true" style:font-name-asian="標楷體" style:font-size-asian="14pt" style:font-name-complex="Adobe 繁黑體 Std B" style:font-size-complex="14pt" style:text-scale="101%"/>
    </style:style>
    <style:style style:name="T52" style:family="text">
      <style:text-properties fo:font-size="14pt" fo:letter-spacing="0.065cm" style:text-underline-style="solid" style:text-underline-width="auto" style:text-underline-color="#000000" style:letter-kerning="true" style:font-name-asian="Times New Roman" style:font-size-asian="14pt" style:font-name-complex="Times New Roman" style:font-size-complex="14pt"/>
    </style:style>
    <style:style style:name="T53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5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3.5pt" style:font-name-asian="標楷體" style:font-size-asian="13.5pt" style:language-asian="zh" style:country-asian="TW" style:font-name-complex="標楷體" style:font-size-complex="13.5pt"/>
    </style:style>
    <style:style style:name="T56" style:family="text">
      <style:text-properties style:font-name="標楷體" fo:font-size="13.5pt" fo:font-weight="bold" style:font-name-asian="標楷體" style:font-size-asian="13.5pt" style:language-asian="zh" style:country-asian="TW" style:font-weight-asian="bold" style:font-name-complex="標楷體" style:font-size-complex="13.5pt"/>
    </style:style>
    <style:style style:name="T57" style:family="text">
      <style:text-properties fo:font-size="13.5pt" fo:font-weight="bold" style:font-name-asian="標楷體" style:font-size-asian="13.5pt" style:font-weight-asian="bold" style:font-size-complex="13.5pt"/>
    </style:style>
    <style:style style:name="T58" style:family="text">
      <style:text-properties fo:font-size="13.5pt" fo:font-weight="bold" style:font-name-asian="標楷體" style:font-size-asian="13.5pt" style:language-asian="zh" style:country-asian="TW" style:font-weight-asian="bold" style:font-size-complex="13.5pt"/>
    </style:style>
    <style:style style:name="T59" style:family="text">
      <style:text-properties fo:font-size="13.5pt" style:font-name-asian="標楷體" style:font-size-asian="13.5pt" style:font-size-complex="13.5pt"/>
    </style:style>
    <style:style style:name="T60" style:family="text">
      <style:text-properties fo:font-size="13.5pt" style:font-name-asian="標楷體" style:font-size-asian="13.5pt" style:font-size-complex="13.5pt"/>
    </style:style>
    <style:style style:name="T61" style:family="text">
      <style:text-properties fo:font-size="13.5pt" style:font-name-asian="標楷體" style:font-size-asian="13.5pt" style:language-asian="zh" style:country-asian="TW" style:font-size-complex="13.5pt"/>
    </style:style>
    <style:style style:name="T62" style:family="text">
      <style:text-properties fo:font-size="13.5pt" style:font-name-asian="標楷體" style:font-size-asian="13.5pt" style:language-asian="zh" style:country-asian="TW" style:font-size-complex="13.5pt"/>
    </style:style>
    <style:style style:name="T63" style:family="text">
      <style:text-properties fo:font-size="13.5pt" style:font-name-asian="Times New Roman" style:font-size-asian="13.5pt" style:language-asian="zh" style:country-asian="TW" style:font-size-complex="13.5pt"/>
    </style:style>
    <style:style style:name="T64" style:family="text">
      <style:text-properties fo:font-size="13.5pt" style:font-name-asian="Times New Roman" style:font-size-asian="13.5pt" style:font-size-complex="13.5pt"/>
    </style:style>
    <style:style style:name="T65" style:family="text">
      <style:text-properties fo:font-size="8pt" style:font-name-asian="標楷體" style:font-size-asian="8pt" style:font-size-complex="8pt"/>
    </style:style>
    <style:style style:name="T66" style:family="text">
      <style:text-properties fo:font-size="8pt" style:font-name-asian="標楷體" style:font-size-asian="8pt" style:language-asian="zh" style:country-asian="TW" style:font-size-complex="8pt"/>
    </style:style>
    <style:style style:name="T67" style:family="text">
      <style:text-properties fo:font-size="8pt" style:font-name-asian="Times New Roman" style:font-size-asian="8pt" style:language-asian="zh" style:country-asian="TW" style:font-size-complex="8pt"/>
    </style:style>
    <style:style style:name="T68" style:family="text">
      <style:text-properties style:font-name="新細明體" fo:font-size="13.5pt" fo:font-weight="bold" style:font-name-asian="新細明體" style:font-size-asian="13.5pt" style:language-asian="zh" style:country-asian="TW" style:font-weight-asian="bold" style:font-name-complex="新細明體" style:font-size-complex="13.5pt"/>
    </style:style>
    <style:style style:name="T69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70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71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72" style:family="text">
      <style:text-properties style:font-name="Times New Roman" style:font-name-asian="標楷體" style:font-name-complex="Times New Roman"/>
    </style:style>
    <style:style style:name="T73" style:family="text">
      <style:text-properties fo:font-size="10pt" style:letter-kerning="true" style:font-name-asian="標楷體" style:font-size-asian="10pt" style:font-size-complex="10pt"/>
    </style:style>
    <style:style style:name="T74" style:family="text">
      <style:text-properties style:text-position="3% 100%" fo:font-size="14pt" style:letter-kerning="true" style:font-name-asian="標楷體" style:font-size-asian="14pt" style:font-name-complex="Adobe 繁黑體 Std B" style:font-size-complex="14pt"/>
    </style:style>
    <style:style style:name="T75" style:family="text">
      <style:text-properties style:text-position="3% 100%" fo:font-size="14pt" style:letter-kerning="true" style:font-name-asian="標楷體" style:font-size-asian="14pt" style:font-name-complex="Adobe 繁黑體 Std B" style:font-size-complex="14pt" style:text-scale="101%"/>
    </style:style>
    <style:style style:name="T76" style:family="text">
      <style:text-properties style:text-position="3% 100%" fo:font-size="14pt" fo:letter-spacing="-0.106cm" style:letter-kerning="true" style:font-name-asian="Times New Roman" style:font-size-asian="14pt" style:font-name-complex="Times New Roman" style:font-size-complex="14pt"/>
    </style:style>
    <style:style style:name="T77" style:family="text">
      <style:text-properties fo:font-size="11pt" style:letter-kerning="true" style:font-name-asian="標楷體" style:font-size-asian="11pt" style:font-name-complex="Adobe 繁黑體 Std B" style:font-size-complex="11pt"/>
    </style:style>
    <style:style style:name="T78" style:family="text">
      <style:text-properties fo:font-size="11pt" style:letter-kerning="true" style:font-name-asian="標楷體" style:font-size-asian="11pt" style:font-name-complex="Adobe 繁黑體 Std B" style:font-size-complex="11pt" style:text-scale="105%"/>
    </style:style>
    <style:style style:name="T79" style:family="text">
      <style:text-properties fo:font-size="11pt" style:letter-kerning="true" style:font-name-asian="標楷體" style:font-size-asian="11pt" style:font-name-complex="Adobe 繁黑體 Std B" style:font-size-complex="11pt" style:text-scale="108%"/>
    </style:style>
    <style:style style:name="T80" style:family="text">
      <style:text-properties fo:font-size="11pt" style:letter-kerning="true" style:font-name-asian="標楷體" style:font-size-asian="11pt" style:font-name-complex="Adobe 繁黑體 Std B" style:font-size-complex="11pt" style:text-scale="89%"/>
    </style:style>
    <style:style style:name="T81" style:family="text">
      <style:text-properties fo:font-size="11pt" style:letter-kerning="true" style:font-name-asian="標楷體" style:font-size-asian="11pt" style:font-name-complex="Adobe 繁黑體 Std B" style:font-size-complex="11pt"/>
    </style:style>
    <style:style style:name="T82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83" style:family="text">
      <style:text-properties fo:font-size="11pt" fo:letter-spacing="-0.004cm" style:letter-kerning="true" style:font-name-asian="標楷體" style:font-size-asian="11pt" style:font-name-complex="Adobe 繁黑體 Std B" style:font-size-complex="11pt"/>
    </style:style>
    <style:style style:name="T84" style:family="text">
      <style:text-properties fo:font-size="11pt" fo:letter-spacing="-0.004cm" style:letter-kerning="true" style:font-name-asian="標楷體" style:font-size-asian="11pt" style:font-name-complex="Adobe 繁黑體 Std B" style:font-size-complex="11pt" style:text-scale="155%"/>
    </style:style>
    <style:style style:name="T85" style:family="text">
      <style:text-properties fo:font-size="11pt" fo:letter-spacing="-0.004cm" style:letter-kerning="true" style:font-name-asian="標楷體" style:font-size-asian="11pt" style:font-name-complex="Adobe 繁黑體 Std B" style:font-size-complex="11pt" style:text-scale="105%"/>
    </style:style>
    <style:style style:name="T86" style:family="text">
      <style:text-properties fo:font-size="11pt" fo:letter-spacing="-0.004cm" style:letter-kerning="true" style:font-name-asian="標楷體" style:font-size-asian="11pt" style:font-name-complex="Adobe 繁黑體 Std B" style:font-size-complex="11pt" style:text-scale="108%"/>
    </style:style>
    <style:style style:name="T87" style:family="text">
      <style:text-properties fo:font-size="11pt" fo:letter-spacing="0.011cm" style:letter-kerning="true" style:font-name-asian="Times New Roman" style:font-size-asian="11pt" style:font-name-complex="Times New Roman" style:font-size-complex="11pt"/>
    </style:style>
    <style:style style:name="T88" style:family="text">
      <style:text-properties fo:font-size="11pt" fo:letter-spacing="-0.018cm" style:letter-kerning="true" style:font-name-asian="標楷體" style:font-size-asian="11pt" style:font-name-complex="Adobe 繁黑體 Std B" style:font-size-complex="11pt"/>
    </style:style>
    <style:style style:name="T89" style:family="text">
      <style:text-properties fo:font-size="11pt" fo:letter-spacing="-0.014cm" style:letter-kerning="true" style:font-name-asian="標楷體" style:font-size-asian="11pt" style:font-name-complex="Adobe 繁黑體 Std B" style:font-size-complex="11pt"/>
    </style:style>
    <style:style style:name="T90" style:family="text">
      <style:text-properties fo:font-size="11pt" fo:letter-spacing="0.021cm" style:letter-kerning="true" style:font-name-asian="Times New Roman" style:font-size-asian="11pt" style:font-name-complex="Times New Roman" style:font-size-complex="11pt"/>
    </style:style>
    <style:style style:name="T91" style:family="text">
      <style:text-properties fo:font-size="11pt" fo:letter-spacing="0.002cm" style:letter-kerning="true" style:font-name-asian="標楷體" style:font-size-asian="11pt" style:font-name-complex="Adobe 繁黑體 Std B" style:font-size-complex="11pt"/>
    </style:style>
    <style:style style:name="T92" style:family="text">
      <style:text-properties fo:font-size="11pt" fo:letter-spacing="0.007cm" style:letter-kerning="true" style:font-name-asian="Times New Roman" style:font-size-asian="11pt" style:font-name-complex="Times New Roman" style:font-size-complex="11pt"/>
    </style:style>
    <style:style style:name="T93" style:family="text">
      <style:text-properties fo:font-size="11pt" fo:letter-spacing="0.019cm" style:letter-kerning="true" style:font-name-asian="標楷體" style:font-size-asian="11pt" style:font-name-complex="Adobe 繁黑體 Std B" style:font-size-complex="11pt" style:text-scale="89%"/>
    </style:style>
    <style:style style:name="T94" style:family="text">
      <style:text-properties style:text-position="4% 100%" fo:font-size="11pt" style:letter-kerning="true" style:font-name-asian="標楷體" style:font-size-asian="11pt" style:font-name-complex="Adobe 繁黑體 Std B" style:font-size-complex="11pt"/>
    </style:style>
    <style:style style:name="T95" style:family="text">
      <style:text-properties style:text-position="4% 100%" fo:font-size="11pt" style:letter-kerning="true" style:font-name-asian="標楷體" style:font-size-asian="11pt" style:font-name-complex="Adobe 繁黑體 Std B" style:font-size-complex="11pt" style:text-scale="89%"/>
    </style:style>
    <style:style style:name="T96" style:family="text">
      <style:text-properties style:text-position="4% 100%" fo:font-size="11pt" style:letter-kerning="true" style:font-name-asian="標楷體" style:font-size-asian="11pt" style:font-name-complex="Adobe 繁黑體 Std B" style:font-size-complex="11pt" style:text-scale="89%"/>
    </style:style>
    <style:style style:name="T97" style:family="text">
      <style:text-properties style:text-position="4% 100%" fo:font-size="11pt" fo:letter-spacing="-0.004cm" style:letter-kerning="true" style:font-name-asian="標楷體" style:font-size-asian="11pt" style:font-name-complex="Adobe 繁黑體 Std B" style:font-size-complex="11pt"/>
    </style:style>
    <style:style style:name="T98" style:family="text">
      <style:text-properties style:text-position="4% 100%" fo:font-size="11pt" fo:letter-spacing="0.011cm" style:letter-kerning="true" style:font-name-asian="Times New Roman" style:font-size-asian="11pt" style:font-name-complex="Times New Roman" style:font-size-complex="11pt"/>
    </style:style>
    <style:style style:name="T99" style:family="text">
      <style:text-properties style:text-position="4% 100%" fo:font-size="11pt" fo:letter-spacing="0.016cm" style:letter-kerning="true" style:font-name-asian="標楷體" style:font-size-asian="11pt" style:font-name-complex="Adobe 繁黑體 Std B" style:font-size-complex="11pt" style:text-scale="8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南開科技大學兼任助理勞動契約</text:p>
      <text:p text:style-name="P21"><text:span text:style-name="T9">甲方︰</text:span><text:span text:style-name="T12">南開科技大學</text:span></text:p>
      <text:p text:style-name="P20"><text:span text:style-name="T9">乙方</text:span><text:span text:style-name="T9">︰</text:span><text:span text:style-name="T12">南開科技大學</text:span><text:span text:style-name="T14"> <text:s text:c="14"/></text:span><text:span text:style-name="T9">系</text:span><text:span text:style-name="T9">(所) 學生</text:span><text:span text:style-name="T14"> <text:s text:c="27"/></text:span><text:span text:style-name="T11"><text:s text:c="6"/></text:span></text:p>
      <text:p text:style-name="P20"><text:span text:style-name="T9">丙方</text:span><text:span text:style-name="T9">︰</text:span><text:span text:style-name="T9">(用人單位)</text:span><text:span text:style-name="T12"> <text:s text:c="88"/></text:span></text:p>
      <text:p text:style-name="P23"><text:span text:style-name="T2">甲方或其代理人</text:span><text:span text:style-name="T3">(</text:span><text:span text:style-name="T2">以</text:span><text:span text:style-name="T16">下</text:span><text:span text:style-name="T2">簡稱甲方</text:span><text:span text:style-name="T3">)</text:span><text:span text:style-name="T2">與乙方簽</text:span><text:span text:style-name="T16">訂</text:span><text:span text:style-name="T2">勞動契約時，應將工</text:span><text:span text:style-name="T16">作</text:span><text:span text:style-name="T2">職稱、工作地點、工作內</text:span><text:span text:style-name="T17">容、</text:span><text:span text:style-name="T2">工資及工作時間等予以明確約</text:span><text:span text:style-name="T17">定。</text:span><text:span text:style-name="T2">甲方僅得依本契約所約定工作內</text:span><text:span text:style-name="T17">容，</text:span><text:span text:style-name="T2">對乙方為合</text:span><text:span text:style-name="T18">理</text:span><text:span text:style-name="T2">之指揮監督，不得要求其從事勞動契約所定工作內容以外之工作。</text:span><text:span text:style-name="T4"> </text:span></text:p>
      <text:p text:style-name="P29"><text:span text:style-name="T20">一</text:span><text:span text:style-name="T25">、</text:span><text:span text:style-name="T20">契約起始日及</text:span><text:span text:style-name="T29">計畫</text:span><text:span text:style-name="T20">期間</text:span><text:span text:style-name="T25">：</text:span></text:p>
      <text:p text:style-name="P30"><text:span text:style-name="T54">□</text:span><text:span text:style-name="T40">從事非繼續性之工作，聘僱期間</text:span><text:span text:style-name="T32">自</text:span><text:span text:style-name="T45"> </text:span><text:span text:style-name="T46"><text:tab/></text:span><text:span text:style-name="T40">年</text:span><text:span text:style-name="T48"> </text:span><text:span text:style-name="T46"><text:tab/></text:span><text:span text:style-name="T40">月</text:span><text:span text:style-name="T48"> </text:span><text:span text:style-name="T46"><text:tab/></text:span><text:span text:style-name="T41">日起，</text:span><text:span text:style-name="T33">至</text:span><text:span text:style-name="T47"> </text:span><text:span text:style-name="T46"><text:tab/></text:span><text:span text:style-name="T32"> </text:span><text:span text:style-name="T41">年</text:span><text:span text:style-name="T47"> </text:span><text:span text:style-name="T46"><text:tab/></text:span><text:span text:style-name="T40">月</text:span><text:span text:style-name="T48"> </text:span><text:span text:style-name="T46"><text:tab/></text:span><text:span text:style-name="T41">日止</text:span><text:span text:style-name="T33">。</text:span></text:p>
      <text:p text:style-name="P25"><text:span text:style-name="T54">□</text:span><text:span text:style-name="T40">從事有</text:span><text:span text:style-name="T21">繼</text:span><text:span text:style-name="T40">續性</text:span><text:span text:style-name="T21">之</text:span><text:span text:style-name="T40">工作，</text:span><text:span text:style-name="T21">聘</text:span><text:span text:style-name="T40">僱期</text:span><text:span text:style-name="T21">間</text:span><text:span text:style-name="T40">自</text:span><text:span text:style-name="T45"> </text:span><text:span text:style-name="T46"><text:tab/></text:span><text:span text:style-name="T40">年</text:span><text:span text:style-name="T48"> </text:span><text:span text:style-name="T46"><text:tab/></text:span><text:span text:style-name="T40">月</text:span><text:span text:style-name="T48"> </text:span><text:span text:style-name="T46"><text:tab/></text:span><text:span text:style-name="T41">日起</text:span><text:span text:style-name="T33">。</text:span></text:p>
      <text:p text:style-name="P26"><text:span text:style-name="T20">二</text:span><text:span text:style-name="T25">、</text:span><text:span text:style-name="T20">工作職</text:span><text:span text:style-name="T50">稱</text:span><text:span text:style-name="T26">：</text:span></text:p>
      <text:p text:style-name="P31"><text:span text:style-name="T54">□</text:span><text:span text:style-name="T41">兼任教學</text:span><text:span text:style-name="T22">助</text:span><text:span text:style-name="T33">理</text:span></text:p>
      <text:p text:style-name="P32"><text:span text:style-name="T54">□</text:span><text:span text:style-name="T41">兼任研究</text:span><text:span text:style-name="T22">助</text:span><text:span text:style-name="T33">理</text:span></text:p>
      <text:p text:style-name="P32"><text:span text:style-name="T54">□</text:span><text:span text:style-name="T43">兼任行政</text:span><text:span text:style-name="T23">助</text:span><text:span text:style-name="T37">理</text:span></text:p>
      <text:p text:style-name="P33"><text:span text:style-name="T54">□</text:span><text:span text:style-name="T41">其他</text:span><text:span text:style-name="T51">：</text:span><text:span text:style-name="T47"> </text:span><text:span text:style-name="T46"><text:tab/></text:span></text:p>
      <text:p text:style-name="P27"><text:span text:style-name="T19">三</text:span><text:span text:style-name="T24">、</text:span><text:span text:style-name="T19">工作地</text:span><text:span text:style-name="T49">點</text:span><text:span text:style-name="T44">：</text:span><text:span text:style-name="T52"> </text:span><text:span text:style-name="T46"><text:tab/></text:span><text:span text:style-name="T42">(</text:span><text:span text:style-name="T41">非僅限於</text:span><text:span text:style-name="T22">學</text:span><text:span text:style-name="T41">校內</text:span><text:span text:style-name="T34">)</text:span></text:p>
      <text:p text:style-name="P6"><text:span text:style-name="T28">四</text:span><text:span text:style-name="T27">、</text:span><text:span text:style-name="T57">工作內容及工作時間：</text:span><text:span text:style-name="T59">甲方應依「僱用部分時間工作勞工應行注意事項」（詳如附</text:span><text:span text:style-name="T61"><text:line-break/> <text:s text:c="3"/></text:span><text:span text:style-name="T59">件）第肆點所列各款工作型態與乙方約定如下：</text:span></text:p>
      <text:p text:style-name="P2"><text:span text:style-name="T63"><text:s text:c="5"/></text:span><text:span text:style-name="T59">(</text:span><text:span text:style-name="T61">一</text:span><text:span text:style-name="T59">)乙方工作內容：__________________________________。</text:span></text:p>
      <text:p text:style-name="P3"><text:span text:style-name="T63"><text:s text:c="5"/></text:span><text:span text:style-name="T59">(</text:span><text:span text:style-name="T61">二</text:span><text:span text:style-name="T59">)乙方正常工作時間：</text:span></text:p>
      <text:p text:style-name="P3"><text:span text:style-name="T63"><text:s text:c="8"/></text:span><text:span text:style-name="T61">(1)有繼續性工作</text:span><text:span text:style-name="T59">（每日不得超過8小時）</text:span><text:span text:style-name="T55">：</text:span></text:p>
      <text:p text:style-name="P1"><text:span text:style-name="T64"><text:s text:c="7"/></text:span><text:span text:style-name="T63"><text:s text:c="3"/></text:span><text:span text:style-name="T59">每月____小時</text:span><text:span text:style-name="T61">~</text:span><text:span text:style-name="T59">____小時</text:span><text:span text:style-name="T61">。</text:span><text:span text:style-name="T59">每</text:span><text:span text:style-name="T61">週</text:span><text:span text:style-name="T59">____小時</text:span><text:span text:style-name="T61">~</text:span><text:span text:style-name="T59">____小時。</text:span></text:p>
      <text:p text:style-name="P3"><text:span text:style-name="T63"><text:s text:c="8"/></text:span><text:span text:style-name="T61">(2)非繼續性工作</text:span><text:span text:style-name="T55">：</text:span><text:span text:style-name="T59">每</text:span><text:span text:style-name="T61">日</text:span><text:span text:style-name="T59">____小時</text:span><text:span text:style-name="T61">~</text:span><text:span text:style-name="T59">____小時</text:span><text:span text:style-name="T61">，共計</text:span><text:span text:style-name="T59">____</text:span><text:span text:style-name="T61">天</text:span><text:span text:style-name="T59">。</text:span></text:p>
      <text:p text:style-name="P3"><text:span text:style-name="T63"><text:s text:c="5"/></text:span><text:span text:style-name="T59">(</text:span><text:span text:style-name="T61">三</text:span><text:span text:style-name="T59">)乙方應按甲方規定之時間上、下班，並配合刷卡、簽到簽退或其他甲方規定</text:span><text:span text:style-name="T61"><text:line-break/> <text:s text:c="7"/></text:span><text:span text:style-name="T59">紀錄出勤狀況之方式辦理，不得遲到、早退或曠職。</text:span></text:p>
      <text:p text:style-name="P7"><text:span text:style-name="T58">五、</text:span><text:span text:style-name="T57">工作年資：</text:span><text:span text:style-name="T59">部分工時勞工其工作年資應自受雇日起算。部分工時勞工轉換為全時勞</text:span><text:span text:style-name="T61"><text:line-break/> <text:s text:c="3"/></text:span><text:span text:style-name="T59">工，或全時勞工專換為部分工時，其工作年資之計算亦同。</text:span><text:span text:style-name="T65">依</text:span><text:span text:style-name="T66">勞動部</text:span><text:span text:style-name="T65">「僱用部分時間工作勞工應行</text:span><text:span text:style-name="T66"><text:line-break/> <text:s text:c="6"/></text:span><text:span text:style-name="T65">注意事項」第陸點第一款規定。</text:span></text:p>
      <text:p text:style-name="P4"><text:span text:style-name="T58">六</text:span><text:span text:style-name="T68">、</text:span><text:span text:style-name="T58">工資</text:span><text:span text:style-name="T56">：</text:span></text:p>
      <text:p text:style-name="P10"><text:span text:style-name="T63"><text:s/></text:span><text:span text:style-name="T59">(</text:span><text:span text:style-name="T61">一</text:span><text:span text:style-name="T59">)工資：工資由勞雇雙方議定之。按月計酬者不得低於</text:span><text:span text:style-name="T61">按</text:span><text:span text:style-name="T59">工作時間比例計算之每月基本工資；按時計酬者不得</text:span><text:span text:style-name="T61">低</text:span><text:span text:style-name="T59">於每小時之基本工資；按日計酬者，法定正常工作時間內，不得低於每小時基本工資乘以工作時數後之金額。</text:span><text:span text:style-name="T65">依</text:span><text:span text:style-name="T66">勞動部</text:span><text:span text:style-name="T65">「僱用部分時間工作勞工</text:span><text:span text:style-name="T67"> </text:span><text:span text:style-name="T65">應行注意事項」第陸點第二款第(一)目</text:span></text:p>
      <text:p text:style-name="P5"><text:soft-page-break/><text:span text:style-name="T63"><text:s text:c="6"/></text:span><text:span text:style-name="T59">(</text:span><text:span text:style-name="T61">二</text:span><text:span text:style-name="T59">)約定給付乙方，約定如下勾選項目:</text:span></text:p>
      <text:p text:style-name="Standard"><text:span text:style-name="T64"><text:s text:c="10"/></text:span><text:span text:style-name="T59">□按月計酬，月薪：新臺幣（下同）_________________元整。</text:span></text:p>
      <text:p text:style-name="P18"><text:span text:style-name="T15"><text:s text:c="10"/></text:span><text:span text:style-name="T5">□按日計酬，日薪：_________________元整。</text:span></text:p>
      <text:p text:style-name="P18"><text:span text:style-name="T15"><text:s text:c="10"/></text:span><text:span text:style-name="T5">□按時計酬，時薪：_________________元整。</text:span></text:p>
      <text:p text:style-name="P11"><text:span text:style-name="T64"><text:s text:c="2"/></text:span><text:span text:style-name="T61">(三)</text:span><text:span text:style-name="T59">例假、休假、請假等相關權益：</text:span></text:p>
      <text:p text:style-name="P40"><text:span text:style-name="T69"><text:s text:c="6"/></text:span><text:span text:style-name="T70">1.</text:span><text:span text:style-name="T70">勞工每7日中應有2日之休息，其中1日為例假，1日為休息日，工資照給；</text:span><text:span text:style-name="T70"><text:line-break/> <text:s text:c="7"/></text:span><text:span text:style-name="T70">按時計酬者，雇主雙方議定以不低於基本工資每小時工資額，除另有約定</text:span><text:span text:style-name="T70"><text:line-break/> <text:s text:c="7"/></text:span><text:span text:style-name="T70">外，得不另行加給例假日及休息日照給之工資。</text:span></text:p>
      <text:p text:style-name="P41"><text:span text:style-name="T69"><text:s text:c="10"/></text:span><text:span text:style-name="T70">2.</text:span><text:span text:style-name="T70">內政部所定應放假之紀念日、節日、勞動節及其他中央主管機關指定應放</text:span><text:span text:style-name="T70"><text:line-break/> <text:s text:c="11"/></text:span><text:span text:style-name="T70">假之日，均應休假。雇主經徵得勞工同意於休假日工作者，工資應加倍發</text:span><text:span text:style-name="T70"><text:line-break/> <text:s text:c="11"/></text:span><text:span text:style-name="T70">給。但得由勞雇雙方協商將休假日與其他工作日對調實施放假。</text:span></text:p>
      <text:p text:style-name="P40"><text:span text:style-name="T69"><text:s text:c="6"/></text:span><text:span text:style-name="T70">3.</text:span><text:span text:style-name="T70">勞工繼續工作</text:span><text:span text:style-name="T70">4</text:span><text:span text:style-name="T70">小時，至少應有</text:span><text:span text:style-name="T70">30</text:span><text:span text:style-name="T70">分鐘之休息。但實行輪班制或其工作有</text:span><text:span text:style-name="T70"><text:line-break/> <text:s text:c="7"/></text:span><text:span text:style-name="T70">連續性或緊急性者，雇主得在工作時間內，另行調配其休息時間。</text:span></text:p>
      <text:p text:style-name="P8"><text:span text:style-name="T58">七、</text:span><text:span text:style-name="T57">退休：</text:span><text:span text:style-name="T59">甲方應依</text:span><text:span text:style-name="T61">勞動部</text:span><text:span text:style-name="T59">「僱用部分時間工作勞工應行注意事項」第陸點第四款第(三)</text:span><text:span text:style-name="T61"><text:line-break/> <text:s text:c="9"/></text:span><text:span text:style-name="T59">目辦理。</text:span></text:p>
      <text:list xml:id="list330151155" text:style-name="WW8Num115">
        <text:list-item>
          <text:p text:style-name="P9"><text:span text:style-name="T57">職業災害：</text:span><text:span text:style-name="T59">甲方應依</text:span><text:span text:style-name="T61">勞動部</text:span><text:span text:style-name="T59">「僱用部分時間工作勞工應行注意事項」第陸點第五款</text:span><text:span text:style-name="T61"><text:line-break/> <text:s text:c="6"/></text:span><text:span text:style-name="T59">辦理。</text:span></text:p>
        </text:list-item>
        <text:list-item>
          <text:p text:style-name="P9"><text:span text:style-name="T57">福利：</text:span><text:span text:style-name="T59">甲方應依</text:span><text:span text:style-name="T61">勞動部</text:span><text:span text:style-name="T59">「僱用部分時間工作勞工應行注意事項」第柒點及工作規則</text:span><text:span text:style-name="T61"><text:line-break/> <text:s text:c="6"/></text:span><text:span text:style-name="T59">辦理</text:span><text:span text:style-name="T61">。</text:span></text:p>
        </text:list-item>
        <text:list-item>
          <text:p text:style-name="P9"><text:span text:style-name="T59">甲方應於乙方到職日依</text:span><text:span text:style-name="T61">勞動部</text:span><text:span text:style-name="T59">「僱用部分時間工作勞工應行注意事項」第捌點為乙</text:span><text:span text:style-name="T61"><text:line-break/> <text:s text:c="5"/></text:span><text:span text:style-name="T59">方投保勞工保險、就業保險。</text:span></text:p>
        </text:list-item>
        <text:list-item>
          <text:p text:style-name="P12"><text:span text:style-name="T57">職業安全衛生：</text:span><text:span text:style-name="T59">甲方應依</text:span><text:span text:style-name="T61">勞動部</text:span><text:span text:style-name="T59">「僱用部分時間工作勞工應行注意事項」第玖點辦理乙方之職業安全衛生事項，維護乙方之安全健康。</text:span></text:p>
        </text:list-item>
        <text:list-item>
          <text:p text:style-name="P13"><text:span text:style-name="T57">天然災害發生出勤規定：</text:span><text:span text:style-name="T59">為保護乙方生命安全及甲方之業務服務需求，雙方同意依「天然災害發生事業單位勞工出勤管理及工資給付要點」約定乙方之出勤管理及工資事項。</text:span></text:p>
        </text:list-item>
        <text:list-item>
          <text:p text:style-name="P13"><text:span text:style-name="T57">工作紀律：</text:span><text:span text:style-name="T59">乙方應依甲方之指揮監督執行職務，忠誠履行職務，不得有怠惰、推諉之情事，並遵守甲方之管理規章。</text:span></text:p>
        </text:list-item>
        <text:list-item>
          <text:p text:style-name="P13"><text:span text:style-name="T61">就業與性別歧視禁止、性騷擾防治</text:span><text:span text:style-name="T55">：</text:span><text:span text:style-name="T61">甲方應落實就業服務法就業歧視禁止規範、</text:span><text:span text:style-name="T61"><text:line-break/></text:span><text:span text:style-name="T59">性別工作平等法之性別歧視禁止、性騷擾防治及促進工作平等措施規定。</text:span></text:p>
        </text:list-item>
        <text:list-item>
          <text:p text:style-name="P15">甲方不得因乙方提出申訴或協助他人申訴，而予以解僱、調職或其他不利之處分。</text:p>
        </text:list-item>
        <text:list-item>
          <text:p text:style-name="P15">契約之終止：</text:p>
        </text:list-item>
      </text:list>
      <text:p text:style-name="P16"><text:span text:style-name="T59">(</text:span><text:span text:style-name="T61">一</text:span><text:span text:style-name="T59">)甲、乙雙方欲終止勞動契約，應依勞動基準法等法令及「僱用部分時間工</text:span><text:span text:style-name="T61"><text:line-break/> <text:s text:c="10"/></text:span><text:span text:style-name="T59">作勞工應行注意事項」第陸點第四款辦理。</text:span></text:p>
      <text:p text:style-name="P17"><text:span text:style-name="T63"><text:s text:c="4"/></text:span><text:span text:style-name="T59">(</text:span><text:span text:style-name="T61">二</text:span><text:span text:style-name="T59">)本契約終止時，乙方應依甲方之規定或指示於一定期間內將職務上所執掌</text:span><text:span text:style-name="T61"><text:line-break/> <text:s text:c="6"/></text:span><text:span text:style-name="T59">之事項辦理交接事宜。</text:span></text:p>
      <text:list xml:id="list83255374220494" text:continue-numbering="true" text:style-name="WW8Num115">
        <text:list-item>
          <text:p text:style-name="P14"><text:span text:style-name="T57">契約修改：</text:span><text:span text:style-name="T59">本契約得依雙方之合意或法令之變更，以書面修訂之。</text:span></text:p>
        </text:list-item>
        <text:list-item>
          <text:p text:style-name="P14"><text:soft-page-break/><text:span text:style-name="T57">契約份數：</text:span><text:span text:style-name="T59">本契約書正本一式叁份，甲方</text:span><text:span text:style-name="T61">學生事務處</text:span><text:span text:style-name="T59">、丙方(用人單位)與乙方</text:span><text:span text:style-name="T61"><text:line-break/></text:span><text:span text:style-name="T61"> <text:s text:c="9"/></text:span><text:span text:style-name="T59">各執一份</text:span><text:span text:style-name="T59">。</text:span></text:p>
        </text:list-item>
      </text:list>
      <text:p text:style-name="P34"/>
      <text:p text:style-name="P37"><text:span text:style-name="T38"><text:s text:c="11"/></text:span><text:span text:style-name="T30">甲</text:span><text:span text:style-name="T38"> <text:s/></text:span><text:span text:style-name="T38"><text:s text:c="3"/></text:span><text:span text:style-name="T38"><text:s/></text:span><text:span text:style-name="T30">方</text:span><text:span text:style-name="T30">：</text:span><text:span text:style-name="T30">南開科技大學</text:span></text:p>
      <text:p text:style-name="P37"><text:span text:style-name="T30"><text:tab/> <text:s text:c="7"/>代</text:span><text:span text:style-name="T38"> <text:s text:c="2"/></text:span><text:span text:style-name="T30">表</text:span><text:span text:style-name="T38"> <text:s/></text:span><text:span text:style-name="T30">人：校長</text:span><text:span text:style-name="T38"> </text:span><text:span text:style-name="T30">許聰鑫</text:span></text:p>
      <text:p text:style-name="P37"><text:span text:style-name="T38"><text:s text:c="10"/></text:span><text:span text:style-name="T38"><text:s/></text:span><text:span text:style-name="T30">地</text:span><text:span text:style-name="T38"> <text:s/></text:span><text:span text:style-name="T38"><text:s text:c="3"/></text:span><text:span text:style-name="T38"><text:s/></text:span><text:span text:style-name="T30">址</text:span><text:span text:style-name="T30">：</text:span><text:span text:style-name="T30">南投縣草屯鎮中正路</text:span><text:span text:style-name="T30">568</text:span><text:span text:style-name="T30">號</text:span></text:p>
      <text:p text:style-name="P37"><text:span text:style-name="T38"><text:s text:c="10"/></text:span><text:span text:style-name="T38"><text:s/></text:span><text:span text:style-name="T30">電</text:span><text:span text:style-name="T38"> <text:s/></text:span><text:span text:style-name="T38"><text:s text:c="3"/></text:span><text:span text:style-name="T38"><text:s/></text:span><text:span text:style-name="T30">話</text:span><text:span text:style-name="T30">：</text:span><text:span text:style-name="T30">049-2563489</text:span></text:p>
      <text:p text:style-name="P34"/>
      <text:p text:style-name="P37"><text:span text:style-name="T38"><text:s text:c="11"/></text:span><text:span text:style-name="T30">丙</text:span><text:span text:style-name="T38"> <text:s/></text:span><text:span text:style-name="T38"><text:s text:c="2"/></text:span><text:span text:style-name="T38"><text:s/></text:span><text:span text:style-name="T38"><text:s/></text:span><text:span text:style-name="T30">方</text:span><text:span text:style-name="T30">：</text:span><text:span text:style-name="T30">用人單位</text:span></text:p>
      <text:p text:style-name="P36"><text:span text:style-name="T5"><text:tab/> <text:s text:c="7"/>代</text:span><text:span text:style-name="T15"> <text:s text:c="2"/></text:span><text:span text:style-name="T5">表</text:span><text:span text:style-name="T15"> <text:s/></text:span><text:span text:style-name="T5">人：</text:span></text:p>
      <text:p text:style-name="P37"><text:span text:style-name="T38"><text:s text:c="11"/></text:span><text:span text:style-name="T30">地</text:span><text:span text:style-name="T38"> </text:span><text:span text:style-name="T38"><text:s text:c="3"/></text:span><text:span text:style-name="T38"><text:s text:c="2"/></text:span><text:span text:style-name="T38"><text:s/></text:span><text:span text:style-name="T30">址</text:span><text:span text:style-name="T30">：</text:span></text:p>
      <text:p text:style-name="P37"><text:span text:style-name="T38"><text:s text:c="11"/></text:span><text:span text:style-name="T30">電</text:span><text:span text:style-name="T38"> </text:span><text:span text:style-name="T38"><text:s text:c="3"/></text:span><text:span text:style-name="T38"><text:s text:c="3"/></text:span><text:span text:style-name="T30">話</text:span><text:span text:style-name="T30">：</text:span></text:p>
      <text:p text:style-name="P34"/>
      <text:p text:style-name="P37"><text:span text:style-name="T38"><text:s text:c="12"/></text:span><text:span text:style-name="T30">乙</text:span><text:span text:style-name="T38"> </text:span><text:span text:style-name="T38"><text:s/></text:span><text:span text:style-name="T38"><text:s text:c="2"/></text:span><text:span text:style-name="T38"><text:s text:c="2"/></text:span><text:span text:style-name="T30">方：</text:span></text:p>
      <text:p text:style-name="P37"><text:span text:style-name="T38"><text:s text:c="11"/></text:span><text:span text:style-name="T38"><text:s/></text:span><text:span text:style-name="T30">身分證字號：</text:span></text:p>
      <text:p text:style-name="P36"><text:span text:style-name="T15"><text:s text:c="12"/></text:span><text:span text:style-name="T5">法定代理人：</text:span></text:p>
      <text:p text:style-name="P37"><text:span text:style-name="T38"><text:s text:c="12"/></text:span><text:span text:style-name="T30">地</text:span><text:span text:style-name="T38"> </text:span><text:span text:style-name="T38"><text:s text:c="6"/></text:span><text:span text:style-name="T38"><text:s/></text:span><text:span text:style-name="T30">址：</text:span></text:p>
      <text:p text:style-name="P37"><text:span text:style-name="T38"><text:s text:c="11"/></text:span><text:span text:style-name="T38"><text:s/></text:span><text:span text:style-name="T30">電</text:span><text:span text:style-name="T38"> <text:s text:c="3"/></text:span><text:span text:style-name="T38"><text:s text:c="4"/></text:span><text:span text:style-name="T30">話：</text:span></text:p>
      <text:p text:style-name="P19"/>
      <text:p text:style-name="P24"><text:span text:style-name="T74">中</text:span><text:span text:style-name="T76"> </text:span><text:span text:style-name="T74"><text:tab/>華</text:span><text:span text:style-name="T76"> </text:span><text:span text:style-name="T74"><text:tab/>民</text:span><text:span text:style-name="T76"> </text:span><text:span text:style-name="T74"><text:tab/>國</text:span><text:span text:style-name="T76"> </text:span><text:span text:style-name="T74"><text:tab/>年</text:span><text:span text:style-name="T76"> </text:span><text:span text:style-name="T74"><text:tab/>月</text:span><text:span text:style-name="T76"> </text:span><text:span text:style-name="T74"><text:tab/></text:span><text:span text:style-name="T75">日</text:span></text:p>
      <text:p text:style-name="P28">備註：</text:p>
      <text:p text:style-name="P38"><text:span text:style-name="T77">一、依</text:span><text:span text:style-name="T83">勞</text:span><text:span text:style-name="T77">動基</text:span><text:span text:style-name="T83">準</text:span><text:span text:style-name="T77">法第</text:span><text:span text:style-name="T87"> </text:span><text:span text:style-name="T77">9</text:span><text:span text:style-name="T88"> </text:span><text:span text:style-name="T83">條</text:span><text:span text:style-name="T77">及該法</text:span><text:span text:style-name="T83">施</text:span><text:span text:style-name="T77">行細</text:span><text:span text:style-name="T83">則</text:span><text:span text:style-name="T77">規定</text:span><text:span text:style-name="T83">，臨</text:span><text:span text:style-name="T77">時性、</text:span><text:span text:style-name="T83">短</text:span><text:span text:style-name="T77">期性</text:span><text:span text:style-name="T83">、</text:span><text:span text:style-name="T77">季節</text:span><text:span text:style-name="T83">性及</text:span><text:span text:style-name="T77">特定性</text:span><text:span text:style-name="T83">工</text:span><text:span text:style-name="T77">作得</text:span><text:span text:style-name="T83">為</text:span><text:span text:style-name="T77">定期勞</text:span><text:span text:style-name="T82"> </text:span><text:span text:style-name="T77">動契約</text:span><text:span text:style-name="T83">，</text:span><text:span text:style-name="T77">有繼</text:span><text:span text:style-name="T83">續</text:span><text:span text:style-name="T77">性工</text:span><text:span text:style-name="T83">作應</text:span><text:span text:style-name="T77">為不定</text:span><text:span text:style-name="T83">期</text:span><text:span text:style-name="T77">勞動</text:span><text:span text:style-name="T83">契</text:span><text:span text:style-name="T77">約。</text:span><text:span text:style-name="T83">若甲</text:span><text:span text:style-name="T77">乙雙方</text:span><text:span text:style-name="T83">依</text:span><text:span text:style-name="T77">據特</text:span><text:span text:style-name="T83">定</text:span><text:span text:style-name="T77">計畫</text:span><text:span text:style-name="T83">或相</text:span><text:span text:style-name="T77">關規範</text:span><text:span text:style-name="T83">約</text:span><text:span text:style-name="T77">定有</text:span><text:span text:style-name="T83">一</text:span><text:span text:style-name="T77">定</text:span><text:span text:style-name="T82"> </text:span><text:span text:style-name="T77">期間之</text:span><text:span text:style-name="T83">契</text:span><text:span text:style-name="T77">約時</text:span><text:span text:style-name="T83">，</text:span><text:span text:style-name="T77">應於</text:span><text:span text:style-name="T83">契約</text:span><text:span text:style-name="T77">中載明</text:span><text:span text:style-name="T83">依</text:span><text:span text:style-name="T77">據、</text:span><text:span text:style-name="T83">工</text:span><text:span text:style-name="T77">作目</text:span><text:span text:style-name="T83">的及</text:span><text:span text:style-name="T77">可於一</text:span><text:span text:style-name="T83">定</text:span><text:span text:style-name="T77">時間</text:span><text:span text:style-name="T83">完</text:span><text:span text:style-name="T77">成之</text:span><text:span text:style-name="T83">工作</text:span><text:span text:style-name="T77">內容。</text:span><text:span text:style-name="T83">如</text:span><text:span text:style-name="T77">特定</text:span><text:span text:style-name="T83">性</text:span><text:span text:style-name="T77">定</text:span><text:span text:style-name="T82"> </text:span><text:span text:style-name="T77">期勞動</text:span><text:span text:style-name="T83">契</text:span><text:span text:style-name="T77">約工</text:span><text:span text:style-name="T83">作</text:span><text:span text:style-name="T77">期間</text:span><text:span text:style-name="T83">超</text:span><text:span text:style-name="T77">過</text:span><text:span text:style-name="T87"> </text:span><text:span text:style-name="T77">1</text:span><text:span text:style-name="T89"> </text:span><text:span text:style-name="T77">年</text:span><text:span text:style-name="T82"> </text:span><text:span text:style-name="T90"><text:s/></text:span><text:span text:style-name="T84">(</text:span><text:span text:style-name="T77">包括</text:span><text:span text:style-name="T83">期</text:span><text:span text:style-name="T77">間經</text:span><text:span text:style-name="T83">延長</text:span><text:span text:style-name="T77">後超過</text:span><text:span text:style-name="T87"> </text:span><text:span text:style-name="T77">1</text:span><text:span text:style-name="T88"> </text:span><text:span text:style-name="T77">年) <text:s/></text:span><text:span text:style-name="T91"><text:s/></text:span><text:span text:style-name="T83">者</text:span><text:span text:style-name="T77">，應</text:span><text:span text:style-name="T83">將勞</text:span><text:span text:style-name="T77">動契約</text:span><text:span text:style-name="T83">送</text:span><text:span text:style-name="T77">請地</text:span><text:span text:style-name="T83">方</text:span><text:span text:style-name="T77">勞工</text:span><text:span text:style-name="T82"> </text:span><text:span text:style-name="T77">行政主</text:span><text:span text:style-name="T83">管</text:span><text:span text:style-name="T77">機關</text:span><text:span text:style-name="T83">核</text:span><text:span text:style-name="T77">備。</text:span></text:p>
      <text:p text:style-name="P39"><text:span text:style-name="T77">二、第</text:span><text:span text:style-name="T83">五</text:span><text:span text:style-name="T78">條第(</text:span><text:span text:style-name="T85">二</text:span><text:span text:style-name="T79">)項</text:span><text:span text:style-name="T86">每</text:span><text:span text:style-name="T83">月</text:span><text:span text:style-name="T77">工資發</text:span><text:span text:style-name="T83">放</text:span><text:span text:style-name="T77">日之</text:span><text:span text:style-name="T83">議</text:span><text:span text:style-name="T77">定，</text:span><text:span text:style-name="T83">甲方</text:span><text:span text:style-name="T77">應考量</text:span><text:span text:style-name="T83">乙</text:span><text:span text:style-name="T77">方生</text:span><text:span text:style-name="T83">活</text:span><text:span text:style-name="T77">所需</text:span><text:span text:style-name="T83">，建</text:span><text:span text:style-name="T77">議不宜</text:span><text:span text:style-name="T83">超</text:span><text:span text:style-name="T77">過次月</text:span><text:span text:style-name="T92"> </text:span><text:span text:style-name="T80">15</text:span><text:span text:style-name="T93"> </text:span><text:span text:style-name="T83">日</text:span><text:span text:style-name="T77">。</text:span></text:p>
      <text:p text:style-name="P39"><text:span text:style-name="T77">三、甲</text:span><text:span text:style-name="T83">乙</text:span><text:span text:style-name="T77">雙方</text:span><text:span text:style-name="T83">如</text:span><text:span text:style-name="T77">發生</text:span><text:span text:style-name="T83">勞資</text:span><text:span text:style-name="T77">爭議時</text:span><text:span text:style-name="T83">，</text:span><text:span text:style-name="T77">得透</text:span><text:span text:style-name="T83">過</text:span><text:span text:style-name="T77">勞資</text:span><text:span text:style-name="T83">爭議</text:span><text:span text:style-name="T77">處理法</text:span><text:span text:style-name="T83">規</text:span><text:span text:style-name="T77">定調</text:span><text:span text:style-name="T83">解</text:span><text:span text:style-name="T77">或仲</text:span><text:span text:style-name="T83">裁程</text:span><text:span text:style-name="T77">序儘速</text:span><text:span text:style-name="T83">解</text:span><text:span text:style-name="T77">決紛</text:span><text:span text:style-name="T83">爭</text:span><text:span text:style-name="T77">。</text:span></text:p>
      <text:p text:style-name="P39"><text:span text:style-name="T77">四、乙</text:span><text:span text:style-name="T83">方</text:span><text:span text:style-name="T77">如未</text:span><text:span text:style-name="T83">成</text:span><text:span text:style-name="T77">年，</text:span><text:span text:style-name="T83">與甲</text:span><text:span text:style-name="T77">方簽訂</text:span><text:span text:style-name="T83">勞</text:span><text:span text:style-name="T77">動契</text:span><text:span text:style-name="T83">約</text:span><text:span text:style-name="T77">時，</text:span><text:span text:style-name="T83">應經</text:span><text:span text:style-name="T77">法定代</text:span><text:span text:style-name="T83">理</text:span><text:span text:style-name="T77">人同</text:span><text:span text:style-name="T83">意</text:span><text:span text:style-name="T77">並簽</text:span><text:span text:style-name="T83">名或</text:span><text:span text:style-name="T77">蓋章。</text:span></text:p>
      <text:p text:style-name="P39"><text:span text:style-name="T77">五、第</text:span><text:span text:style-name="T83">五</text:span><text:span text:style-name="T77">條約</text:span><text:span text:style-name="T83">定</text:span><text:span text:style-name="T77">工資</text:span><text:span text:style-name="T83">數額</text:span><text:span text:style-name="T77">與第六</text:span><text:span text:style-name="T83">條</text:span><text:span text:style-name="T77">約定</text:span><text:span text:style-name="T83">工</text:span><text:span text:style-name="T77">作時</text:span><text:span text:style-name="T83">間，</text:span><text:span text:style-name="T77">換算後</text:span><text:span text:style-name="T83">月</text:span><text:span text:style-name="T77">薪制</text:span><text:span text:style-name="T83">應</text:span><text:span text:style-name="T77">不得</text:span><text:span text:style-name="T83">低於</text:span><text:span text:style-name="T77">按工作</text:span><text:span text:style-name="T83">時</text:span><text:span text:style-name="T77">間比</text:span><text:span text:style-name="T83">例</text:span><text:span text:style-name="T77">計算之</text:span><text:span text:style-name="T94">基本工</text:span><text:span text:style-name="T97">資</text:span><text:span text:style-name="T94">或時</text:span><text:span text:style-name="T97">薪</text:span><text:span text:style-name="T94">制應</text:span><text:span text:style-name="T97">不得</text:span><text:span text:style-name="T94">低於每</text:span><text:span text:style-name="T97">小</text:span><text:span text:style-name="T94">時</text:span><text:span text:style-name="T98"> </text:span><text:span text:style-name="T95">1</text:span><text:span text:style-name="T95">60</text:span><text:span text:style-name="T99"> </text:span><text:span text:style-name="T94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¼Ð·¢Åé" svg:font-family="¼Ð·¢Åé, Arial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超研澤細圓" svg:font-family="超研澤細圓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fo:language="none" fo:country="none" style:letter-kerning="tru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none" fo:country="none" fo:font-weight="bold" style:font-name-asian="標楷體" style:font-family-asian="標楷體" style:font-family-generic-asian="scri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.843cm" fo:margin-right="0cm" fo:line-height="0.423cm" fo:text-indent="-0.771cm" style:auto-text-indent="false" style:snap-to-layout-grid="false"/>
      <style:text-properties fo:language="none" fo:country="none" fo:font-weight="bold" style:letter-kerning="true" style:font-name-asian="標楷體" style:font-family-asian="標楷體" style:font-family-generic-asian="scri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237cm" fo:margin-right="0cm" fo:margin-top="0.318cm" fo:margin-bottom="0cm" loext:contextual-spacing="false" fo:text-indent="-3.814cm" style:auto-text-indent="false" style:vertical-align="baseline" style:snap-to-layout-grid="false"/>
      <style:text-properties fo:color="#000000" fo:language="none" fo:country="none" fo:font-weight="bold" style:letter-kerning="true" style:font-name-asian="標楷體" style:font-family-asian="標楷體" style:font-family-generic-asian="scri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482cm" fo:margin-right="0cm" style:line-height-at-least="0cm" fo:text-align="justify" style:justify-single-word="false" fo:text-indent="-0.635cm" style:auto-text-indent="false" style:text-autospace="none" style:snap-to-layout-grid="false"/>
      <style:text-properties fo:language="none" fo:country="none" style:letter-kerning="true" style:font-name-asian="標楷體" style:font-family-asian="標楷體" style:font-family-generic-asian="script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13cm" fo:margin-right="0cm" fo:margin-top="0.318cm" fo:margin-bottom="0cm" loext:contextual-spacing="false" style:line-height-at-least="0cm" fo:text-align="justify" style:justify-single-word="false" fo:text-indent="-1.143cm" style:auto-text-indent="false" style:vertical-align="baseline">
        <style:tab-stops>
          <style:tab-stop style:position="16.785cm"/>
        </style:tab-stops>
      </style:paragraph-properties>
      <style:text-properties fo:color="#000000" fo:language="none" fo:country="none" style:letter-kerning="true" style:font-name-asian="標楷體" style:font-family-asian="標楷體" style:font-family-generic-asian="scri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76cm" fo:margin-top="0.088cm" fo:margin-bottom="0cm" loext:contextual-spacing="false" style:line-height-at-least="0cm" fo:text-align="justify" style:justify-single-word="false" fo:text-indent="0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53cm" fo:margin-right="0.176cm" fo:margin-top="0.088cm" fo:margin-bottom="0cm" loext:contextual-spacing="false" style:line-height-at-least="0cm" fo:text-indent="-1.61cm" style:auto-text-indent="false" style:vertical-align="baseline"/>
      <style:text-properties fo:language="none" fo:country="none" style:letter-kerning="true" style:font-name-asian="標楷體" style:font-family-asian="標楷體" style:font-family-generic-asian="scri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76cm" fo:text-align="justify" style:justify-single-word="false" fo:text-indent="-1.129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樣式_5f_標題列一" style:display-name="樣式_標題列一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標題_5f_壹" style:display-name="標題_壹" style:family="paragraph" style:parent-style-name="Heading_20_1">
      <style:paragraph-properties fo:margin-left="2.152cm" fo:margin-right="0cm" fo:margin-top="0.106cm" fo:margin-bottom="0.106cm" loext:contextual-spacing="false" style:line-height-at-least="0.776cm" fo:text-indent="-0.635cm" style:auto-text-indent="false" style:snap-to-layout-grid="false">
        <style:tab-stops>
          <style:tab-stop style:position="2.152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none" fo:country="none" fo:font-weight="normal" style:letter-kerning="true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項目符號" style:family="paragraph" style:parent-style-name="Standard" style:list-style-name="WW8Num2">
      <style:paragraph-properties fo:margin-top="0cm" fo:margin-bottom="0cm" loext:contextual-spacing="tru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_5f__28_一_29_" style:display-name="標題_(一)" style:family="paragraph" style:parent-style-name="項目符號">
      <style:paragraph-properties fo:margin-top="0.159cm" fo:margin-bottom="0.159cm" loext:contextual-spacing="false" style:line-height-at-least="0.564cm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3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7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fo:color="#000000"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99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fo:font-size="14pt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100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1" style:family="paragraph" style:parent-style-name="Standard">
      <style:paragraph-properties fo:margin-top="0.494cm" fo:margin-bottom="0.494cm" loext:contextual-spacing="false" fo:text-align="end" style:justify-single-word="false" fo:orphans="2" fo:widows="2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5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09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2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3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5" style:family="paragraph" style:parent-style-name="Standard">
      <style:paragraph-properties fo:margin-top="0.494cm" fo:margin-bottom="0.494cm" loext:contextual-spacing="false" fo:text-align="end" style:justify-single-word="false" fo:orphans="2" fo:widows="2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6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color="#000000"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0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5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176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177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ff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178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79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0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1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2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3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4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5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6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7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8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9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0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1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51pt solid #ffffff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51pt solid #ffffff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51pt solid #ffffff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0.51pt solid #ffffff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ffffff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ffffff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ffffff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ffffff" fo:border-bottom="0.51pt solid #000000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ffffff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ffffff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2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6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7" style:family="paragraph" style:parent-style-name="Standard">
      <style:paragraph-properties fo:margin-top="0.494cm" fo:margin-bottom="0.494cm" loext:contextual-spacing="false" fo:orphans="2" fo:widows="2" style:vertical-align="middle"/>
      <style:text-properties fo:color="#000000"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5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4f81bd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6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color="#000000"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8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2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9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6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29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2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0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316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size="14pt" fo:font-weight="bold" style:letter-kerning="true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31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1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0000ff" style:font-name="新細明體" fo:font-family="新細明體, PMingLiU" style:font-family-generic="roman" style:font-pitch="variable" style:text-underline-style="solid" style:text-underline-width="auto" style:text-underline-color="font-color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2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2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2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32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2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27cm" fo:margin-right="0cm" style:line-height-at-least="0.635cm" fo:text-indent="-0.737cm" style:auto-text-indent="false" style:vertical-align="baseline">
        <style:tab-stops>
          <style:tab-stop style:position="17.113cm" style:type="right" style:leader-style="dotted" style:leader-text="."/>
        </style:tab-stops>
      </style:paragraph-properties>
      <style:text-properties fo:color="#000000" style:font-name="標楷體" fo:font-family="標楷體" style:font-family-generic="script" fo:language="none" fo:country="none" style:letter-kerning="tru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0pt"/>
    </style:style>
    <style:style style:name="註釋標題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language="none" fo:country="none" style:letter-kerning="tru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fo:language="none" fo:country="none" style:letter-kerning="true" style:font-name-asian="細明體" style:font-family-asian="細明體, MingLiU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language="none" fo:country="none" style:letter-kerning="true" style:font-name-asian="細明體" style:font-family-asian="細明體, MingLiU" style:font-family-generic-asian="modern" style:font-size-complex="10pt"/>
    </style:style>
    <style:style style:name="本文_20_3" style:display-name="本文 3" style:family="paragraph" style:parent-style-name="Standard">
      <style:paragraph-properties style:line-height-at-least="0.706cm"/>
      <style:text-properties fo:color="#0000ff" fo:language="none" fo:country="none" style:font-name-asian="標楷體" style:font-family-asian="標楷體" style:font-family-generic-asian="script"/>
    </style:style>
    <style:style style:name="註解方塊文字" style:family="paragraph" style:parent-style-name="Standard">
      <style:paragraph-properties style:line-height-at-least="0.635cm" style:vertical-align="baseline"/>
      <style:text-properties style:font-name="Arial" fo:font-family="Arial" style:font-family-generic="swiss" style:font-pitch="variable" fo:font-size="9pt" fo:language="none" fo:country="none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1cm" fo:margin-right="0cm" fo:line-height="0.653cm" fo:text-align="justify" style:justify-single-word="false" fo:text-indent="0cm" style:auto-text-indent="false" style:vertical-align="baseline"/>
      <style:text-properties style:font-name="標楷體" fo:font-family="標楷體" style:font-family-generic="script" fo:language="none" fo:country="none" style:text-underline-style="solid" style:text-underline-width="auto" style:text-underline-color="font-color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辦法名稱一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" style:font-family-generic-asian="script" style:font-size-asian="18pt" style:font-size-complex="10pt"/>
    </style:style>
    <style:style style:name="章節一" style:family="paragraph" style:parent-style-name="Standard" style:default-outline-level="3" style:list-style-name="">
      <style:paragraph-properties fo:margin-left="2.469cm" fo:margin-right="0cm" fo:margin-top="0.318cm" fo:margin-bottom="0.318cm" loext:contextual-spacing="false" style:line-height-at-least="0.847cm" fo:text-align="justify" style:justify-single-word="false" fo:text-indent="0cm" style:auto-text-indent="false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 style:font-weight-complex="bold"/>
    </style:style>
    <style:style style:name="條一" style:family="paragraph" style:parent-style-name="Standard">
      <style:paragraph-properties fo:margin-left="1.976cm" fo:margin-right="0cm" style:line-height-at-least="0.847cm" fo:text-indent="-1.976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第二項" style:family="paragraph" style:parent-style-name="Standard">
      <style:paragraph-properties fo:margin-left="1.058cm" fo:margin-right="0cm" style:line-height-at-least="0.847cm" fo:text-indent="-0.353cm" style:auto-text-indent="false"/>
      <style:text-properties fo:font-size="14pt" style:font-name-asian="標楷體" style:font-family-asian="標楷體" style:font-family-generic-asian="script" style:font-size-asian="14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第二項_20_字元" style:display-name="第二項 字元" style:family="paragraph" style:parent-style-name="Standard">
      <style:paragraph-properties fo:margin-left="1.058cm" fo:margin-right="0cm" style:line-height-at-least="0.847cm" fo:text-indent="-0.353cm" style:auto-text-indent="false"/>
      <style:text-properties fo:font-size="14pt" style:font-name-asian="標楷體" style:font-family-asian="標楷體" style:font-family-generic-asian="script" style:font-size-asian="14pt" style:font-size-complex="8pt"/>
    </style:style>
    <style:style style:name="標題一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一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純文字1" style:family="paragraph" style:parent-style-name="Standard">
      <style:paragraph-properties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辦法名稱一_20_字元" style:display-name="辦法名稱一 字元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" style:font-family-generic-asian="script" style:font-size-asian="18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CM4" style:family="paragraph" style:parent-style-name="Standard" style:next-style-name="Standard">
      <style:paragraph-properties fo:margin-top="0cm" fo:margin-bottom="0.847cm" loext:contextual-spacing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項目符號1" style:family="paragraph" style:parent-style-name="Standard" style:list-style-name="WW8Num29">
      <style:paragraph-properties fo:margin-left="1.058cm" fo:margin-right="0cm" fo:margin-top="0.159cm" fo:margin-bottom="0.159cm" loext:contextual-spacing="false" fo:text-indent="0cm" style:auto-text-indent="false" style:snap-to-layout-grid="false">
        <style:tab-stops>
          <style:tab-stop style:position="1.058cm"/>
        </style:tab-stops>
      </style:paragraph-properties>
      <style:text-properties fo:color="#000000" fo:font-size="14pt" fo:language="zh" fo:country="TW" style:letter-kerning="true" style:font-name-asian="標楷體" style:font-family-asian="標楷體" style:font-family-generic-asian="script" style:font-size-asian="14pt"/>
    </style:style>
    <style:style style:name="項目符號2" style:family="paragraph" style:parent-style-name="項目符號1" style:list-style-name="WW8Num33">
      <style:paragraph-properties fo:margin-left="3.26cm" fo:margin-right="0cm" fo:text-indent="-0.72cm" style:auto-text-indent="false">
        <style:tab-stops>
          <style:tab-stop style:position="1.058cm"/>
          <style:tab-stop style:position="3.26cm"/>
          <style:tab-stop style:position="3.387cm"/>
        </style:tab-stops>
      </style:paragraph-properties>
    </style:style>
    <style:style style:name="項目符號3" style:family="paragraph" style:parent-style-name="Standard" style:list-style-name="WW8Num138">
      <style:paragraph-properties fo:margin-left="2.752cm" fo:margin-right="0cm" fo:margin-top="0.159cm" fo:margin-bottom="0.159cm" loext:contextual-spacing="false" fo:text-indent="0cm" style:auto-text-indent="false" style:snap-to-layout-grid="false">
        <style:tab-stops>
          <style:tab-stop style:position="2.752cm"/>
        </style:tab-stops>
      </style:paragraph-properties>
      <style:text-properties fo:color="#000000" fo:font-size="14pt" style:font-name-asian="標楷體" style:font-family-asian="標楷體" style:font-family-generic-asian="script" style:font-size-asian="14pt"/>
    </style:style>
    <style:style style:name="List_20_2" style:display-name="List 2" style:family="paragraph" style:parent-style-name="Standard" style:list-style-name="WW8Num1" style:class="list">
      <style:paragraph-properties fo:margin-left="3.6cm" fo:margin-right="0cm" fo:margin-top="0.044cm" fo:margin-bottom="0.044cm" loext:contextual-spacing="false" fo:text-indent="-0.4cm" style:auto-text-indent="false" style:snap-to-layout-grid="false">
        <style:tab-stops>
          <style:tab-stop style:position="3.6cm"/>
        </style:tab-stops>
      </style:paragraph-properties>
      <style:text-properties fo:color="#008080" fo:font-size="14pt" style:font-name-asian="標楷體" style:font-family-asian="標楷體" style:font-family-generic-asian="script" style:font-size-asian="14pt"/>
    </style:style>
    <style:style style:name="標題二內文" style:family="paragraph" style:parent-style-name="Standard">
      <style:paragraph-properties fo:margin-left="1.166cm" fo:margin-right="0cm" fo:margin-top="0.159cm" fo:margin-bottom="0.159cm" loext:contextual-spacing="false" fo:text-indent="0.988cm" style:auto-text-indent="false" style:snap-to-layout-grid="false"/>
      <style:text-properties fo:color="#0000ff" fo:font-size="14pt" style:font-name-asian="標楷體" style:font-family-asian="標楷體" style:font-family-generic-asian="script" style:font-size-asian="14pt"/>
    </style:style>
    <style:style style:name="標題三內文" style:family="paragraph" style:parent-style-name="標題二內文">
      <style:paragraph-properties fo:margin-left="2cm" fo:margin-right="0cm" fo:text-indent="0.988cm" style:auto-text-indent="false"/>
      <style:text-properties fo:color="#008000"/>
    </style:style>
    <style:style style:name="內文3編號" style:family="paragraph" style:parent-style-name="標題三內文" style:list-style-name="WW8Num138">
      <style:paragraph-properties fo:margin-left="3.387cm" fo:margin-right="0cm" fo:text-indent="0.988cm" style:auto-text-indent="false">
        <style:tab-stops/>
      </style:paragraph-properties>
      <style:text-properties fo:color="#333399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條文" style:family="paragraph" style:parent-style-name="Standard">
      <style:paragraph-properties fo:margin-left="2.431cm" fo:margin-right="0cm" style:line-height-at-least="0.607cm" fo:text-align="justify" style:justify-single-word="false" fo:text-indent="-2.431cm" style:auto-text-indent="false" style:text-autospace="none" style:vertical-align="baseline"/>
      <style:text-properties fo:color="#000000" fo:font-size="11.5pt" style:letter-kerning="true" style:font-name-asian="華康中楷體" style:font-family-asian="華康中楷體, 新細明體" style:font-family-generic-asian="modern" style:font-size-asian="11.5pt" style:font-size-complex="11.5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style:vertical-align="baseline"/>
      <style:text-properties fo:font-size="11pt" fo:language="none" fo:country="none" style:letter-kerning="true" style:font-name-asian="超研澤細圓" style:font-family-asian="超研澤細圓" style:font-family-generic-asian="modern" style:font-size-asian="11pt" style:font-size-complex="10pt"/>
    </style:style>
    <style:style style:name="法規-6點則" style:family="paragraph" style:parent-style-name="Standard">
      <style:paragraph-properties fo:margin-left="0.353cm" fo:margin-right="0cm" fo:margin-top="0.088cm" fo:margin-bottom="0cm" loext:contextual-spacing="false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法規-7括號一" style:family="paragraph" style:parent-style-name="法規-6點則">
      <style:paragraph-properties fo:margin-left="0.706cm" fo:margin-right="0cm" fo:margin-top="0cm" fo:margin-bottom="0cm" loext:contextual-spacing="false" fo:text-indent="-0.353cm" style:auto-text-indent="false"/>
    </style:style>
    <style:style style:name="tableresultby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1.5pt" style:letter-kerning="true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題4" style:family="paragraph" style:next-style-name="Standard">
      <style:paragraph-properties fo:margin-left="1.147cm" fo:margin-right="0cm" fo:margin-top="0.035cm" fo:margin-bottom="0.035cm" loext:contextual-spacing="false" style:line-height-at-least="0.247cm" fo:text-align="justify" style:justify-single-word="false" fo:orphans="0" fo:widows="0" fo:text-indent="-0.265cm" style:auto-text-indent="false" style:text-autospace="none" style:punctuation-wrap="simple"/>
      <style:text-properties style:use-window-font-color="true" style:font-name="Times New Roman" fo:font-family="'Times New Roman'" style:font-family-generic="roman" style:font-pitch="variable" fo:font-size="12pt" fo:letter-spacing="-0.011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韓內文_20_5" style:display-name="韓內文 5" style:family="paragraph">
      <style:paragraph-properties fo:margin-top="0.318cm" fo:margin-bottom="0cm" loext:contextual-spacing="false" style:line-height-at-least="0cm" fo:orphans="2" fo:widows="2" style:snap-to-layout-grid="false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¼Ð·¢Åé" style:font-family-complex="¼Ð·¢Åé, Arial" style:font-family-generic-complex="moder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規章內文--條一_3001_" style:display-name="規章內文--條一、" style:family="paragraph" style:parent-style-name="Standard" style:list-style-name="WW8Num13">
      <style:paragraph-properties fo:margin-left="6.35cm" fo:margin-right="0cm" fo:line-height="0.6cm" fo:text-indent="-2.12cm" style:auto-text-indent="false" style:vertical-align="baseline">
        <style:tab-stops>
          <style:tab-stop style:position="6.35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標題6-1" style:family="paragraph" style:parent-style-name="Standard">
      <style:paragraph-properties fo:margin-left="2.074cm" fo:margin-right="0cm" fo:margin-top="0.318cm" fo:margin-bottom="0cm" loext:contextual-spacing="false" style:line-height-at-least="0cm" fo:text-align="justify" style:justify-single-word="false" fo:text-indent="0cm" style:auto-text-indent="false" style:text-autospace="none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, 細明體"/>
    </style:style>
    <style:style style:name="韓內文_20_2" style:display-name="韓內文 2" style:family="paragraph">
      <style:paragraph-properties fo:margin-left="0cm" fo:margin-right="0cm" style:line-height-at-least="0.423cm" fo:orphans="2" fo:widows="2" fo:text-indent="0.423cm" style:auto-text-indent="false" style:snap-to-layout-grid="false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開會事由" style:family="paragraph" style:parent-style-name="Standard">
      <style:paragraph-properties fo:margin-left="2.45cm" fo:margin-right="0cm" fo:margin-top="0.212cm" fo:margin-bottom="0.212cm" loext:contextual-spacing="false" style:line-height-at-least="0.635cm" fo:text-align="justify" style:justify-single-word="false" fo:text-indent="-2.45cm" style:auto-text-indent="false" style:line-break="normal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fo:margin-left="1.415cm" fo:margin-right="0cm" style:line-height-at-least="0.635cm" fo:text-indent="-0.982cm" style:auto-text-indent="false" style:vertical-align="baseline"/>
      <style:text-properties fo:language="none" fo:country="none" style:letter-kerning="true" style:font-name-asian="細明體" style:font-family-asian="細明體, MingLiU" style:font-family-generic-asian="modern" style:font-size-complex="10pt"/>
    </style:style>
    <style:style style:name="樣式2" style:family="paragraph" style:parent-style-name="Standard">
      <style:paragraph-properties fo:margin-left="2.011cm" fo:margin-right="0cm" fo:margin-top="0.318cm" fo:margin-bottom="0cm" loext:contextual-spacing="false" style:line-height-at-least="0cm" fo:text-indent="-1.177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" style:family="paragraph" style:parent-style-name="Standard">
      <style:paragraph-properties fo:margin-top="0.318cm" fo:margin-bottom="0cm" loext:contextual-spacing="false" style:line-height-at-least="0cm"/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3" style:family="paragraph" style:parent-style-name="Standard">
      <style:paragraph-properties fo:margin-left="2.011cm" fo:margin-right="0cm" fo:margin-top="0.318cm" fo:margin-bottom="0cm" loext:contextual-spacing="false" style:line-height-at-least="0cm" fo:text-indent="-0.792cm" style:auto-text-indent="fals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不縮排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註解文字" style:family="paragraph" style:parent-style-name="Standard">
      <style:text-properties fo:language="none" fo:country="none" style:font-size-complex="10pt"/>
    </style:style>
    <style:style style:name="純文字2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fo:language="en" fo:country="US" style:letter-kerning="true" style:font-size-asian="14pt" style:language-asian="zh" style:country-asian="TW" style:font-size-complex="14pt"/>
    </style:style>
    <style:style style:name="Endnote" style:family="paragraph" style:parent-style-name="Standard" style:class="extra">
      <style:paragraph-properties style:line-height-at-least="0.635cm" style:vertical-align="baseline" style:snap-to-layout-grid="false"/>
      <style:text-properties style:letter-kerning="true" style:font-name-asian="細明體" style:font-family-asian="細明體, MingLiU" style:font-family-generic-asian="modern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A" style:display-name="內文 A" style:family="paragraph">
      <style:paragraph-properties fo:orphans="0" fo:widows="0" fo:padding="1.094cm" fo:border="none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ayer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項3" style:family="paragraph" style:parent-style-name="Standard" style:list-style-name="WW8Num2">
      <style:paragraph-properties fo:line-height="150%" fo:text-align="justify" style:justify-single-word="false" fo:orphans="2" fo:widows="2" style:snap-to-layout-grid="false">
        <style:tab-stops>
          <style:tab-stop style:position="1.058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modern" fo:font-size="14pt" style:letter-kerning="true" style:font-name-asian="全真楷書" style:font-family-asian="全真楷書" style:font-family-generic-asian="modern" style:font-size-asian="14pt" style:font-size-complex="10pt"/>
    </style:style>
    <style:style style:name="內文-3" style:family="paragraph" style:parent-style-name="Standard">
      <style:paragraph-properties fo:margin-left="0cm" fo:margin-right="0cm" fo:line-height="150%" fo:orphans="2" fo:widows="2" fo:text-indent="0.176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Table" style:family="paragraph" style:parent-style-name="Standard" style:class="extra">
      <style:text-properties style:letter-kerning="true" style:font-name-asian="標楷體" style:font-family-asian="標楷體" style:font-family-generic-asian="script"/>
    </style:style>
    <style:style style:name="表" style:family="paragraph" style:parent-style-name="Standard" style:list-style-name="WW8Num1">
      <style:paragraph-properties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Body_20_Text_20_Indent_20_3" style:display-name="Body Text Indent 3" style:family="paragraph" style:parent-style-name="Standard">
      <style:paragraph-properties fo:margin-left="2.858cm" fo:margin-right="0cm" fo:text-align="justify" style:justify-single-word="false" fo:text-indent="-0.953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Body_20_Text_20_2" style:display-name="Body Text 2" style:family="paragraph" style:parent-style-name="Standard">
      <style:paragraph-properties fo:margin-left="2.54cm" fo:margin-right="0cm" fo:text-indent="-0.953cm" style:auto-text-indent="false" style:vertical-align="baseline"/>
      <style:text-properties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fo:language="en" fo:country="US"/>
    </style:style>
    <style:style style:name="WW8Num3z1" style:family="text">
      <style:text-properties style:use-window-font-color="true" fo:language="en" fo:country="US" fo:font-weight="normal" style:font-weight-asian="normal"/>
    </style:style>
    <style:style style:name="WW8Num3z2" style:family="text">
      <style:text-properties fo:font-size="12pt" fo:language="en" fo:country="US" style:text-underline-style="none" fo:font-weight="normal" style:font-size-asian="12pt" style:font-weight-asian="normal" style:font-size-complex="12pt"/>
    </style:style>
    <style:style style:name="WW8Num3z4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5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color="#000000"/>
    </style:style>
    <style:style style:name="WW8Num14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weight="bold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style:text-line-through-style="solid" style:text-line-through-type="sing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underline-style="non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text-line-through-style="none" style:text-line-through-type="none" fo:font-size="14pt" style:font-size-asian="14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anguage="en" fo:country="US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 style:text-underline-style="non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text-line-through-style="none" style:text-line-through-type="non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text-line-through-style="none" style:text-line-through-type="none" fo:font-size="14pt" style:font-size-asian="14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language="en" fo:country="US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4pt" style:font-size-asian="14pt" style:font-size-complex="12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text-line-through-style="none" style:text-line-through-type="none" fo:font-size="14pt" fo:language="en" fo:country="US" style:font-size-asian="14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WW8Num11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language="en" fo:country="US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000000"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language-asian="zh" style:country-asian="TW" style:font-weight-asian="bold" style:font-name-complex="標楷體" style:font-family-complex="標楷體" style:font-family-generic-complex="script" style:font-size-complex="13.5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style="normal" fo:font-weight="normal" style:font-style-asian="normal" style:font-weight-asian="norma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font-size="14pt" style:font-size-asian="14pt" style:font-size-complex="12pt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text-line-through-style="none" style:text-line-through-type="non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text-line-through-style="none" style:text-line-through-type="none" fo:language="en" fo:country="US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/>
    </style:style>
    <style:style style:name="標題_20_3_20_字元" style:display-name="標題 3 字元" style:family="text">
      <style:text-properties fo:font-size="12pt" fo:font-weight="bold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標題_20_4_20_字元" style:display-name="標題 4 字元" style:family="text">
      <style:text-properties fo:color="#000000" fo:font-size="12pt" fo:font-weight="bold" style:font-name-asian="標楷體" style:font-family-asian="標楷體" style:font-family-generic-asian="script" style:font-size-asian="12pt" style:font-weight-asian="bold" style:font-size-complex="12pt"/>
    </style:style>
    <style:style style:name="標題_20_5_20_字元" style:display-name="標題 5 字元" style:family="text">
      <style:text-properties fo:font-size="12pt" style:font-name-asian="標楷體" style:font-family-asian="標楷體" style:font-family-generic-asian="script" style:font-size-asian="12pt" style:font-size-complex="18pt" style:font-weight-complex="bold"/>
    </style:style>
    <style:style style:name="標題_20_6_20_字元" style:display-name="標題 6 字元" style:family="text">
      <style:text-properties fo:color="#000000" fo:font-size="12pt" fo:language="none" fo:country="none" style:font-name-asian="標楷體" style:font-family-asian="標楷體" style:font-family-generic-asian="script" style:font-size-asian="12pt" style:font-size-complex="12pt"/>
    </style:style>
    <style:style style:name="標題_20_7_20_字元" style:display-name="標題 7 字元" style:family="text">
      <style:text-properties fo:font-size="12pt" fo:language="none" fo:country="none" style:font-name-asian="標楷體" style:font-family-asian="標楷體" style:font-family-generic-asian="script" style:font-size-asian="12pt" style:font-size-complex="12pt" style:font-weight-complex="bold"/>
    </style:style>
    <style:style style:name="標題_20_8_20_字元" style:display-name="標題 8 字元" style:family="text">
      <style:text-properties fo:font-size="12pt" fo:language="none" fo:country="none" style:font-name-asian="標楷體" style:font-family-asian="標楷體" style:font-family-generic-asian="script" style:font-size-asian="12pt" style:font-size-complex="12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註釋標題_20_字元" style:display-name="註釋標題 字元" style:family="text">
      <style:text-properties fo:color="#000000" style:font-name="新細明體" fo:font-family="新細明體, PMingLiU" style:font-family-generic="roman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縮排_20_2_20_字元" style:display-name="本文縮排 2 字元" style:family="text">
      <style:text-properties fo:font-size="12pt" style:font-name-asian="細明體" style:font-family-asian="細明體, MingLiU" style:font-family-generic-asian="modern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_20_字元" style:display-name="本文 字元" style:family="text">
      <style:text-properties fo:font-size="12pt" style:font-name-asian="細明體" style:font-family-asian="細明體, MingLiU" style:font-family-generic-asian="modern" style:font-size-asian="12pt"/>
    </style:style>
    <style:style style:name="結語_20_字元" style:display-name="結語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日期_20_字元" style:display-name="日期 字元" style:family="text">
      <style:text-properties fo:font-size="12pt" style:font-name-asian="細明體" style:font-family-asian="細明體, MingLiU" style:font-family-generic-asian="modern" style:font-size-asian="12pt"/>
    </style:style>
    <style:style style:name="本文_20_3_20_字元" style:display-name="本文 3 字元" style:family="text">
      <style:text-properties fo:color="#0000ff" fo:font-size="12pt" style:letter-kerning="true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text101" style:family="text">
      <style:text-properties fo:font-size="10pt" fo:font-weight="normal" style:font-size-asian="10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1pt" style:font-name-asian="超研澤細圓" style:font-family-asian="超研澤細圓" style:font-family-generic-asian="modern" style:font-size-asian="11pt"/>
    </style:style>
    <style:style style:name="強調斜體1" style:family="text">
      <style:text-properties fo:color="#cc0033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highlight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_20_字元" style:display-name="樣式1 字元" style:family="text">
      <style:text-properties fo:font-size="12pt" style:font-name-asian="細明體" style:font-family-asian="細明體, MingLiU" style:font-family-generic-asian="modern" style:font-size-asian="12pt"/>
    </style:style>
    <style:style style:name="樣式2_20_字元" style:display-name="樣式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1_20_字元" style:display-name="標題1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樣式3_20_字元" style:display-name="樣式3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DFKaiShu-SB-Estd-BF" style:font-family-complex="DFKaiShu-SB-Estd-BF, 細明體" style:font-size-complex="12pt"/>
    </style:style>
    <style:style style:name="內文不縮排_20_字元" style:display-name="內文不縮排 字元" style:family="text">
      <style:text-properties fo:font-size="12pt" style:font-name-asian="標楷體" style:font-family-asian="標楷體" style:font-family-generic-asian="script" style:font-size-asian="12pt" style:font-size-complex="18pt" style:language-complex="ar" style:country-complex="SA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/>
    </style:style>
    <style:style style:name="章節附註文字_20_字元" style:display-name="章節附註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Endnote_20_Symbol" style:display-name="Endnote Symbol" style:family="text">
      <style:text-properties style:text-position="super 58%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unnamed31" style:family="text">
      <style:text-properties fo:color="#333333" style:text-line-through-style="none" style:text-line-through-type="none" style:font-name="新細明體" fo:font-family="新細明體, PMingLiU" style:font-family-generic="roman" style:font-pitch="variable" fo:font-size="10pt" style:text-underline-style="non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9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9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9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1.3cm" fo:margin-left="3.13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bullet text:level="5" text:style-name="WW8Num3z4" style:num-suffix="." text:bullet-char="□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標楷體"/>
      </text:list-level-style-bullet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0.43cm" fo:margin-left="1.06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96cm" fo:text-indent="0.42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4.865cm" fo:text-indent="1.3cm" fo:margin-left="1.66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6.135cm" fo:text-indent="2.11cm" fo:margin-left="2.12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2" text:style-name="WW8Num26z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61cm" fo:margin-left="5.2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91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1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0z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61cm" fo:margin-left="3.1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99cm" fo:margin-left="1.799cm"/>
        </style:list-level-properties>
      </text:list-level-style-number>
      <text:list-level-style-number text:level="2" text:style-name="WW8Num10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9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prefix="第" style:num-suffix="條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 text:start-value="8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847cm" fo:margin-left="8.855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01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8Num138z0" style:num-suffix="." text:bullet-char="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  <style:text-properties style:font-name="Wingdings"/>
      </text:list-level-style-bullet>
      <text:list-level-style-bullet text:level="2" text:style-name="WW8Num1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center" style:justify-single-word="false" fo:text-indent="0.706cm" style:auto-text-indent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788cm" fo:margin-left="1.501cm" fo:margin-right="1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13cm" fo:margin-top="0.61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淑盈</meta:initial-creator>
    <meta:creation-date>2018-06-11T17:08:00</meta:creation-date>
    <dc:creator>王榮惠</dc:creator>
    <dc:date>2020-11-19T08:29:00</dc:date>
    <meta:print-date>2018-07-25T16:03:00</meta:print-date>
    <meta:editing-cycles>11</meta:editing-cycles>
    <meta:editing-duration>PT13M</meta:editing-duration>
    <meta:document-statistic meta:table-count="0" meta:image-count="0" meta:object-count="0" meta:page-count="3" meta:paragraph-count="66" meta:word-count="2129" meta:character-count="2919" meta:non-whitespace-character-count="2257"/>
    <meta:generator>LibreOffice/5.3.0.3$Windows_x86 LibreOffice_project/7074905676c47b82bbcfbea1aeefc84afe1c50e1</meta:generator>
  </office:meta>
</office:document-meta>
</file>