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清單段落" style:list-style-name="LFO1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 fo:color="#FF0000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清單段落" style:list-style-name="LFO1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LFO1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14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14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14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LFO14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list-style-name="LFO14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list-style-name="LFO1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1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list-style-name="LFO1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 fo:font-weight="bold" style:font-weight-asian="bold" fo:color="#FF0000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P34" style:parent-style-name="內文" style:family="paragraph">
      <style:text-properties style:font-name="Times New Roman" style:font-name-asian="標楷體" style:font-name-complex="Times New Roman" fo:color="#000000"/>
    </style:style>
    <style:style style:name="P35" style:parent-style-name="清單段落" style:list-style-name="LFO9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3" style:parent-style-name="清單段落" style:list-style-name="LFO17" style:family="paragraph">
      <style:paragraph-properties fo:margin-left="0.270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46" style:parent-style-name="清單段落" style:list-style-name="LFO17" style:family="paragraph">
      <style:paragraph-properties fo:margin-left="0.270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49" style:parent-style-name="清單段落" style:list-style-name="LFO17" style:family="paragraph">
      <style:paragraph-properties fo:margin-left="0.270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52" style:parent-style-name="清單段落" style:list-style-name="LFO17" style:family="paragraph">
      <style:paragraph-properties fo:margin-left="0.270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56" style:parent-style-name="清單段落" style:list-style-name="LFO17" style:family="paragraph">
      <style:paragraph-properties fo:margin-left="0.270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61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62" style:parent-style-name="清單段落" style:list-style-name="LFO15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fo:color="#000000" fo:background-color="#FFFF00"/>
    </style:style>
    <style:style style:name="P63" style:parent-style-name="清單段落" style:list-style-name="LFO15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fo:color="#000000" fo:background-color="#FFFF00"/>
    </style:style>
    <style:style style:name="P64" style:parent-style-name="清單段落" style:list-style-name="LFO15" style:family="paragraph">
      <style:paragraph-properties fo:margin-left="0.3208in" fo:text-indent="-0.3208in">
        <style:tab-stops/>
      </style:paragraph-properties>
      <style:text-properties style:font-name="Times New Roman" style:font-name-asian="標楷體" style:font-name-complex="Times New Roman" fo:color="#000000" fo:background-color="#FFFF00"/>
    </style:style>
    <style:style style:name="P65" style:parent-style-name="清單段落" style:list-style-name="LFO15" style:family="paragraph">
      <style:paragraph-properties fo:margin-left="0.2708in">
        <style:tab-stops/>
      </style:paragraph-properties>
      <style:text-properties style:font-name="Times New Roman" style:font-name-asian="標楷體" style:font-name-complex="Times New Roman" fo:color="#000000" fo:background-color="#FFFF00"/>
    </style:style>
    <style:style style:name="P66" style:parent-style-name="清單段落" style:list-style-name="LFO9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text-properties style:font-name="Times New Roman" style:font-name-asian="標楷體" style:font-name-complex="Times New Roman" fo:font-weight="bold" style:font-weight-asian="bold" fo:color="#FF0000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P78" style:parent-style-name="內文" style:family="paragraph">
      <style:text-properties style:font-name="Times New Roman" style:font-name-asian="標楷體" style:font-name-complex="Times New Roman" fo:color="#000000"/>
    </style:style>
    <style:style style:name="P79" style:parent-style-name="清單段落" style:list-style-name="LFO19" style:family="paragraph">
      <style:paragraph-properties fo:margin-left="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87" style:parent-style-name="清單段落" style:list-style-name="LFO18" style:family="paragraph">
      <style:paragraph-properties fo:margin-left="0.270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90" style:parent-style-name="清單段落" style:list-style-name="LFO18" style:family="paragraph">
      <style:paragraph-properties fo:margin-left="0.270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93" style:parent-style-name="清單段落" style:list-style-name="LFO18" style:family="paragraph">
      <style:paragraph-properties fo:margin-left="0.270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96" style:parent-style-name="清單段落" style:list-style-name="LFO18" style:family="paragraph">
      <style:paragraph-properties fo:margin-left="0.270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100" style:parent-style-name="清單段落" style:list-style-name="LFO18" style:family="paragraph">
      <style:paragraph-properties fo:margin-left="0.270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104" style:parent-style-name="清單段落" style:list-style-name="LFO19" style:family="paragraph">
      <style:paragraph-properties fo:text-align="justify" fo:margin-left="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background-color="#FFFF00"/>
    </style:style>
    <style:style style:name="P111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12" style:parent-style-name="清單段落" style:list-style-name="LFO1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11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本範例適用單項請購案簽</text:p>
      <text:list text:style-name="LFO16" text:continue-numbering="true">
        <text:list-item>
          <text:p text:style-name="P2">第二層序號如有(一)(二)(三)括號記得用半形打，電子公文系統排版後才會有段落層次之分。</text:p>
        </text:list-item>
      </text:list>
      <text:p text:style-name="P3">格式</text:p>
      <text:p text:style-name="內文"><text:span text:style-name="T4">主旨：</text:span><text:span text:style-name="T5">陳本</text:span><text:span text:style-name="T6">○○</text:span><text:span text:style-name="T7">(</text:span><text:span text:style-name="T8">單位名稱，例如：系、處、組、中心</text:span><text:span text:style-name="T9">)</text:span><text:span text:style-name="T10">執行「</text:span><text:span text:style-name="T11">○○○</text:span><text:span text:style-name="T12">年度私立技專校院整體發展獎勵補助經費」請購案，請核示。</text:span></text:p>
      <text:p text:style-name="P13">說明：</text:p>
      <text:list text:style-name="LFO12" text:continue-numbering="true">
        <text:list-item>
          <text:p text:style-name="P14">專案名稱：○○○年度私立技專校院整體發展獎勵補助經費（附表○資本門經費需求教學及研究設備）【請參閱請購單】。</text:p>
        </text:list-item>
        <text:list-item>
          <text:p text:style-name="P15">請購項目說明：【請參閱請購單】</text:p>
        </text:list-item>
      </text:list>
      <text:list text:style-name="LFO14" text:continue-numbering="true">
        <text:list-item>
          <text:p text:style-name="P16">預算編號：○○○○</text:p>
        </text:list-item>
        <text:list-item>
          <text:p text:style-name="P17">請購名稱：○○○<text:s/></text:p>
        </text:list-item>
        <text:list-item>
          <text:p text:style-name="P18">優先序：○○</text:p>
        </text:list-item>
        <text:list-item>
          <text:p text:style-name="P19">數量：○○單位</text:p>
        </text:list-item>
        <text:list-item>
          <text:p text:style-name="P20">請購金額：○○,○○○元</text:p>
        </text:list-item>
      </text:list>
      <text:list text:style-name="LFO12" text:continue-numbering="true">
        <text:list-item>
          <text:p text:style-name="P21">用途說明：○○○○○○○○○○○○○○○○○○○○○○。</text:p>
        </text:list-item>
        <text:list-item>
          <text:p text:style-name="P22">檢附請購單、單價分析表及廠商報價單（如有其他附件請自行增列）。</text:p>
        </text:list-item>
        <text:list-item>
          <text:p text:style-name="P23">如有其他採購方式或說明再請另撰寫~~。</text:p>
        </text:list-item>
      </text:list>
      <text:p text:style-name="P24"/>
      <text:p text:style-name="P25">擬辦：奉鈞長核可後，依本校採購程序辦理相關事宜。</text:p>
      <text:p text:style-name="P26">-----------------------------------------------------------------------------------------------------------------</text:p>
      <text:p text:style-name="P27">範例1</text:p>
      <text:p text:style-name="內文"><text:span text:style-name="T28">主旨：</text:span><text:span text:style-name="T29">陳本</text:span><text:span text:style-name="T30">系</text:span><text:span text:style-name="T31">執行「</text:span><text:span text:style-name="T32">110</text:span><text:span text:style-name="T33">年度私立技專校院整體發展獎勵補助經費」請購案，請核示。</text:span></text:p>
      <text:p text:style-name="P34">說明：</text:p>
      <text:list text:style-name="LFO9" text:continue-numbering="true">
        <text:list-item>
          <text:p text:style-name="P35"><text:span text:style-name="T36">專案名稱：</text:span><text:span text:style-name="T37">110</text:span><text:span text:style-name="T38">年度私立技專校院整體發展獎勵補助經費（附表</text:span><text:span text:style-name="T39"><text:s/>9</text:span><text:span text:style-name="T40">資本門經費需求教學及研究設備）</text:span><text:span text:style-name="T41">。</text:span></text:p>
        </text:list-item>
        <text:list-item>
          <text:p text:style-name="P42">請購項目說明：</text:p>
        </text:list-item>
      </text:list>
      <text:list text:style-name="LFO17" text:continue-numbering="true">
        <text:list-item>
          <text:p text:style-name="P43"><text:span text:style-name="T44">預算編號：</text:span><text:span text:style-name="T45">109010034</text:span></text:p>
        </text:list-item>
        <text:list-item>
          <text:p text:style-name="P46"><text:span text:style-name="T47">請購名稱：</text:span><text:span text:style-name="T48">智慧載具協作型機械手臂系統</text:span></text:p>
        </text:list-item>
        <text:list-item>
          <text:p text:style-name="P49"><text:span text:style-name="T50">優先序：</text:span><text:span text:style-name="T51">22</text:span></text:p>
        </text:list-item>
        <text:list-item>
          <text:p text:style-name="P52"><text:span text:style-name="T53">數量：</text:span><text:span text:style-name="T54">1</text:span><text:span text:style-name="T55">台</text:span></text:p>
        </text:list-item>
        <text:list-item>
          <text:p text:style-name="P56"><text:span text:style-name="T57">請購金額</text:span><text:span text:style-name="T58">：</text:span><text:span text:style-name="T59">880,000</text:span><text:span text:style-name="T60">元</text:span></text:p>
        </text:list-item>
      </text:list>
      <text:list text:style-name="LFO9" text:continue-numbering="true">
        <text:list-item>
          <text:p text:style-name="P61">用途說明：</text:p>
        </text:list-item>
      </text:list>
      <text:list text:style-name="LFO15" text:continue-numbering="true">
        <text:list-item>
          <text:p text:style-name="P62">校特色-福祉科技與服務管理、院重點領域-先進車輛。</text:p>
        </text:list-item>
        <text:list-item>
          <text:p text:style-name="P63">配合本校「福祉科技與服務管理」校特色之教學與研究需求。</text:p>
        </text:list-item>
        <text:list-item>
          <text:p text:style-name="P64">應用於智慧機械教學，運用於福祉載具系統延伸教學與發展應用，人機協同工作。</text:p>
        </text:list-item>
        <text:list-item>
          <text:p text:style-name="P65">拓展學生前瞻視野，強化實務技能，加強系課程教學與校院特色之連結。</text:p>
        </text:list-item>
      </text:list>
      <text:list text:style-name="LFO9" text:continue-numbering="true">
        <text:list-item>
          <text:p text:style-name="P66"><text:span text:style-name="T67">檢附請購單、單價分析表及廠商報</text:span><text:span text:style-name="T68">價單。</text:span></text:p>
        </text:list-item>
      </text:list>
      <text:p text:style-name="P69">擬辦：奉鈞長核可後，依本校採購程序辦理相關事宜。</text:p>
      <text:soft-page-break/>
      <text:p text:style-name="P70">-----------------------------------------------------------------------------------------------------------------</text:p>
      <text:p text:style-name="P71">範例2</text:p>
      <text:p text:style-name="內文"><text:span text:style-name="T72">主旨：</text:span><text:span text:style-name="T73">陳本</text:span><text:span text:style-name="T74">系</text:span><text:span text:style-name="T75">執行「</text:span><text:span text:style-name="T76">110</text:span><text:span text:style-name="T77">年度私立技專校院整體發展獎勵補助經費」請購案，請核示。</text:span></text:p>
      <text:p text:style-name="P78">說明：</text:p>
      <text:list text:style-name="LFO19" text:continue-numbering="true">
        <text:list-item>
          <text:p text:style-name="P79"><text:span text:style-name="T80">專案名稱：</text:span><text:span text:style-name="T81">110</text:span><text:span text:style-name="T82">年度私立技專校院整體發展獎勵補助經費（附表</text:span><text:span text:style-name="T83"><text:s/>9</text:span><text:span text:style-name="T84">資本門經費需求教學及研究設備）</text:span><text:span text:style-name="T85">。</text:span></text:p>
        </text:list-item>
        <text:list-item>
          <text:p text:style-name="P86">請購項目說明：</text:p>
        </text:list-item>
      </text:list>
      <text:list text:style-name="LFO18" text:continue-numbering="true">
        <text:list-item>
          <text:p text:style-name="P87"><text:span text:style-name="T88">預算編號：</text:span><text:span text:style-name="T89">109150019</text:span></text:p>
        </text:list-item>
        <text:list-item>
          <text:p text:style-name="P90"><text:span text:style-name="T91">請購名稱：</text:span><text:span text:style-name="T92">休閒產業數位行銷及數據分析軟體</text:span></text:p>
        </text:list-item>
        <text:list-item>
          <text:p text:style-name="P93"><text:span text:style-name="T94">優先序：</text:span><text:span text:style-name="T95">47</text:span></text:p>
        </text:list-item>
        <text:list-item>
          <text:p text:style-name="P96"><text:span text:style-name="T97">數量：</text:span><text:span text:style-name="T98">1</text:span><text:span text:style-name="T99">套</text:span></text:p>
        </text:list-item>
        <text:list-item>
          <text:p text:style-name="P100"><text:span text:style-name="T101">請購金額：</text:span><text:span text:style-name="T102">200,000</text:span><text:span text:style-name="T103">元</text:span></text:p>
        </text:list-item>
      </text:list>
      <text:list text:style-name="LFO19" text:continue-numbering="true">
        <text:list-item>
          <text:p text:style-name="P104"><text:span text:style-name="T105">用途說明：</text:span><text:span text:style-name="T106">院重點領域</text:span><text:span text:style-name="T107">-</text:span><text:span text:style-name="T108">觀光休閒</text:span><text:span text:style-name="T109"><text:s/></text:span><text:span text:style-name="T110">強化觀光調查資源教學設備及強化觀光旅遊教學軟硬體設備，用於數位行銷課程教學及大數據分析課程教學使用。</text:span></text:p>
        </text:list-item>
        <text:list-item>
          <text:p text:style-name="P111">檢附請購單、單價分析表及廠商報價單（如有其他附件請自行增列）。</text:p>
        </text:list-item>
        <text:list-item>
          <text:p text:style-name="P112">如有其他採購方式或說明再請另撰寫~~</text:p>
        </text:list-item>
      </text:list>
      <text:p text:style-name="P113"/>
      <text:p text:style-name="內文"><text:span text:style-name="T114">擬辦：奉鈞</text:span><text:span text:style-name="T115">長核可後，依本校採購程序辦理相關事宜。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2T03:22:00Z</meta:creation-date>
    <dc:date>2021-03-22T03:22:00Z</dc:date>
    <meta:print-date>2021-03-18T03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