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ableColumn11" style:family="table-column">
      <style:table-column-properties style:column-width="0.8062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2812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2.5194in" style:use-optimal-column-width="false"/>
    </style:style>
    <style:style style:name="Table10" style:family="table">
      <style:table-properties style:width="6.3361in" fo:margin-left="0in" table:align="center"/>
    </style:style>
    <style:style style:name="TableRow19" style:family="table-row">
      <style:table-row-properties style:min-row-height="0.5118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right="0.0972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1944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Row61" style:family="table-row">
      <style:table-row-properties style:min-row-height="2.3625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86" style:family="table-row">
      <style:table-row-properties style:min-row-height="2.3625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6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6pt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14學年度第1學期<text:s text:c="2"/>職涯輔導組<text:s/><text:s/>學生諮商輔導紀錄表</text:p>
      <text:p text:style-name="P2"><text:span text:style-name="T3">填表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系</text:p>
          </table:table-cell>
          <table:table-cell table:style-name="TableCell22" table:number-columns-spanned="4">
            <text:p text:style-name="P23">系</text:p>
          </table:table-cell>
          <table:covered-table-cell/>
          <table:covered-table-cell/>
          <table:covered-table-cell/>
          <table:table-cell table:style-name="TableCell24">
            <text:p text:style-name="P25">學制</text:p>
          </table:table-cell>
          <table:table-cell table:style-name="TableCell26" table:number-columns-spanned="2">
            <text:p text:style-name="P27">□四技□二技□五專</text:p>
          </table:table-cell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班級</text:p>
          </table:table-cell>
          <table:table-cell table:style-name="TableCell35" table:number-columns-spanned="2">
            <text:p text:style-name="P36"><text:s text:c="5"/>年<text:s text:c="7"/>班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諮詢類型</text:p>
          </table:table-cell>
          <table:covered-table-cell/>
          <table:covered-table-cell/>
          <table:table-cell table:style-name="TableCell40" table:number-columns-spanned="5">
            <text:p text:style-name="P41"><text:span text:style-name="T42">□</text:span><text:span text:style-name="T43">證照</text:span><text:span text:style-name="T44"><text:s text:c="2"/>□</text:span><text:span text:style-name="T45">升學</text:span><text:span text:style-name="T46"><text:s text:c="2"/>□</text:span><text:span text:style-name="T47">興趣、性向</text:span><text:span text:style-name="T48"><text:s text:c="2"/>□</text:span><text:span text:style-name="T49">自我瞭解</text:span><text:span text:style-name="T50"><text:s text:c="2"/>□</text:span><text:span text:style-name="T51">實習</text:span></text:p>
            <text:p text:style-name="P52">□專題<text:s text:c="2"/>□就業<text:s text:c="2"/>□打工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輔導老師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諮<text:s/>詢<text:s/>內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諮</text:span><text:span text:style-name="T76"><text:s/></text:span><text:span text:style-name="T77">商</text:span><text:span text:style-name="T78"><text:s/></text:span><text:span text:style-name="T79">建</text:span><text:span text:style-name="T80"><text:s/></text:span><text:span text:style-name="T81">議</text:span><text:span text:style-name="T82"><text:s/></text:span><text:span text:style-name="T83">說</text:span><text:span text:style-name="T84"><text:s/></text:span><text:span text:style-name="T8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諮詢日期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輔導老師簽名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庭瑞</meta:initial-creator>
    <dc:creator>user</dc:creator>
    <meta:creation-date>2025-09-04T07:02:00Z</meta:creation-date>
    <dc:date>2025-09-04T07:02:00Z</dc:date>
    <meta:print-date>2015-03-18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