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list-style-name="LFO3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P35" style:parent-style-name="清單段落" style:list-style-name="LFO3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3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本範例適用經常門及活動簽</text:p>
      <text:p text:style-name="內文"><text:span text:style-name="T2">主旨：</text:span><text:span text:style-name="T3">陳本</text:span><text:span text:style-name="T4">○○</text:span><text:span text:style-name="T5">(</text:span><text:span text:style-name="T6">單位名稱</text:span><text:span text:style-name="T7">，</text:span><text:span text:style-name="T8">例</text:span><text:span text:style-name="T9">如</text:span><text:span text:style-name="T10">：系、處、組、中心</text:span><text:span text:style-name="T11">)</text:span><text:span text:style-name="T12">執行「</text:span><text:span text:style-name="T13">○○○</text:span><text:span text:style-name="T14">年度私立技專校院整體發展獎勵補助經費</text:span><text:span text:style-name="T15">」</text:span><text:span text:style-name="T16">辦理「</text:span><text:span text:style-name="T17">項目</text:span><text:span text:style-name="T18">名稱</text:span><text:span text:style-name="T19">○○○</text:span><text:span text:style-name="T20">」</text:span><text:span text:style-name="T21">核銷</text:span><text:span text:style-name="T22">乙</text:span><text:span text:style-name="T23">案，請核示。</text:span></text:p>
      <text:p text:style-name="P24">說明：</text:p>
      <text:list text:style-name="LFO3" text:continue-numbering="true">
        <text:list-item>
          <text:p text:style-name="P25">專案名稱：○○○年度私立技專校院整體發展獎勵補助經費(附表○經常門經費需求項目)【請參閱請購單】</text:p>
        </text:list-item>
        <text:list-item>
          <text:p text:style-name="P26">請款項目說明：【請參閱請款單】</text:p>
        </text:list-item>
      </text:list>
      <text:list text:style-name="LFO4" text:continue-numbering="true">
        <text:list-item>
          <text:p text:style-name="P27">預算編號：○○○</text:p>
        </text:list-item>
        <text:list-item>
          <text:p text:style-name="P28">請款名稱：○○○</text:p>
        </text:list-item>
        <text:list-item>
          <text:p text:style-name="P29">優先序：○○</text:p>
        </text:list-item>
        <text:list-item>
          <text:p text:style-name="P30">請購金額：○○,○○○元，核銷金額：○○,○○○元。</text:p>
        </text:list-item>
      </text:list>
      <text:list text:style-name="LFO3" text:continue-numbering="true">
        <text:list-item>
          <text:p text:style-name="P31"><text:span text:style-name="T32">活動名稱：</text:span><text:span text:style-name="T33">○○○○○○○○○○○○○○○</text:span><text:span text:style-name="T34"><text:s/></text:span></text:p>
        </text:list-item>
        <text:list-item>
          <text:p text:style-name="P35"><text:span text:style-name="T36">辦理日期：</text:span><text:span text:style-name="T37">○</text:span><text:span text:style-name="T38">年</text:span><text:span text:style-name="T39">○</text:span><text:span text:style-name="T40">月</text:span><text:span text:style-name="T41">○</text:span><text:span text:style-name="T42">日</text:span><text:span text:style-name="T43">(</text:span><text:span text:style-name="T44">○</text:span><text:span text:style-name="T45">)</text:span><text:span text:style-name="T46"><text:s/></text:span><text:span text:style-name="T47">，已辦理完畢。</text:span></text:p>
        </text:list-item>
        <text:list-item>
          <text:p text:style-name="P48">活動成效：○○○○○○○○○○○○○○○○○○○○○○○○○○○○○○○○○○○</text:p>
        </text:list-item>
        <text:list-item>
          <text:p text:style-name="P49"><text:span text:style-name="T50">檢附</text:span><text:span text:style-name="T51">請款單</text:span><text:span text:style-name="T52">及</text:span><text:span text:style-name="T53">成果</text:span><text:span text:style-name="T54">／</text:span><text:span text:style-name="T55">結案</text:span><text:span text:style-name="T56">報告書</text:span><text:span text:style-name="T57">（如有其他附件請自行增列）。</text:span><text:span text:style-name="T58">（</text:span><text:span text:style-name="T59">○○○</text:span><text:span text:style-name="T60">、</text:span><text:span text:style-name="T61">○○○</text:span><text:span text:style-name="T62">及</text:span><text:span text:style-name="T63">○○○</text:span><text:span text:style-name="T64">）</text:span></text:p>
        </text:list-item>
        <text:list-item>
          <text:p text:style-name="P65">如有其他說明再請另撰寫~~</text:p>
        </text:list-item>
      </text:list>
      <text:p text:style-name="P66"/>
      <text:p text:style-name="內文"><text:span text:style-name="T67">擬辦：奉鈞長核可後，</text:span><text:span text:style-name="T68">辦理後續核銷相關事宜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3T01:43:00Z</meta:creation-date>
    <dc:date>2022-03-23T01:43:00Z</dc:date>
    <meta:print-date>2021-03-18T03:1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356" meta:row-count="9" meta:non-whitespace-character-count="207"/>
  </office:meta>
</office:document-meta>
</file>