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清單段落" style:list-style-name="LFO1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8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9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內文" style:family="paragraph">
      <style:text-properties style:font-name="Times New Roman" style:font-name-asian="標楷體" style:font-name-complex="Times New Roman"/>
    </style:style>
    <style:style style:name="P16" style:parent-style-name="清單段落" style:list-style-name="LFO5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清單段落" style:list-style-name="LFO5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清單段落" style:list-style-name="LFO20" style:family="paragraph">
      <style:paragraph-properties fo:margin-left="0.3402in" fo:text-indent="-0.3402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清單段落" style:list-style-name="LFO20" style:family="paragraph">
      <style:paragraph-properties fo:margin-left="0.3402in" fo:text-indent="-0.3402in">
        <style:tab-stops/>
      </style:paragraph-properties>
      <style:text-properties style:font-name="Times New Roman" style:font-name-asian="標楷體" style:font-name-complex="Times New Roman"/>
    </style:style>
    <style:style style:name="P20" style:parent-style-name="清單段落" style:family="paragraph">
      <style:paragraph-properties fo:margin-left="0.2708in">
        <style:tab-stops/>
      </style:paragraph-properties>
      <style:text-properties style:font-name="Times New Roman" style:font-name-asian="標楷體" style:font-name-complex="Times New Roman"/>
    </style:style>
    <style:style style:name="P21" style:parent-style-name="清單段落" style:list-style-name="LFO20" style:family="paragraph">
      <style:paragraph-properties fo:margin-left="0.3402in" fo:text-indent="-0.3402in">
        <style:tab-stops/>
      </style:paragraph-properties>
      <style:text-properties style:font-name="Times New Roman" style:font-name-asian="標楷體" style:font-name-complex="Times New Roman"/>
    </style:style>
    <style:style style:name="P22" style:parent-style-name="清單段落" style:list-style-name="LFO5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3" style:parent-style-name="清單段落" style:list-style-name="LFO5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4" style:parent-style-name="清單段落" style:list-style-name="LFO5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P28" style:parent-style-name="內文" style:family="paragraph">
      <style:text-properties style:font-name="Times New Roman" style:font-name-asian="標楷體" style:font-name-complex="Times New Roman" fo:font-weight="bold" style:font-weight-asian="bold" fo:color="#FF0000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P35" style:parent-style-name="內文" style:family="paragraph">
      <style:text-properties style:font-name="Times New Roman" style:font-name-asian="標楷體" style:font-name-complex="Times New Roman"/>
    </style:style>
    <style:style style:name="P36" style:parent-style-name="清單段落" style:list-style-name="LFO22" style:family="paragraph">
      <style:paragraph-properties fo:margin-left="0.333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39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40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41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42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4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44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45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46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P48" style:parent-style-name="清單段落" style:list-style-name="LFO2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9" style:parent-style-name="清單段落" style:list-style-name="LFO21" style:family="paragraph">
      <style:paragraph-properties fo:margin-left="0.3111in" fo:text-indent="-0.3111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56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59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60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61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62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6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64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65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66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67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70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71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72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7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74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75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76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77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78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81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82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8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84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85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86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87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88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89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P93" style:parent-style-name="清單段落" style:list-style-name="LFO21" style:family="paragraph">
      <style:paragraph-properties fo:margin-left="0.2708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02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0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04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05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06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07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08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09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10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1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14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15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16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17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18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19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20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21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22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25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26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27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28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29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30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31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32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3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34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35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P139" style:parent-style-name="清單段落" style:family="paragraph">
      <style:paragraph-properties fo:margin-left="0.3111in" fo:text-indent="-0.3111in">
        <style:tab-stops/>
      </style:paragraph-properties>
      <style:text-properties style:font-name="Times New Roman" style:font-name-asian="標楷體" style:font-name-complex="Times New Roman"/>
    </style:style>
    <style:style style:name="P140" style:parent-style-name="清單段落" style:list-style-name="LFO21" style:family="paragraph">
      <style:paragraph-properties fo:margin-left="0.2708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45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46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P148" style:parent-style-name="清單段落" style:list-style-name="LFO22" style:family="paragraph">
      <style:paragraph-properties fo:margin-left="0.3333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1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2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4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P155" style:parent-style-name="清單段落" style:list-style-name="LFO2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本範例適用多項或多項附表請購案簽</text:p>
      <text:list text:style-name="LFO16" text:continue-numbering="true">
        <text:list-item>
          <text:p text:style-name="P2">第二層序號如有(一)(二)(三)括號記得用半形打，電子公文系統排版後才會有段落層次之分。</text:p>
        </text:list-item>
      </text:list>
      <text:p text:style-name="P3"/>
      <text:p text:style-name="內文"><text:span text:style-name="T4">主旨：</text:span><text:span text:style-name="T5">陳本</text:span><text:span text:style-name="T6">○○</text:span><text:span text:style-name="T7">(</text:span><text:span text:style-name="T8">單位名稱，例如：系、處、組、中心</text:span><text:span text:style-name="T9">)</text:span><text:span text:style-name="T10">執行「</text:span><text:span text:style-name="T11">○○○</text:span><text:span text:style-name="T12">年度私立技專校院整體發展獎</text:span><text:span text:style-name="T13">勵</text:span><text:span text:style-name="T14">補助經費」請購案，請核示。</text:span></text:p>
      <text:p text:style-name="P15">說明：</text:p>
      <text:list text:style-name="LFO5" text:continue-numbering="true">
        <text:list-item>
          <text:p text:style-name="P16">專案名稱：○○○年度私立技專校院整體發展獎勵補助經費（附表○資本門經費需求教學及研究設備）、(附表○經常門經費需求改善教學相關物品)【請參閱請購單】。</text:p>
        </text:list-item>
        <text:list-item>
          <text:p text:style-name="P17">請購項目說明：【請參閱請購單】</text:p>
        </text:list-item>
      </text:list>
      <text:list text:style-name="LFO20" text:continue-numbering="true">
        <text:list-item>
          <text:p text:style-name="P18">預算編號(1)：○○○○○；請購名稱○○○(優先序○)、數量○單位、請購金額○,○○○元；請購名稱○○○(優先序○)、數量○單位、請購金額○,○○○元，共○項。</text:p>
        </text:list-item>
        <text:list-item>
          <text:p text:style-name="P19">預算編號(2)：○○○○○；請購名稱○○○(優先序○)、數量○單位、請購金額○,○○○元；請購名稱○○○(優先序○)、數量○單位、請購金額○,○○○元，共○項。</text:p>
        </text:list-item>
      </text:list>
      <text:p text:style-name="P20">以此類推~~</text:p>
      <text:list text:style-name="LFO20" text:continue-numbering="true">
        <text:list-item>
          <text:p text:style-name="P21">請購金額合計：○○,○○○元。</text:p>
        </text:list-item>
      </text:list>
      <text:list text:style-name="LFO5" text:continue-numbering="true">
        <text:list-item>
          <text:p text:style-name="P22">用途說明：○○○○○○○○○○○○○○○○○○○○○○○○○○。</text:p>
        </text:list-item>
        <text:list-item>
          <text:p text:style-name="P23">檢附請購單、單價分析表及廠商報價單（如有其他附件請自行增列）。</text:p>
        </text:list-item>
        <text:list-item>
          <text:p text:style-name="P24">如有其他採購方式或說明再請另撰寫~~。</text:p>
        </text:list-item>
      </text:list>
      <text:p text:style-name="P25"/>
      <text:p text:style-name="P26">擬辦：奉鈞長核可後，依本校採購程序辦理相關事宜。</text:p>
      <text:p text:style-name="P27">-----------------------------------------------------------------------------------------------------------------</text:p>
      <text:p text:style-name="P28">範例1</text:p>
      <text:p text:style-name="內文"><text:span text:style-name="T29">主旨：</text:span><text:span text:style-name="T30">陳本</text:span><text:span text:style-name="T31">系</text:span><text:span text:style-name="T32">執行「</text:span><text:span text:style-name="T33">110</text:span><text:span text:style-name="T34">年度私立技專校院整體發展獎勵補助經費」請購案，請核示。</text:span></text:p>
      <text:p text:style-name="P35">說明：</text:p>
      <text:list text:style-name="LFO22" text:continue-numbering="true">
        <text:list-item>
          <text:p text:style-name="P36"><text:span text:style-name="T37">專案名稱：</text:span><text:span text:style-name="T38">110</text:span><text:span text:style-name="T39">年度私立技專校院整體發展獎勵補助經費（附表</text:span><text:span text:style-name="T40"><text:s/>9</text:span><text:span text:style-name="T41">資本門經費需求教學及研究設備）、</text:span><text:span text:style-name="T42">(</text:span><text:span text:style-name="T43">附表</text:span><text:span text:style-name="T44">16<text:s/></text:span><text:span text:style-name="T45">經常門經費需求改善教學相關物品</text:span><text:span text:style-name="T46">)</text:span><text:span text:style-name="T47">。</text:span></text:p>
        </text:list-item>
        <text:list-item>
          <text:p text:style-name="P48">請購項目說明：</text:p>
        </text:list-item>
      </text:list>
      <text:list text:style-name="LFO21" text:continue-numbering="true">
        <text:list-item>
          <text:p text:style-name="P49"><text:span text:style-name="T50">預算編號</text:span><text:span text:style-name="T51">(</text:span><text:span text:style-name="T52">1</text:span><text:span text:style-name="T53">)</text:span><text:span text:style-name="T54">：</text:span><text:span text:style-name="T55">109RC000</text:span><text:span text:style-name="T56">1</text:span><text:span text:style-name="T57">；</text:span><text:span text:style-name="T58">直播串流導播機</text:span><text:span text:style-name="T59">(</text:span><text:span text:style-name="T60">優先序</text:span><text:span text:style-name="T61">20)</text:span><text:span text:style-name="T62">、</text:span><text:span text:style-name="T63">1</text:span><text:span text:style-name="T64">台、</text:span><text:span text:style-name="T65">2</text:span><text:span text:style-name="T66">50,000</text:span><text:span text:style-name="T67">元</text:span><text:span text:style-name="T68">；</text:span><text:span text:style-name="T69">燈光系統</text:span><text:span text:style-name="T70">(</text:span><text:span text:style-name="T71">優先序</text:span><text:span text:style-name="T72">21)</text:span><text:span text:style-name="T73">、</text:span><text:span text:style-name="T74">1</text:span><text:span text:style-name="T75">台</text:span><text:span text:style-name="T76">、</text:span><text:span text:style-name="T77">150,000</text:span><text:span text:style-name="T78">元</text:span><text:span text:style-name="T79">；</text:span><text:span text:style-name="T80">攝影監看搖臂</text:span><text:span text:style-name="T81">(</text:span><text:span text:style-name="T82">優先序</text:span><text:span text:style-name="T83">22)</text:span><text:span text:style-name="T84">、</text:span><text:span text:style-name="T85">1</text:span><text:span text:style-name="T86">台</text:span><text:span text:style-name="T87">、</text:span><text:span text:style-name="T88">120,000</text:span><text:span text:style-name="T89">元</text:span><text:span text:style-name="T90">，共</text:span><text:span text:style-name="T91">3</text:span><text:span text:style-name="T92">項。</text:span></text:p>
        </text:list-item>
        <text:list-item>
          <text:p text:style-name="P93"><text:span text:style-name="T94">預算編號</text:span><text:span text:style-name="T95">(</text:span><text:span text:style-name="T96">2</text:span><text:span text:style-name="T97">)</text:span><text:span text:style-name="T98">：</text:span><text:span text:style-name="T99">109RC0002</text:span><text:span text:style-name="T100">；</text:span><text:span text:style-name="T101">MIDI</text:span><text:span text:style-name="T102">混音器</text:span><text:span text:style-name="T103">(</text:span><text:span text:style-name="T104">優先序</text:span><text:span text:style-name="T105">23)</text:span><text:span text:style-name="T106">、</text:span><text:span text:style-name="T107">2</text:span><text:span text:style-name="T108">台、</text:span><text:span text:style-name="T109">30,000</text:span><text:span text:style-name="T110">元</text:span><text:span text:style-name="T111">；</text:span><text:span text:style-name="T112">MIDI</text:span><text:span text:style-name="T113">主控鍵盤</text:span><text:span text:style-name="T114">(</text:span><text:span text:style-name="T115">優先序</text:span><text:span text:style-name="T116">24)</text:span><text:span text:style-name="T117">、</text:span><text:span text:style-name="T118">1</text:span><text:span text:style-name="T119">台</text:span><text:span text:style-name="T120">、</text:span><text:span text:style-name="T121">12,000</text:span><text:span text:style-name="T122">元</text:span><text:span text:style-name="T123">；</text:span><text:span text:style-name="T124">MIDI</text:span><text:span text:style-name="T125">工作站</text:span><text:span text:style-name="T126">(</text:span><text:span text:style-name="T127">優先序</text:span><text:span text:style-name="T128">25)</text:span><text:span text:style-name="T129">、</text:span><text:span text:style-name="T130">1</text:span><text:span text:style-name="T131">台</text:span><text:span text:style-name="T132">、</text:span><text:span text:style-name="T133">5</text:span><text:span text:style-name="T134">0,000</text:span><text:span text:style-name="T135">元</text:span><text:span text:style-name="T136">，共</text:span><text:span text:style-name="T137">3</text:span><text:span text:style-name="T138">項。</text:span></text:p>
        </text:list-item>
      </text:list>
      <text:p text:style-name="P139">以此類推~~</text:p>
      <text:list text:style-name="LFO21" text:continue-numbering="true">
        <text:list-item>
          <text:p text:style-name="P140"><text:span text:style-name="T141">請購金額</text:span><text:span text:style-name="T142">合計</text:span><text:span text:style-name="T143">：</text:span><text:span text:style-name="T144">612</text:span><text:span text:style-name="T145">,000</text:span><text:span text:style-name="T146">元</text:span><text:span text:style-name="T147">。</text:span></text:p>
        </text:list-item>
      </text:list>
      <text:list text:style-name="LFO22" text:continue-numbering="true">
        <text:list-item>
          <text:p text:style-name="P148"><text:span text:style-name="T149">用途說明：</text:span><text:span text:style-name="T150">院重點領域</text:span><text:span text:style-name="T151">-</text:span><text:span text:style-name="T152">經營管理</text:span><text:span text:style-name="T153">；</text:span><text:span text:style-name="T154">強化行銷企劃實驗室，建構網路直播實習室、支援行銷多媒體，廣告促銷、商業攝影等課程。</text:span></text:p>
        </text:list-item>
        <text:list-item>
          <text:p text:style-name="P155">檢附請購單、單價分析表及廠商報價單。</text:p>
        </text:list-item>
      </text:list>
      <text:p text:style-name="內文"><text:span text:style-name="T156">擬辦：奉鈞長核可後，依本校採購程序辦理相關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7LVL1" style:family="text">
      <style:text-properties fo:color="#000000"/>
    </style:style>
    <style:style style:name="WW_CharLFO8LVL1" style:family="text">
      <style:text-properties fo:color="#000000"/>
    </style:style>
    <style:style style:name="WW_CharLFO11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2T03:22:00Z</meta:creation-date>
    <dc:date>2021-03-22T03:22:00Z</dc:date>
    <meta:print-date>2021-03-18T03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1" meta:row-count="7" meta:non-whitespace-character-count="922"/>
  </office:meta>
</office:document-meta>
</file>