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1.3659in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2.0159in"/>
    </style:style>
    <style:style style:name="Table1" style:family="table" style:master-page-name="MP0">
      <style:table-properties style:width="7.2333in" fo:margin-left="0in" table:align="center"/>
    </style:style>
    <style:style style:name="TableRow9" style:family="table-row">
      <style:table-row-properties style:min-row-height="0.4812in" fo:keep-together="always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page-number="1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2159in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28" style:family="table-row">
      <style:table-row-properties style:min-row-height="0.1798in" fo:keep-together="always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8" style:family="table-row">
      <style:table-row-properties style:min-row-height="0.2763in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46" style:family="table-row">
      <style:table-row-properties style:min-row-height="0.2722in" fo:keep-together="always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5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Row56" style:family="table-row">
      <style:table-row-properties style:min-row-height="0.1694in" fo:keep-together="always"/>
    </style:style>
    <style:style style:name="P5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" style:family="table-row">
      <style:table-row-properties style:min-row-height="0.1652in" fo:keep-together="always"/>
    </style:style>
    <style:style style:name="P6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6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8" style:family="table-row">
      <style:table-row-properties style:row-height="0.5729in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-asian="標楷體"/>
    </style:style>
    <style:style style:name="P71" style:parent-style-name="內文" style:family="paragraph">
      <style:paragraph-properties fo:text-align="start" fo:line-height="0.1666in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P74" style:parent-style-name="內文" style:family="paragraph">
      <style:paragraph-properties fo:text-align="start" style:line-height-at-least="0in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/>
    </style:style>
    <style:style style:name="P77" style:parent-style-name="內文" style:family="paragraph">
      <style:paragraph-properties fo:text-align="start" fo:line-height="0.1666in"/>
      <style:text-properties style:font-name-asian="標楷體"/>
    </style:style>
    <style:style style:name="P78" style:parent-style-name="內文" style:family="paragraph">
      <style:paragraph-properties fo:text-align="start" fo:line-height="0.1666in"/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text-indent="0.3333in"/>
      <style:text-properties style:font-name-asian="標楷體"/>
    </style:style>
    <style:style style:name="TableRow81" style:family="table-row">
      <style:table-row-properties style:min-row-height="0.4951in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/>
      <style:text-properties style:font-name-asian="標楷體"/>
    </style:style>
    <style:style style:name="TableRow87" style:family="table-row">
      <style:table-row-properties style:min-row-height="5.827in" fo:keep-together="always"/>
    </style:style>
    <style:style style:name="TableCell8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9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2777in" fo:margin-left="0.2479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777in" fo:margin-left="0.2479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2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777in" fo:margin-left="0.2479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P115" style:parent-style-name="內文" style:family="paragraph">
      <style:paragraph-properties fo:line-height="0.2777in" fo:margin-left="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538135"/>
    </style:style>
    <style:style style:name="T118" style:parent-style-name="預設段落字型" style:family="text">
      <style:text-properties style:font-name="標楷體" style:font-name-asian="標楷體" fo:color="#538135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538135"/>
    </style:style>
    <style:style style:name="T123" style:parent-style-name="預設段落字型" style:family="text">
      <style:text-properties style:font-name="標楷體" style:font-name-asian="標楷體" fo:color="#538135"/>
    </style:style>
    <style:style style:name="T124" style:parent-style-name="預設段落字型" style:family="text">
      <style:text-properties style:font-name-asian="標楷體" fo:color="#538135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P128" style:parent-style-name="內文" style:family="paragraph">
      <style:paragraph-properties fo:line-height="0.2777in" fo:margin-left="0.247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538135"/>
    </style:style>
    <style:style style:name="T131" style:parent-style-name="預設段落字型" style:family="text">
      <style:text-properties style:font-name="標楷體" style:font-name-asian="標楷體" fo:color="#538135"/>
    </style:style>
    <style:style style:name="T132" style:parent-style-name="預設段落字型" style:family="text">
      <style:text-properties style:font-name="標楷體" style:font-name-asian="標楷體" fo:color="#538135"/>
    </style:style>
    <style:style style:name="T133" style:parent-style-name="預設段落字型" style:family="text">
      <style:text-properties style:font-name="標楷體" style:font-name-asian="標楷體" fo:color="#538135"/>
    </style:style>
    <style:style style:name="T134" style:parent-style-name="預設段落字型" style:family="text">
      <style:text-properties style:font-name="標楷體" style:font-name-asian="標楷體" fo:color="#538135"/>
    </style:style>
    <style:style style:name="T135" style:parent-style-name="預設段落字型" style:family="text">
      <style:text-properties style:font-name="標楷體" style:font-name-asian="標楷體" fo:color="#538135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538135"/>
    </style:style>
    <style:style style:name="T140" style:parent-style-name="預設段落字型" style:family="text">
      <style:text-properties style:font-name="標楷體" style:font-name-asian="標楷體" fo:color="#538135"/>
    </style:style>
    <style:style style:name="T141" style:parent-style-name="預設段落字型" style:family="text">
      <style:text-properties style:font-name-asian="標楷體" fo:color="#538135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P145" style:parent-style-name="內文" style:family="paragraph">
      <style:paragraph-properties fo:line-height="0.2777in" fo:margin-left="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538135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538135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P156" style:parent-style-name="內文" style:family="paragraph">
      <style:paragraph-properties fo:line-height="0.2777in" fo:margin-left="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538135"/>
    </style:style>
    <style:style style:name="T159" style:parent-style-name="預設段落字型" style:family="text">
      <style:text-properties style:font-name="標楷體" style:font-name-asian="標楷體" fo:color="#538135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538135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olumn175" style:family="table-column">
      <style:table-column-properties style:column-width="1.1861in"/>
    </style:style>
    <style:style style:name="TableColumn176" style:family="table-column">
      <style:table-column-properties style:column-width="3.0527in"/>
    </style:style>
    <style:style style:name="TableColumn177" style:family="table-column">
      <style:table-column-properties style:column-width="1.8444in"/>
    </style:style>
    <style:style style:name="Table174" style:family="table">
      <style:table-properties style:width="6.0833in" style:rel-width="96.3%" fo:margin-left="0.2333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right="-0.0569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4" style:parent-style-name="內文" style:family="paragraph">
      <style:paragraph-properties fo:text-align="end" fo:line-height="0.2777in" fo:margin-left="0.2479in">
        <style:tab-stops/>
      </style:paragraph-properties>
    </style:style>
    <style:style style:name="T225" style:parent-style-name="預設段落字型" style:family="text">
      <style:text-properties style:font-name-asian="標楷體" fo:color="#A6A6A6"/>
    </style:style>
    <style:style style:name="T226" style:parent-style-name="預設段落字型" style:family="text">
      <style:text-properties style:font-name-asian="標楷體" fo:color="#A6A6A6"/>
    </style:style>
    <style:style style:name="T227" style:parent-style-name="預設段落字型" style:family="text">
      <style:text-properties style:font-name-asian="標楷體" fo:color="#A6A6A6"/>
    </style:style>
    <style:style style:name="T228" style:parent-style-name="預設段落字型" style:family="text">
      <style:text-properties style:font-name-asian="標楷體" fo:color="#A6A6A6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Toc357493442"/><text:span text:style-name="T14">南開科技大學</text:span><text:span text:style-name="T15">學生校外實習</text:span><text:span text:style-name="T16">個別實習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學生資料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/班別</text:p>
          </table:table-cell>
          <table:table-cell table:style-name="TableCell26" table:number-columns-spanned="2">
            <text:p text:style-name="P27"><text:s text:c="8"/><text:s text:c="5"/><text:s text:c="2"/>系<text:s text:c="4"/>年<text:s text:c="4"/>班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 table:number-rows-spanned="4">
            <text:p text:style-name="P40">實習課程</text:p>
            <text:p text:style-name="P41">(媒合完成後)</text:p>
          </table:table-cell>
          <table:covered-table-cell/>
          <table:table-cell table:style-name="TableCell42" table:number-columns-spanned="2">
            <text:p text:style-name="P43">實習課程名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校外實習課程類型</text:p>
          </table:table-cell>
          <table:covered-table-cell/>
          <table:table-cell table:style-name="TableCell50" table:number-columns-spanned="3">
            <text:p text:style-name="P51">□暑期實習<text:s text:c="2"/>□學期實習<text:s text:c="2"/>□學年實習</text:p>
            <text:p text:style-name="P52"><text:span text:style-name="T53">□</text:span><text:span text:style-name="T54">海外實習 <text:s/></text:span><text:span text:style-name="T55">□其他實習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實習機構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實習輔導教師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實習合約期間</text:p>
            <text:p text:style-name="P71">(必填)</text:p>
          </table:table-cell>
          <table:table-cell table:style-name="TableCell72" table:number-columns-spanned="3">
            <text:p text:style-name="P73">中華民國　<text:s text:c="2"/>年　　月　　日</text:p>
            <text:p text:style-name="P74">至<text:s/>年<text:s/>月<text:s/>日</text:p>
          </table:table-cell>
          <table:covered-table-cell/>
          <table:covered-table-cell/>
          <table:table-cell table:style-name="TableCell75" table:number-columns-spanned="2">
            <text:p text:style-name="P76">預訂實習</text:p>
            <text:p text:style-name="P77">報到日期</text:p>
            <text:p text:style-name="P78">(非必填)</text:p>
          </table:table-cell>
          <table:covered-table-cell/>
          <table:table-cell table:style-name="TableCell79">
            <text:p text:style-name="P80">　　年　　月　　日</text:p>
          </table:table-cell>
        </table:table-row>
        <table:table-row table:style-name="TableRow81">
          <table:table-cell table:style-name="TableCell82">
            <text:p text:style-name="P83">實習項目</text:p>
            <text:p text:style-name="P84">簡述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課程輔導計畫</text:p>
            <text:p text:style-name="P90">(請勾選)</text:p>
          </table:table-cell>
          <table:table-cell table:style-name="TableCell91" table:number-columns-spanned="6">
            <text:list text:style-name="LFO24" text:continue-numbering="true">
              <text:list-item>
                <text:p text:style-name="P92">個別會談輔導：</text:p>
              </text:list-item>
            </text:list>
            <text:p text:style-name="P93">□已充分和家人溝通同意之實習機構志願 □已充分和老師瞭解實習機構</text:p>
            <text:p text:style-name="P94">□確定選擇符合個人意願的選擇</text:p>
            <text:list text:style-name="LFO24" text:continue-numbering="true">
              <text:list-item>
                <text:p text:style-name="P95">職前講習：</text:p>
              </text:list-item>
            </text:list>
            <text:p text:style-name="P96">□瞭解實習課程目標與宗旨 <text:s text:c="11"/>□瞭解實習機構規定</text:p>
            <text:p text:style-name="P97"><text:span text:style-name="T98">□瞭解實習合約期間雙</text:span><text:span text:style-name="T99">方權利義務內容</text:span><text:span text:style-name="T100"><text:s/></text:span><text:span text:style-name="T101"><text:s/></text:span><text:span text:style-name="T102">□瞭解實習</text:span><text:span text:style-name="T103">機構</text:span><text:span text:style-name="T104">地</text:span><text:span text:style-name="T105">點及實習工作安全環境</text:span></text:p>
            <text:list text:style-name="LFO24" text:continue-numbering="true">
              <text:list-item>
                <text:p text:style-name="P106"><text:span text:style-name="T107">學生實習期待：</text:span><text:span text:style-name="T108">(</text:span><text:span text:style-name="T109">請各系</text:span><text:span text:style-name="T110">依</text:span><text:span text:style-name="T111">校外實習課程綱要及核心能力制定</text:span><text:span text:style-name="T112">4</text:span><text:span text:style-name="T113">項選項</text:span><text:span text:style-name="T114">)</text:span></text:p>
              </text:list-item>
            </text:list>
            <text:p text:style-name="P115"><text:span text:style-name="T116">□</text:span><text:span text:style-name="T117">期待自己能在實習過程中</text:span><text:span text:style-name="T118">能加強本系</text:span><text:span text:style-name="T119">(</text:span><text:span text:style-name="T120">機電整合</text:span><text:span text:style-name="T121">)</text:span><text:span text:style-name="T122">之核心</text:span><text:span text:style-name="T123">能</text:span><text:span text:style-name="T124">力</text:span><text:span text:style-name="T125">(</text:span><text:span text:style-name="T126">範例</text:span><text:span text:style-name="T127">)</text:span></text:p>
            <text:p text:style-name="P128"><text:span text:style-name="T129">□</text:span><text:span text:style-name="T130">遇到問題可以和</text:span><text:span text:style-name="T131">實習主管及</text:span><text:span text:style-name="T132">實習輔導教師</text:span><text:span text:style-name="T133">溝通</text:span><text:span text:style-name="T134">，</text:span><text:span text:style-name="T135">加強</text:span><text:span text:style-name="T136">(</text:span><text:span text:style-name="T137">解析問題</text:span><text:span text:style-name="T138">)</text:span><text:span text:style-name="T139">之</text:span><text:span text:style-name="T140">能</text:span><text:span text:style-name="T141">力</text:span><text:span text:style-name="T142">(</text:span><text:span text:style-name="T143">範例</text:span><text:span text:style-name="T144">)</text:span></text:p>
            <text:p text:style-name="P145"><text:span text:style-name="T146">□</text:span><text:span text:style-name="T147">希望能和實習機構的主管及員工建立良好</text:span><text:span text:style-name="T148">(</text:span><text:span text:style-name="T149">人際</text:span><text:span text:style-name="T150">關係</text:span><text:span text:style-name="T151">)</text:span><text:span text:style-name="T152">之能力</text:span><text:span text:style-name="T153">(</text:span><text:span text:style-name="T154">範例</text:span><text:span text:style-name="T155">)</text:span></text:p>
            <text:p text:style-name="P156"><text:span text:style-name="T157">□</text:span><text:span text:style-name="T158">希望可以秉持積極及不怕挫折面對新的環境</text:span><text:span text:style-name="T159">養成</text:span><text:span text:style-name="T160">(</text:span><text:span text:style-name="T161">不畏困苦</text:span><text:span text:style-name="T162">)</text:span><text:span text:style-name="T163">之能力</text:span><text:span text:style-name="T164">(</text:span><text:span text:style-name="T165">範例</text:span><text:span text:style-name="T166">)</text:span></text:p>
            <text:list text:style-name="LFO24" text:continue-numbering="true">
              <text:list-item>
                <text:p text:style-name="P167"><text:span text:style-name="T168">專業實習課程訓練或輔導：依</text:span><text:span text:style-name="T169">校外實習課程類型</text:span><text:span text:style-name="T170">之</text:span><text:span text:style-name="T171">期間</text:span><text:span text:style-name="T172">/</text:span><text:span text:style-name="T173">週別完成填寫</text:span></text:p>
              </text:list-item>
            </text:list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週別</text:p>
                </table:table-cell>
                <table:table-cell table:style-name="TableCell181">
                  <text:p text:style-name="P182">輔導訓練</text:p>
                </table:table-cell>
                <table:table-cell table:style-name="TableCell183">
                  <text:p text:style-name="P184">符合規劃情形</text:p>
                </table:table-cell>
              </table:table-row>
              <table:table-row table:style-name="TableRow185">
                <table:table-cell table:style-name="TableCell186">
                  <text:p text:style-name="P187">1-4週</text:p>
                </table:table-cell>
                <table:table-cell table:style-name="TableCell188">
                  <text:p text:style-name="P189">實習工作守則/實習環境安全</text:p>
                  <text:p text:style-name="P190">實習技巧與態度訓練</text:p>
                </table:table-cell>
                <table:table-cell table:style-name="TableCell191">
                  <text:p text:style-name="P192">□符合□不符合</text:p>
                </table:table-cell>
              </table:table-row>
              <table:table-row table:style-name="TableRow193">
                <table:table-cell table:style-name="TableCell194" table:number-columns-spanned="2">
                  <text:p text:style-name="P195">期中評核</text:p>
                </table:table-cell>
                <table:covered-table-cell/>
                <table:table-cell table:style-name="TableCell196">
                  <text:p text:style-name="P197">依實習評分表</text:p>
                </table:table-cell>
              </table:table-row>
              <table:table-row table:style-name="TableRow198">
                <table:table-cell table:style-name="TableCell199">
                  <text:p text:style-name="P200">5-8週</text:p>
                </table:table-cell>
                <table:table-cell table:style-name="TableCell201">
                  <text:p text:style-name="P202">工作崗位訓練/部門訓練(一)</text:p>
                </table:table-cell>
                <table:table-cell table:style-name="TableCell203">
                  <text:p text:style-name="P204">□符合□不符合</text:p>
                </table:table-cell>
              </table:table-row>
              <table:table-row table:style-name="TableRow205">
                <table:table-cell table:style-name="TableCell206">
                  <text:p text:style-name="P207">7-12週</text:p>
                </table:table-cell>
                <table:table-cell table:style-name="TableCell208">
                  <text:p text:style-name="P209">工作指導/部門訓練(二)</text:p>
                </table:table-cell>
                <table:table-cell table:style-name="TableCell210">
                  <text:p text:style-name="P211">□符合□不符合</text:p>
                </table:table-cell>
              </table:table-row>
              <table:table-row table:style-name="TableRow212">
                <table:table-cell table:style-name="TableCell213">
                  <text:p text:style-name="P214">13-18週</text:p>
                </table:table-cell>
                <table:table-cell table:style-name="TableCell215">
                  <text:p text:style-name="P216">工作指導/部門訓練(三)</text:p>
                </table:table-cell>
                <table:table-cell table:style-name="TableCell217">
                  <text:p text:style-name="P218">□符合□不符合</text:p>
                </table:table-cell>
              </table:table-row>
              <table:table-row table:style-name="TableRow219">
                <table:table-cell table:style-name="TableCell220" table:number-columns-spanned="2">
                  <text:p text:style-name="P221">期末評核</text:p>
                </table:table-cell>
                <table:covered-table-cell/>
                <table:table-cell table:style-name="TableCell222">
                  <text:p text:style-name="P223">依實習評分表</text:p>
                </table:table-cell>
              </table:table-row>
            </table:table>
            <text:p text:style-name="P224"><text:span text:style-name="T225">實習輔導教師</text:span><text:span text:style-name="T226">請於實習結束後</text:span><text:span text:style-name="T227">2</text:span><text:span text:style-name="T228">週內填寫完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實習生簽名：</text:p>
      <text:p text:style-name="內文"><text:span text:style-name="T230">實習</text:span><text:span text:style-name="T231">輔導</text:span><text:span text:style-name="T232">教</text:span><text:span text:style-name="T233">師</text:span><text:span text:style-name="T234">簽</text:span><text:span text:style-name="T235">名：　　</text:span><text:span text:style-name="T236"><text:s text:c="22"/></text:span><text:span text:style-name="T237"><text:s text:c="8"/></text:span><text:span text:style-name="T238"><text:s text:c="3"/>年 <text:s text:c="4"/>月 <text:s text:c="4"/>日</text:span><text:bookmark-end text:name="_Toc357493442"/><text:span text:style-name="T2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2-11-08T05:27:00Z</meta:creation-date>
    <dc:date>2022-11-08T05:27:00Z</dc:date>
    <meta:print-date>2019-02-2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