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right="0.388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top="0.125in" fo:text-indent="0.375in"/>
      <style:text-properties style:font-name-asian="標楷體"/>
    </style:style>
    <style:style style:name="P2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7875in" fo:text-indent="-0.787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9847in" fo:text-indent="-0.295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9847in" fo:text-indent="-0.295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break-before="page" fo:text-align="justify" fo:margin-left="0.9847in" fo:text-indent="-0.2951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left="0.9847in" fo:text-indent="-0.295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margin-left="0.2631in" fo:text-indent="-0.2631in">
        <style:tab-stops/>
      </style:paragraph-properties>
      <style:text-properties style:font-name-asian="標楷體"/>
    </style:style>
    <style:style style:name="P183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84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91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92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93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break-before="page" style:snap-to-layout-grid="false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-asian="標楷體"/>
    </style:style>
    <style:style style:name="P202" style:parent-style-name="內文" style:family="paragraph">
      <style:paragraph-properties fo:text-align="justify" fo:line-height="0.2777in"/>
      <style:text-properties style:font-name-asian="標楷體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P228" style:parent-style-name="內文" style:family="paragraph">
      <style:paragraph-properties fo:text-align="justify" fo:line-height="0.2777in"/>
      <style:text-properties style:font-name-asian="標楷體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777in"/>
      <style:text-properties style:font-name-asian="標楷體"/>
    </style:style>
    <style:style style:name="P24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7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8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9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0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1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2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3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4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5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6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7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8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9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60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61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62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63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64" style:parent-style-name="預設段落字型" style:family="text">
      <style:text-properties style:font-name-asian="標楷體" fo:letter-spacing="-0.0104in" style:text-scale="70%" style:letter-kerning="false" fo:font-size="16pt" style:font-size-asian="16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bookmark-start text:name="_Toc357493442"/>南開科技大學<text:s/>學生校外實習合約書</text:p>
      <text:p text:style-name="P4">立合約書人：</text:p>
      <text:p text:style-name="P5"><text:span text:style-name="T6">實習機構：</text:span><text:span text:style-name="T7"><text:s text:c="40"/></text:span><text:span text:style-name="T8">(</text:span><text:span text:style-name="T9">以下簡稱甲方</text:span><text:span text:style-name="T10">)</text:span></text:p>
      <text:p text:style-name="P11"><text:span text:style-name="T12">實習學生：</text:span><text:span text:style-name="T13"><text:s text:c="39"/></text:span><text:span text:style-name="T14"><text:s/>(</text:span><text:span text:style-name="T15">以下簡稱乙方</text:span><text:span text:style-name="T16">)</text:span></text:p>
      <text:p text:style-name="P17"><text:span text:style-name="T18">南開科技大學</text:span><text:span text:style-name="T19"><text:s text:c="17"/></text:span><text:span text:style-name="T20"><text:s text:c="20"/></text:span><text:span text:style-name="T21"><text:s/>(</text:span><text:span text:style-name="T22">以下簡稱丙方</text:span><text:span text:style-name="T23">)</text:span></text:p>
      <text:p text:style-name="P24">甲、乙、丙各方為增進學生實務技能，並協助實習機構培育實用專業人才，同意密切配合進行學生校外實習，特訂定本合約書，依本合約書各項條款，為彼此遵守之依據。條文如後：</text:p>
      <text:p text:style-name="P25">第一條：甲方同意依本合約書所列條件，提供乙、丙方「學生校外實習」(以下簡稱本專案)之合作。</text:p>
      <text:p text:style-name="P26"><text:span text:style-name="T27">第二條：執行期間為</text:span><text:span text:style-name="T28"><text:s/></text:span><text:span text:style-name="T29"><text:s/></text:span><text:span text:style-name="T30"><text:s text:c="2"/></text:span><text:span text:style-name="T31">年</text:span><text:span text:style-name="T32"><text:s text:c="3"/></text:span><text:span text:style-name="T33"><text:s/></text:span><text:span text:style-name="T34">月</text:span><text:span text:style-name="T35"><text:s text:c="3"/></text:span><text:span text:style-name="T36"><text:s/></text:span><text:span text:style-name="T37">日起至</text:span><text:span text:style-name="T38"><text:s/></text:span><text:span text:style-name="T39"><text:s/></text:span><text:span text:style-name="T40"><text:s text:c="2"/></text:span><text:span text:style-name="T41">年</text:span><text:span text:style-name="T42"><text:s/></text:span><text:span text:style-name="T43"><text:s/></text:span><text:span text:style-name="T44"><text:s text:c="2"/></text:span><text:span text:style-name="T45">月</text:span><text:span text:style-name="T46"><text:s/></text:span><text:span text:style-name="T47"><text:s/></text:span><text:span text:style-name="T48"><text:s text:c="2"/></text:span><text:span text:style-name="T49">日止，但甲方如因事實需要延期，得經由各方同意後延長之。</text:span></text:p>
      <text:p text:style-name="P50"><text:span text:style-name="T51">第三條：丙方推薦</text:span><text:span text:style-name="T52"><text:s text:c="6"/></text:span><text:span text:style-name="T53">(</text:span><text:span text:style-name="T54">學制</text:span><text:span text:style-name="T55">)<text:s/></text:span><text:span text:style-name="T56"><text:s text:c="11"/></text:span><text:span text:style-name="T57">系學生</text:span><text:span text:style-name="T58"><text:s text:c="7"/></text:span><text:span text:style-name="T59">前往甲方，於合作期間進行實習，課程名稱：</text:span><text:span text:style-name="T60"><text:s text:c="16"/></text:span><text:span text:style-name="T61"><text:s/></text:span><text:span text:style-name="T62">。</text:span></text:p>
      <text:p text:style-name="P63">第四條：由甲方提供乙方實習期間之工資、津貼或獎金如下(請勾選)，另每月休假日數依甲方及勞基法之規定，不論是獎助學金及相關助學金，都不屬於薪資範圍，乙方尚不能被認定為有僱用事實。</text:p>
      <text:p text:style-name="P64"><text:span text:style-name="T65">□</text:span><text:span text:style-name="T66">1.</text:span><text:span text:style-name="T67">領基本薪資</text:span><text:span text:style-name="T68">(</text:span><text:span text:style-name="T69">月薪</text:span><text:span text:style-name="T70">)</text:span><text:span text:style-name="T71">及以上，新台幣</text:span><text:span text:style-name="T72"><text:s text:c="11"/></text:span><text:span text:style-name="T73">元。</text:span></text:p>
      <text:p text:style-name="P74"><text:span text:style-name="T75">□</text:span><text:span text:style-name="T76">2.</text:span><text:span text:style-name="T77">領基本薪資</text:span><text:span text:style-name="T78">(</text:span><text:span text:style-name="T79">時薪</text:span><text:span text:style-name="T80">)</text:span><text:span text:style-name="T81">及以上，新台幣</text:span><text:span text:style-name="T82"><text:s text:c="11"/></text:span><text:span text:style-name="T83">元。</text:span></text:p>
      <text:p text:style-name="P84"><text:span text:style-name="T85">□</text:span><text:span text:style-name="T86">3.</text:span><text:span text:style-name="T87">領實習津貼，新台幣</text:span><text:span text:style-name="T88"><text:s text:c="11"/></text:span><text:span text:style-name="T89">元</text:span><text:span text:style-name="T90">/</text:span><text:span text:style-name="T91">月</text:span><text:span text:style-name="T92">。</text:span></text:p>
      <text:p text:style-name="P93"><text:span text:style-name="T94">□</text:span><text:span text:style-name="T95">4.</text:span><text:span text:style-name="T96">領獎助學金，新台幣</text:span><text:span text:style-name="T97"><text:s text:c="11"/></text:span><text:span text:style-name="T98">元</text:span><text:span text:style-name="T99">/</text:span><text:span text:style-name="T100">月</text:span><text:span text:style-name="T101">。</text:span></text:p>
      <text:p text:style-name="P102"><text:span text:style-name="T103">□</text:span><text:span text:style-name="T104">5.</text:span><text:span text:style-name="T105">無。</text:span></text:p>
      <text:p text:style-name="P106">第五條：甲方之職責</text:p>
      <text:list text:style-name="LFO43">
        <text:list-item text:start-value="1">
          <text:p text:style-name="P107"><text:span text:style-name="T108">甲方同意實習期間，依甲方規定得提供</text:span><text:span text:style-name="T109"></text:span><text:span text:style-name="T110">實習制服，以及執勤期間得提供</text:span><text:span text:style-name="T111"></text:span><text:span text:style-name="T112">膳食、</text:span><text:span text:style-name="T113"></text:span><text:span text:style-name="T114">住宿</text:span><text:span text:style-name="T115">、</text:span><text:span text:style-name="T116"></text:span><text:span text:style-name="T117">交通補助</text:span><text:span text:style-name="T118">。</text:span></text:p>
        </text:list-item>
      </text:list>
      <text:list text:style-name="LFO43" text:continue-numbering="true">
        <text:list-item>
          <text:p text:style-name="P119">甲方同意協助並配合丙方定期查核乙方實習狀況並填寫「學生校外實習訪視紀錄表」。</text:p>
        </text:list-item>
      </text:list>
      <text:list text:style-name="LFO43" text:continue-numbering="true">
        <text:list-item>
          <text:p text:style-name="P120"><text:span text:style-name="T121">甲方同意協助</text:span><text:span text:style-name="T122">管理</text:span><text:span text:style-name="T123">乙方</text:span><text:span text:style-name="T124">實習</text:span><text:span text:style-name="T125">狀況</text:span><text:span text:style-name="T126">，並於實習期中及期末時，應填寫「</text:span><text:span text:style-name="T127">學生校外實習出勤紀錄表</text:span><text:span text:style-name="T128">」</text:span><text:span text:style-name="T129">、「</text:span><text:span text:style-name="T130">學生校外實習表現評分表</text:span><text:span text:style-name="T131">｣</text:span><text:span text:style-name="T132">與「學生校外實習</text:span><text:span text:style-name="T133">成績考核表</text:span><text:span text:style-name="T134">」</text:span><text:span text:style-name="T135">，</text:span><text:span text:style-name="T136">經甲方主管核章</text:span><text:span text:style-name="T137">後，二週內逕寄丙方複核。</text:span></text:p>
        </text:list-item>
      </text:list>
      <text:list text:style-name="LFO43" text:continue-numbering="true">
        <text:list-item>
          <text:p text:style-name="P138">甲方應依乙、丙方教學需要，提供有關專業之實務訓練及排定實習訓練課表，並由各方共同討論學生實習內容，完成實習教學大綱，供做學生實習成績考核之參考。</text:p>
        </text:list-item>
      </text:list>
      <text:list text:style-name="LFO43" text:continue-numbering="true">
        <text:list-item>
          <text:p text:style-name="P139">甲方應於實習前，告知乙、丙方實習工作場所安全注意事項及相關環境認識課程規定，避免安排從事具有危險性工作，並派專人指導。甲方並應提供專業實務技術、實習工作項目訓練、辦事細則、操作規範或相關學習資料充分給予乙方。</text:p>
        </text:list-item>
      </text:list>
      <text:list text:style-name="LFO43" text:continue-numbering="true">
        <text:list-item>
          <text:p text:style-name="P140">甲方實習指導人員不得與未成年學生發展親密關係，或利用不對等之權勢關係，於執行教學、指導、訓練、評鑑、管理、輔導學生或提供學生工作機會時，在與性或性別有關之人際互動上，發展有違專業倫理之關係。</text:p>
        </text:list-item>
      </text:list>
      <text:soft-page-break/>
      <text:list text:style-name="LFO43" text:continue-numbering="true">
        <text:list-item>
          <text:p text:style-name="P141"><text:span text:style-name="T142">若甲方提供工資或津貼，則須至少為乙方辦理勞保</text:span><text:span text:style-name="T143">及勞退提撥</text:span><text:span text:style-name="T144">。</text:span><text:span text:style-name="T145">實習期間，甲方為</text:span><text:span text:style-name="T146">乙方</text:span><text:span text:style-name="T147">辦理</text:span><text:span text:style-name="T148">之</text:span><text:span text:style-name="T149">保險種類為</text:span><text:span text:style-name="T150"></text:span><text:span text:style-name="T151">勞保</text:span><text:span text:style-name="T152"><text:s/></text:span><text:span text:style-name="T153"></text:span><text:span text:style-name="T154">健保</text:span><text:span text:style-name="T155"><text:s/></text:span><text:span text:style-name="T156"></text:span><text:span text:style-name="T157">公司</text:span><text:span text:style-name="T158">團保</text:span><text:span text:style-name="T159">。</text:span></text:p>
        </text:list-item>
      </text:list>
      <text:list text:style-name="LFO43" text:continue-numbering="true">
        <text:list-item>
          <text:p text:style-name="P160">甲方應告知工會校外實習人才培育事宜及人數。</text:p>
        </text:list-item>
      </text:list>
      <text:list text:style-name="LFO43" text:continue-numbering="true">
        <text:list-item>
          <text:p text:style-name="P161">其他有關實習事項，應依勞動基準法之規定及甲方人事章程辦理。</text:p>
        </text:list-item>
      </text:list>
      <text:list text:style-name="LFO43" text:continue-numbering="true">
        <text:list-item>
          <text:p text:style-name="P162"><text:span text:style-name="T163">實習開始一週內</text:span><text:span text:style-name="T164">，</text:span><text:span text:style-name="T165">若發現</text:span><text:span text:style-name="T166">乙方</text:span><text:span text:style-name="T167">適應不良問題，</text:span><text:span text:style-name="T168">應</text:span><text:span text:style-name="T169">主動通知</text:span><text:span text:style-name="T170">丙方</text:span><text:span text:style-name="T171">並協助進行處理。</text:span><text:span text:style-name="T172">後續</text:span><text:span text:style-name="T173">乙方</text:span><text:span text:style-name="T174">表現或適應欠佳時，由甲方知會丙方輔導處理，經輔導未改善者，得予取消實習資格。</text:span></text:p>
        </text:list-item>
      </text:list>
      <text:list text:style-name="LFO43" text:continue-numbering="true">
        <text:list-item>
          <text:p text:style-name="P175">實習安排以不影響乙方健康及安全的工作環境為原則。</text:p>
        </text:list-item>
      </text:list>
      <text:p text:style-name="P176">第六條：乙方之職責</text:p>
      <text:list text:style-name="LFO14">
        <text:list-item text:start-value="1">
          <text:p text:style-name="P177">校外實習定位為正式修習課程，成績合格授與學分，除口頭、書面報告外，實習期間之平常聯繫、學習過程之相關結果、出缺勤都應列入重要評核。乙方依規定辦理選課作業，按時繳交實習報告，始能於課程結束後取得實習學分。</text:p>
        </text:list-item>
      </text:list>
      <text:list text:style-name="LFO14" text:continue-numbering="true">
        <text:list-item>
          <text:p text:style-name="P178">依規定辦理實習作業並進行實習，如有違反，依甲方與丙方規定，接受處分。</text:p>
        </text:list-item>
      </text:list>
      <text:list text:style-name="LFO14" text:continue-numbering="true">
        <text:list-item>
          <text:p text:style-name="P179">除緊急情況外，應依流程進行相關申訴作業。</text:p>
        </text:list-item>
      </text:list>
      <text:list text:style-name="LFO14" text:continue-numbering="true">
        <text:list-item>
          <text:p text:style-name="P180">絕對服從三方協商共訂之實習安排（違法情事除外）。</text:p>
        </text:list-item>
      </text:list>
      <text:list text:style-name="LFO14" text:continue-numbering="true">
        <text:list-item>
          <text:p text:style-name="P181">不違反丙方學生校外表現生活公約或破壞校譽之行為，若違反一律從嚴處理。</text:p>
        </text:list-item>
      </text:list>
      <text:p text:style-name="P182">第七條：丙方之職責</text:p>
      <text:list text:style-name="LFO15">
        <text:list-item text:start-value="1">
          <text:p text:style-name="P183">應於實習前，要求乙方在實習期間遵守甲方規定，並注意工作態度與紀律。</text:p>
        </text:list-item>
      </text:list>
      <text:list text:style-name="LFO15" text:continue-numbering="true">
        <text:list-item>
          <text:p text:style-name="P184">協助乙方準備實習相關資料，了解其實習情形，並提供甲方相關資料。</text:p>
        </text:list-item>
      </text:list>
      <text:list text:style-name="LFO15" text:continue-numbering="true">
        <text:list-item>
          <text:p text:style-name="P185">實習中得定期與甲方約定前往查核乙方實習狀況並填寫「學生校外實習訪視紀錄表」，列入實習成績。</text:p>
        </text:list-item>
      </text:list>
      <text:list text:style-name="LFO15" text:continue-numbering="true">
        <text:list-item>
          <text:p text:style-name="P186">發生實習糾紛或爭議者，由甲丙雙方實習指導老師協調。</text:p>
        </text:list-item>
      </text:list>
      <text:p text:style-name="P187">第八條：甲方得就實習表現優異之學生，俟其畢業後優先遴選任用。</text:p>
      <text:p text:style-name="P188">第九條：本合約一式三份，甲、乙、丙三方各執1份。</text:p>
      <text:p text:style-name="P189">第十條：其他</text:p>
      <text:list text:style-name="LFO16">
        <text:list-item text:start-value="1">
          <text:p text:style-name="P190">實習時間屆滿，乙方應依法令及甲方規定，將業務上所掌管之文件、資料、圖表、物品、財產等歸還甲方，並辦妥手續，即得離職。</text:p>
        </text:list-item>
      </text:list>
      <text:list text:style-name="LFO16" text:continue-numbering="true">
        <text:list-item>
          <text:p text:style-name="P191">為顧及甲方之業務機密，乙方及丙方人員因參加本校外實習課程合作所知悉甲方之業務機密，無論實習期間或實習終了後，均不得以任何方式洩漏予任何第三人或自行加以利用。</text:p>
        </text:list-item>
      </text:list>
      <text:list text:style-name="LFO16" text:continue-numbering="true">
        <text:list-item>
          <text:p text:style-name="P192">甲方所安排之實習內容不得要求乙方協助從事違法行為。甲方如有違反，丙方得逕行終止本合約，乙方與甲方勞動關係亦告終止。</text:p>
        </text:list-item>
      </text:list>
      <text:list text:style-name="LFO16" text:continue-numbering="true">
        <text:list-item>
          <text:p text:style-name="P193">本合約書之準據法為中華民國民法、勞動基準法等相關法令，合約書未盡周詳之處，均以中華民國法令為準則。</text:p>
        </text:list-item>
      </text:list>
      <text:list text:style-name="LFO16" text:continue-numbering="true">
        <text:list-item>
          <text:p text:style-name="P194">甲、乙、丙三方因本合約內容涉訟時，三方合意以臺灣南投地方法院為第一審管轄法院。</text:p>
        </text:list-item>
      </text:list>
      <text:p text:style-name="P195"/>
      <text:p text:style-name="P196"/>
      <text:soft-page-break/>
      <text:p text:style-name="P197"><text:span text:style-name="T198">以下為簽署頁，無正文。</text:span></text:p>
      <text:p text:style-name="P199"/>
      <text:p text:style-name="P200">立合約人：<text:s/></text:p>
      <text:p text:style-name="P201">甲<text:s text:c="6"/>方：<text:s text:c="32"/>(核蓋實習機構團體大章)</text:p>
      <text:p text:style-name="P202">代<text:s text:c="2"/>表<text:s text:c="2"/>人：董事長<text:s text:c="22"/><text:s text:c="4"/><text:s text:c="4"/>(職務) (簽章)</text:p>
      <text:p text:style-name="P203"><text:span text:style-name="T204">代表簽約人</text:span><text:span text:style-name="T205">：</text:span><text:span text:style-name="T206"><text:s text:c="29"/></text:span><text:span text:style-name="T207"><text:s text:c="4"/></text:span><text:span text:style-name="T208"><text:s text:c="3"/>(</text:span><text:span text:style-name="T209">職務</text:span><text:span text:style-name="T210">) (</text:span><text:span text:style-name="T211">簽章</text:span><text:span text:style-name="T212">)</text:span></text:p>
      <text:p text:style-name="P213">地<text:s text:c="6"/>址：<text:s/></text:p>
      <text:p text:style-name="P214"/>
      <text:p text:style-name="P215">乙<text:s text:c="6"/>方：南開科技大學<text:s text:c="8"/>系</text:p>
      <text:p text:style-name="P216">學<text:s text:c="6"/>生：<text:s text:c="29"/><text:s text:c="11"/><text:s text:c="2"/>(簽章)</text:p>
      <text:p text:style-name="P217"><text:span text:style-name="T218">(</text:span><text:span text:style-name="T219">必要時</text:span><text:span text:style-name="T220">)</text:span><text:span text:style-name="T221">法定代理人：</text:span><text:span text:style-name="T222"><text:s text:c="35"/></text:span><text:span text:style-name="T223">(</text:span><text:span text:style-name="T224">簽章</text:span><text:span text:style-name="T225">)</text:span></text:p>
      <text:p text:style-name="P226">地<text:s text:c="6"/>址：</text:p>
      <text:p text:style-name="P227"/>
      <text:p text:style-name="P228">丙<text:s text:c="6"/>方：南開科技大學<text:s text:c="4"/></text:p>
      <text:p text:style-name="P229">代<text:s text:c="2"/>表<text:s text:c="2"/>人：校<text:s text:c="8"/>長<text:s text:c="2"/>江昭龍<text:s text:c="11"/><text:s text:c="9"/><text:s text:c="2"/>(簽章)</text:p>
      <text:p text:style-name="P230"><text:span text:style-name="T231">代表簽約人</text:span><text:span text:style-name="T232">(</text:span><text:span text:style-name="T233">系主任</text:span><text:span text:style-name="T234">)</text:span><text:span text:style-name="T235">：</text:span><text:span text:style-name="T236"><text:s text:c="22"/></text:span><text:span text:style-name="T237"><text:s text:c="4"/></text:span><text:span text:style-name="T238"><text:s text:c="4"/></text:span><text:span text:style-name="T239"><text:s/></text:span><text:span text:style-name="T240"><text:s text:c="4"/>(</text:span><text:span text:style-name="T241">職章</text:span><text:span text:style-name="T242">)</text:span></text:p>
      <text:p text:style-name="P243">地<text:s text:c="6"/>址：542南投縣草屯鎮中正路568號</text:p>
      <text:p text:style-name="P244"/>
      <text:p text:style-name="P245"><text:span text:style-name="T246">中</text:span><text:span text:style-name="T247"><text:s/></text:span><text:span text:style-name="T248">華</text:span><text:span text:style-name="T249"><text:s/></text:span><text:span text:style-name="T250">民</text:span><text:span text:style-name="T251"><text:s/></text:span><text:span text:style-name="T252">國</text:span><text:span text:style-name="T253"><text:s text:c="3"/></text:span><text:span text:style-name="T254"><text:s text:c="4"/></text:span><text:span text:style-name="T255"><text:s/></text:span><text:span text:style-name="T256">年</text:span><text:span text:style-name="T257"><text:s text:c="2"/></text:span><text:span text:style-name="T258"><text:s text:c="3"/></text:span><text:span text:style-name="T259"><text:s text:c="2"/></text:span><text:span text:style-name="T260">月</text:span><text:span text:style-name="T261"><text:s text:c="2"/></text:span><text:span text:style-name="T262"><text:s text:c="2"/></text:span><text:span text:style-name="T263"><text:s text:c="2"/></text:span><text:span text:style-name="T264">日</text:span></text:p>
      <text:p text:style-name="P265"><text:bookmark-end text:name="_Toc357493442"/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5-12-19T02:40:00Z</meta:creation-date>
    <dc:date>2025-12-19T02:40:00Z</dc:date>
    <meta:print-date>2019-02-22T08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7" meta:character-count="2591" meta:row-count="18" meta:non-whitespace-character-count="2209"/>
  </office:meta>
</office:document-meta>
</file>