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3465in"/>
    </style:style>
    <style:style style:name="TableColumn13" style:family="table-column">
      <style:table-column-properties style:column-width="2.3229in"/>
    </style:style>
    <style:style style:name="TableColumn14" style:family="table-column">
      <style:table-column-properties style:column-width="0.9104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9076in"/>
    </style:style>
    <style:style style:name="TableColumn17" style:family="table-column">
      <style:table-column-properties style:column-width="1.4236in"/>
    </style:style>
    <style:style style:name="Table11" style:family="table">
      <style:table-properties style:width="7.0131in" style:rel-width="100%" fo:margin-left="0in" table:align="center"/>
    </style:style>
    <style:style style:name="TableRow18" style:family="table-row">
      <style:table-row-properties style:min-row-height="0.427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" style:family="table-row">
      <style:table-row-properties style:min-row-height="0.42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612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84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284in" fo:text-indent="-0.0201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490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381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2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97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645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777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13" style:family="table-row">
      <style:table-row-properties style:min-row-height="0.2791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923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2791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791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-asian="標楷體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791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2791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791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3979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Row240" style:family="table-row">
      <style:table-row-properties style:min-row-height="0.381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5597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6875in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P253" style:parent-style-name="內文" style:family="paragraph">
      <style:paragraph-properties fo:margin-left="0.4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margin-left="0.4034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Toc357493442"/>南開科技大學</text:p>
      <text:p text:style-name="P4"><text:span text:style-name="T5"><text:s text:c="3"/></text:span><text:span text:style-name="T6"><text:s text:c="2"/></text:span><text:span text:style-name="T7"><text:s text:c="4"/></text:span><text:span text:style-name="T8">系</text:span><text:span text:style-name="T9"><text:s text:c="4"/></text:span><text:span text:style-name="T10">學年度學生校外實習機構評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一、實習機構工作內容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實習機構名稱</text:span></text:p>
          </table:table-cell>
          <table:table-cell table:style-name="TableCell25" table:number-columns-spanned="3">
            <text:p text:style-name="P26">(須與營利事業登記相同)</text:p>
          </table:table-cell>
          <table:covered-table-cell/>
          <table:covered-table-cell/>
          <table:table-cell table:style-name="TableCell27">
            <text:p text:style-name="P28">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內容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需求條件或專長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輪班</text:p>
          </table:table-cell>
          <table:table-cell table:style-name="TableCell44">
            <text:p text:style-name="P45">□是 <text:s text:c="5"/>□否</text:p>
            <text:p text:style-name="P46"><text:span text:style-name="T47">每日</text:span><text:span text:style-name="T48"><text:s text:c="5"/></text:span><text:span text:style-name="T49">時，做</text:span><text:span text:style-name="T50"><text:s text:c="5"/></text:span><text:span text:style-name="T51">休</text:span><text:span text:style-name="T52"><text:s text:c="4"/></text:span></text:p>
          </table:table-cell>
          <table:table-cell table:style-name="TableCell53">
            <text:p text:style-name="P54">適合系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時間</text:p>
          </table:table-cell>
          <table:table-cell table:style-name="TableCell60">
            <text:p text:style-name="P61"><text:span text:style-name="T62">每週</text:span><text:span text:style-name="T63"><text:s text:c="10"/></text:span><text:span text:style-name="T64">時</text:span></text:p>
          </table:table-cell>
          <table:table-cell table:style-name="TableCell65">
            <text:p text:style-name="P66">加班時間</text:p>
          </table:table-cell>
          <table:table-cell table:style-name="TableCell67" table:number-columns-spanned="3">
            <text:p text:style-name="P68"><text:span text:style-name="T69">每日</text:span><text:span text:style-name="T70"><text:s text:c="10"/></text:span><text:span text:style-name="T71">時</text:span></text:p>
            <text:p text:style-name="P72"><text:span text:style-name="T73">每週</text:span><text:span text:style-name="T74"><text:s text:c="10"/></text:span><text:span text:style-name="T75">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提供薪資或津貼</text:p>
          </table:table-cell>
          <table:table-cell table:style-name="TableCell79">
            <text:p text:style-name="P80">□是 <text:s text:c="5"/>□否</text:p>
            <text:p text:style-name="P81"><text:span text:style-name="T82">薪資(津貼)額度：</text:span><text:span text:style-name="T83"><text:s text:c="10"/></text:span></text:p>
          </table:table-cell>
          <table:table-cell table:style-name="TableCell84">
            <text:p text:style-name="P85">住宿</text:p>
          </table:table-cell>
          <table:table-cell table:style-name="TableCell86" table:number-columns-spanned="3">
            <text:p text:style-name="P87">□供宿 <text:s text:c="5"/>□自理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保險</text:p>
          </table:table-cell>
          <table:table-cell table:style-name="TableCell91">
            <text:p text:style-name="P92"><text:span text:style-name="T93">□勞保 <text:s text:c="3"/>□</text:span><text:span text:style-name="T94">健保</text:span><text:span text:style-name="T95"><text:s text:c="4"/></text:span><text:span text:style-name="T96">□團保</text:span></text:p>
          </table:table-cell>
          <table:table-cell table:style-name="TableCell97">
            <text:p text:style-name="P98">膳食</text:p>
          </table:table-cell>
          <table:table-cell table:style-name="TableCell99" table:number-columns-spanned="3">
            <text:p text:style-name="P100">□供膳 <text:s text:c="5"/>□自理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提撥勞退基金</text:p>
          </table:table-cell>
          <table:table-cell table:style-name="TableCell104">
            <text:p text:style-name="P105">□是 <text:s text:c="5"/>□否</text:p>
          </table:table-cell>
          <table:table-cell table:style-name="TableCell106">
            <text:p text:style-name="P107">配合簽約</text:p>
          </table:table-cell>
          <table:table-cell table:style-name="TableCell108" table:number-columns-spanned="3">
            <text:p text:style-name="P109">□是 <text:s text:c="7"/>□否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二、實習內容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評估時間</text:p>
          </table:table-cell>
          <table:table-cell table:style-name="TableCell116" table:number-columns-spanned="5">
            <text:p text:style-name="P117"><text:span text:style-name="T118">□</text:span><text:span text:style-name="T119">5</text:span><text:span text:style-name="T120"><text:s text:c="6"/>□</text:span><text:span text:style-name="T121">4</text:span><text:span text:style-name="T122"><text:s text:c="6"/>□</text:span><text:span text:style-name="T123">3</text:span><text:span text:style-name="T124"><text:s text:c="6"/>□</text:span><text:span text:style-name="T125">2</text:span><text:span text:style-name="T126"><text:s text:c="6"/>□</text:span><text:span text:style-name="T127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環境</text:p>
          </table:table-cell>
          <table:table-cell table:style-name="TableCell131" table:number-columns-spanned="5">
            <text:p text:style-name="P132"><text:span text:style-name="T133">□</text:span><text:span text:style-name="T134">5</text:span><text:span text:style-name="T135"><text:s text:c="6"/>□</text:span><text:span text:style-name="T136">4</text:span><text:span text:style-name="T137"><text:s text:c="6"/>□</text:span><text:span text:style-name="T138">3</text:span><text:span text:style-name="T139"><text:s text:c="6"/>□</text:span><text:span text:style-name="T140">2</text:span><text:span text:style-name="T141"><text:s text:c="6"/>□</text:span><text:span text:style-name="T14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職務安全性</text:p>
          </table:table-cell>
          <table:table-cell table:style-name="TableCell146" table:number-columns-spanned="5">
            <text:p text:style-name="P147"><text:span text:style-name="T148">□</text:span><text:span text:style-name="T149">5</text:span><text:span text:style-name="T150"><text:s text:c="6"/>□</text:span><text:span text:style-name="T151">4</text:span><text:span text:style-name="T152"><text:s text:c="6"/>□</text:span><text:span text:style-name="T153">3</text:span><text:span text:style-name="T154"><text:s text:c="6"/>□</text:span><text:span text:style-name="T155">2</text:span><text:span text:style-name="T156"><text:s text:c="6"/>□</text:span><text:span text:style-name="T157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實習項目專業性</text:span></text:p>
          </table:table-cell>
          <table:table-cell table:style-name="TableCell162" table:number-columns-spanned="5">
            <text:p text:style-name="P163"><text:span text:style-name="T164">□</text:span><text:span text:style-name="T165">5</text:span><text:span text:style-name="T166"><text:s text:c="6"/>□</text:span><text:span text:style-name="T167">4</text:span><text:span text:style-name="T168"><text:s text:c="6"/>□</text:span><text:span text:style-name="T169">3</text:span><text:span text:style-name="T170"><text:s text:c="6"/>□</text:span><text:span text:style-name="T171">2</text:span><text:span text:style-name="T172"><text:s text:c="6"/>□</text:span><text:span text:style-name="T17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體力負荷</text:p>
          </table:table-cell>
          <table:table-cell table:style-name="TableCell177" table:number-columns-spanned="5">
            <text:p text:style-name="P178"><text:span text:style-name="T179">（負荷適合）</text:span><text:span text:style-name="T180">□</text:span><text:span text:style-name="T181">5</text:span><text:span text:style-name="T182"><text:s text:c="6"/>□</text:span><text:span text:style-name="T183">4</text:span><text:span text:style-name="T184"><text:s text:c="6"/>□</text:span><text:span text:style-name="T185">3</text:span><text:span text:style-name="T186"><text:s text:c="6"/>□</text:span><text:span text:style-name="T187">2</text:span><text:span text:style-name="T188"><text:s text:c="6"/>□</text:span><text:span text:style-name="T189">1</text:span><text:span text:style-name="T190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培訓計畫</text:p>
          </table:table-cell>
          <table:table-cell table:style-name="TableCell194" table:number-columns-spanned="5">
            <text:p text:style-name="P195"><text:span text:style-name="T196">□</text:span><text:span text:style-name="T197">5</text:span><text:span text:style-name="T198"><text:s text:c="6"/>□</text:span><text:span text:style-name="T199">4</text:span><text:span text:style-name="T200"><text:s text:c="6"/>□</text:span><text:span text:style-name="T201">3</text:span><text:span text:style-name="T202"><text:s text:c="6"/>□</text:span><text:span text:style-name="T203">2</text:span><text:span text:style-name="T204"><text:s text:c="6"/>□</text:span><text:span text:style-name="T20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合作理念</text:p>
          </table:table-cell>
          <table:table-cell table:style-name="TableCell209" table:number-columns-spanned="5">
            <text:p text:style-name="P210"><text:span text:style-name="T211">□</text:span><text:span text:style-name="T212">5</text:span><text:span text:style-name="T213"><text:s text:c="6"/>□</text:span><text:span text:style-name="T214">4</text:span><text:span text:style-name="T215"><text:s text:c="6"/>□</text:span><text:span text:style-name="T216">3</text:span><text:span text:style-name="T217"><text:s text:c="6"/>□</text:span><text:span text:style-name="T218">2</text:span><text:span text:style-name="T219"><text:s text:c="6"/>□</text:span><text:span text:style-name="T220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三、整體總評</text:p>
          </table:table-cell>
          <table:table-cell table:style-name="TableCell224" table:number-columns-spanned="5">
            <text:p text:style-name="P225"><text:span text:style-name="T226">□</text:span><text:span text:style-name="T227">5</text:span><text:span text:style-name="T228"><text:s text:c="6"/></text:span><text:span text:style-name="T229">□</text:span><text:span text:style-name="T230">4</text:span><text:span text:style-name="T231"><text:s text:c="6"/></text:span><text:span text:style-name="T232">□</text:span><text:span text:style-name="T233">3</text:span><text:span text:style-name="T234"><text:s text:c="6"/></text:span><text:span text:style-name="T235">□</text:span><text:span text:style-name="T236">2</text:span><text:span text:style-name="T237"><text:s text:c="6"/></text:span><text:span text:style-name="T238">□</text:span><text:span text:style-name="T239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評估總分</text:p>
          </table:table-cell>
          <table:table-cell table:style-name="TableCell243" table:number-columns-spanned="5">
            <text:p text:style-name="P244"><text:s text:c="10"/>___________分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內文"><text:span text:style-name="T247">四、補充說明：</text:span><text:span text:style-name="T248">（請務必逐項與實習機構確認實習合作契約內容，切勿因公司營運因素而造成學生中斷實習之困擾。）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五、評估結論</text:p>
            <text:p text:style-name="P253"><text:span text:style-name="T254">□</text:span><text:span text:style-name="T255">推薦實習</text:span><text:span text:style-name="T256"><text:s text:c="5"/></text:span><text:span text:style-name="T257">□</text:span><text:span text:style-name="T258">不推薦實習</text:span></text:p>
            <text:p text:style-name="P259"><text:span text:style-name="T260">評估老師簽章：</text:span><text:span text:style-name="T261"><text:s text:c="17"/></text:span></text:p>
          </table:table-cell>
          <table:covered-table-cell/>
          <table:table-cell table:style-name="TableCell262" table:number-columns-spanned="4">
            <text:p text:style-name="P263"><text:span text:style-name="T264">實習委員會核章</text:span><text:span text:style-name="T265">(</text:span><text:span text:style-name="T266">系級</text:span><text:span text:style-name="T267">)</text:span></text:p>
          </table:table-cell>
          <table:covered-table-cell/>
          <table:covered-table-cell/>
          <table:covered-table-cell/>
        </table:table-row>
      </table:table>
      <text:h text:style-name="標題1" text:outline-level="1"><text:bookmark-end text:name="_Toc35749344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2-11-08T06:11:00Z</meta:creation-date>
    <dc:date>2022-11-08T06:11:00Z</dc:date>
    <meta:print-date>2019-02-22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