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page-number="1"/>
      <style:text-properties style:font-name="標楷體" style:font-name-complex="標楷體" fo:font-weight="bold" style:font-weight-asian="bold" style:letter-kerning="false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style:snap-to-layout-grid="false" fo:text-align="justify" fo:line-height="0.3055in" fo:margin-left="0.0826in" fo:margin-right="0.0631in" fo:text-indent="0.4451in">
        <style:tab-stops>
          <style:tab-stop style:type="left" style:position="1.1118in"/>
          <style:tab-stop style:type="left" style:position="1.7923in"/>
          <style:tab-stop style:type="left" style:position="2.4729in"/>
          <style:tab-stop style:type="left" style:position="2.8062in"/>
          <style:tab-stop style:type="left" style:position="3.5979in"/>
          <style:tab-stop style:type="left" style:position="4.0562in"/>
          <style:tab-stop style:type="left" style:position="4.3756in"/>
          <style:tab-stop style:type="left" style:position="5.0562in"/>
          <style:tab-stop style:type="left" style:position="5.6256in"/>
          <style:tab-stop style:type="left" style:position="6.07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4277in" fo:margin-left="0.0819in" fo:margin-right="-0.0138in" fo:text-indent="0.5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4.2% 100%" fo:font-size="14pt" style:font-size-asian="14pt" style:font-size-complex="14pt"/>
    </style:style>
    <style:style style:name="P64" style:parent-style-name="內文" style:family="paragraph">
      <style:paragraph-properties style:text-autospace="none" fo:margin-top="0.0694in" fo:margin-left="0.0819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top="0.0027in" fo:line-height="0.1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145%" fo:margin-right="1.9715in" fo:text-indent="0.3888in">
        <style:tab-stops>
          <style:tab-stop style:type="left" style:position="3.840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145%" fo:text-indent="0.3888in">
        <style:tab-stops>
          <style:tab-stop style:type="left" style:position="3.84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line-height="145%" fo:margin-right="5.0083in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145%" fo:margin-right="1.9715in" fo:text-indent="0.3888in">
        <style:tab-stops>
          <style:tab-stop style:type="left" style:position="3.85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145%" fo:margin-right="1.9715in" fo:text-indent="0.5833in">
        <style:tab-stops>
          <style:tab-stop style:type="left" style:position="3.627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 fo:margin-top="0.125in" fo:margin-bottom="0.125in" fo:line-height="0.305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9" style:parent-style-name="內文" style:family="paragraph">
      <style:paragraph-properties fo:line-height="0.305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611in" fo:margin-left="3.83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611in" fo:margin-left="3.83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 fo:margin-left="3.83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357493442"/></text:h>
      <text:p text:style-name="P5"><text:span text:style-name="T6">南開科技大學</text:span><text:span text:style-name="T7">學生</text:span><text:span text:style-name="T8">校外實習家長同意具結書</text:span><text:span text:style-name="T9">（</text:span><text:span text:style-name="T10">學</text:span><text:span text:style-name="T11">生家長</text:span><text:span text:style-name="T12">填</text:span><text:span text:style-name="T13">寫）</text:span></text:p>
      <text:p text:style-name="P14"><text:span text:style-name="T15">本人子弟</text:span><text:span text:style-name="T16"><text:s/></text:span><text:span text:style-name="T17"><text:tab/></text:span><text:span text:style-name="T18"><text:tab/></text:span><text:span text:style-name="T19"><text:tab/></text:span><text:span text:style-name="T20">就</text:span><text:span text:style-name="T21">讀</text:span><text:span text:style-name="T22"><text:s/></text:span><text:span text:style-name="T23"><text:s/></text:span><text:span text:style-name="T24"><text:tab/></text:span><text:span text:style-name="T25"><text:tab/></text:span><text:span text:style-name="T26"><text:tab/><text:s text:c="2"/></text:span><text:span text:style-name="T27">系</text:span><text:span text:style-name="T28"><text:s/></text:span><text:span text:style-name="T29"><text:tab/></text:span><text:span text:style-name="T30"><text:tab/></text:span><text:span text:style-name="T31">班。茲同意</text:span><text:span text:style-name="T32">自</text:span><text:span text:style-name="T33"><text:tab/>年</text:span><text:span text:style-name="T34"><text:tab/>月</text:span><text:span text:style-name="T35"><text:tab/>日</text:span><text:span text:style-name="T36"><text:s/></text:span><text:span text:style-name="T37">起</text:span><text:span text:style-name="T38">至</text:span><text:span text:style-name="T39"><text:tab/>年</text:span><text:span text:style-name="T40"><text:tab/></text:span><text:span text:style-name="T41"><text:tab/>月</text:span><text:span text:style-name="T42"><text:tab/></text:span><text:span text:style-name="T43">日</text:span><text:span text:style-name="T44">計</text:span><text:span text:style-name="T45"><text:s/></text:span><text:span text:style-name="T46"><text:tab/></text:span><text:span text:style-name="T47"><text:tab/></text:span><text:span text:style-name="T48"><text:s/></text:span><text:span text:style-name="T49">日，前</text:span><text:span text:style-name="T50">往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，進行校外實習課程，<text:s/></text:span><text:span text:style-name="T59">並在實習期間願意遵守實習課程</text:span><text:span text:style-name="T60">之</text:span><text:span text:style-name="T61">相關規定，順利完成實習。</text:span></text:p>
      <text:p text:style-name="P62"><text:span text:style-name="T63">此致</text:span></text:p>
      <text:p text:style-name="P64"><text:span text:style-name="T65">南開科技大學</text:span></text:p>
      <text:p text:style-name="P66"/>
      <text:p text:style-name="P67">家長姓名：<text:tab/>簽章：<text:s/></text:p>
      <text:p text:style-name="P68"><text:span text:style-name="T69"><text:tab/></text:span><text:span text:style-name="T70">日期</text:span><text:span text:style-name="T71">：</text:span><text:span text:style-name="T72"><text:s text:c="5"/></text:span><text:span text:style-name="T73">年</text:span><text:span text:style-name="T74"><text:s text:c="4"/></text:span><text:span text:style-name="T75">月<text:s/></text:span><text:span text:style-name="T76"><text:s text:c="4"/></text:span><text:span text:style-name="T77">日</text:span></text:p>
      <text:p text:style-name="P78">聯絡地址：</text:p>
      <text:p text:style-name="P79">聯絡電話：<text:tab/>行動電話：<text:s/></text:p>
      <text:p text:style-name="P80"/>
      <text:p text:style-name="P81">----------------------------------------------</text:p>
      <text:p text:style-name="P82"><text:span text:style-name="T83">學生參加校外實習切結書</text:span><text:span text:style-name="T84">（</text:span><text:span text:style-name="T85">學</text:span><text:span text:style-name="T86">生</text:span><text:span text:style-name="T87">填</text:span><text:span text:style-name="T88">寫）</text:span></text:p>
      <text:p text:style-name="P89"><text:span text:style-name="T90"><text:s text:c="14"/></text:span><text:span text:style-name="T91"><text:s/>系<text:s/></text:span><text:span text:style-name="T92"><text:s text:c="8"/></text:span><text:span text:style-name="T93">年</text:span><text:span text:style-name="T94"><text:s text:c="4"/></text:span><text:span text:style-name="T95">班，學生</text:span><text:span text:style-name="T96"><text:s text:c="16"/></text:span><text:span text:style-name="T97"><text:s/>，茲證明本人已完全明白校外實習有關規定，願無條件遵守；如有違反，願無條件接受學校與實習</text:span><text:span text:style-name="T98">機構</text:span><text:span text:style-name="T99">相關規定處份。</text:span></text:p>
      <text:p text:style-name="P100"><text:s text:c="4"/>此致</text:p>
      <text:p text:style-name="P101">南開科技大學　</text:p>
      <text:p text:style-name="P102"/>
      <text:p text:style-name="P103"><text:span text:style-name="T104">立約書人：</text:span><text:span text:style-name="T105"><text:s text:c="19"/></text:span></text:p>
      <text:p text:style-name="P106"><text:span text:style-name="T107">日 <text:s text:c="3"/>期：</text:span><text:span text:style-name="T108"><text:s text:c="5"/></text:span><text:span text:style-name="T109">年</text:span><text:span text:style-name="T110"><text:s text:c="4"/></text:span><text:span text:style-name="T111">月<text:s/></text:span><text:span text:style-name="T112"><text:s text:c="4"/></text:span><text:span text:style-name="T113">日</text:span></text:p>
      <text:p text:style-name="P114"><text:span text:style-name="T115">聯絡電話：</text:span><text:bookmark-end text:name="_Toc357493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350652908" text:anchor-type="paragraph" svg:x="-0.75in" svg:y="-0.49236in" svg:width="7.07222in" svg:height="7.63542in" style:rel-width="scale" style:rel-height="scale"><draw:image xlink:href="media/image1.jpeg" xlink:type="simple" xlink:show="embed" xlink:actuate="onLoad"/><svg:title/><svg:desc>浮水印</svg:desc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4-11-26T01:44:00Z</meta:creation-date>
    <dc:date>2024-11-26T01:44:00Z</dc:date>
    <meta:print-date>2019-02-22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